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fo:font-weight="bold" style:font-weight-asian="bold"/>
    </style:style>
    <style:style style:name="P2" style:family="paragraph" style:parent-style-name="List_20_Paragraph">
      <style:paragraph-properties fo:text-align="center" fo:margin-left="0cm"/>
    </style:style>
    <style:style style:name="T2_1" style:family="text">
      <style:text-properties style:font-name="標楷體" fo:font-size="20pt" style:font-name-asian="標楷體" style:font-size-asian="20pt" fo:font-weight="bold" style:font-weight-asian="bold"/>
    </style:style>
    <style:style style:name="P3" style:family="paragraph" style:parent-style-name="List_20_Paragraph">
      <style:paragraph-properties fo:text-align="center" fo:margin-left="0cm"/>
    </style:style>
    <style:style style:name="T3_1" style:family="text">
      <style:text-properties style:font-name="標楷體" fo:font-size="20pt" style:font-name-asian="標楷體" style:font-size-asian="20pt" fo:font-weight="bold" style:font-weight-asian="bold"/>
    </style:style>
    <style:style style:name="T3_2" style:family="text">
      <style:text-properties style:font-name="標楷體" fo:font-size="20pt" style:font-name-asian="標楷體" style:font-size-asian="20pt" fo:font-weight="bold" style:font-weight-asian="bold"/>
    </style:style>
    <style:style style:name="P4" style:family="paragraph" style:parent-style-name="List_20_Paragraph">
      <style:paragraph-properties fo:line-height="1.058cm">
        <style:tab-stops>
          <style:tab-stop style:type="left" style:leader-style="none" style:position="0.153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List_20_Paragraph">
      <style:paragraph-properties fo:text-align="justify" fo:line-height="0.811cm" fo:margin-left="1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List_20_Paragraph">
      <style:paragraph-properties fo:text-align="justify" fo:line-height="0.811cm" fo:margin-left="1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text-align="justify" fo:line-height="1.058cm">
        <style:tab-stops>
          <style:tab-stop style:type="left" style:leader-style="none" style:position="0.153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text-align="justify" fo:text-indent="-1.251cm" fo:line-height="0.811cm" fo:margin-left="2.251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text-align="justify" fo:text-indent="-1.251cm" fo:line-height="0.811cm" fo:margin-left="2.251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text-align="justify" fo:line-height="1.058cm">
        <style:tab-stops>
          <style:tab-stop style:type="left" style:leader-style="none" style:position="0.153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text-align="justify" fo:text-indent="-1.15cm" fo:line-height="0.811cm" fo:margin-left="2cm">
        <style:tab-stops>
          <style:tab-stop style:type="left" style:leader-style="none" style:position="-1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text-indent="-1.154cm" fo:line-height="1.058cm" fo:margin-left="2cm">
        <style:tab-stops>
          <style:tab-stop style:type="left" style:leader-style="none" style:position="-1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align="justify" fo:text-indent="0.988cm" fo:line-height="0.811cm">
        <style:tab-stops>
          <style:tab-stop style:type="left" style:leader-style="none" style:position="0.153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align="justify" fo:text-indent="0.988cm" fo:line-height="0.811cm">
        <style:tab-stops>
          <style:tab-stop style:type="left" style:leader-style="none" style:position="0.153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line-height="1.058cm">
        <style:tab-stops>
          <style:tab-stop style:type="left" style:leader-style="none" style:position="0.153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indent="-1.097cm" fo:line-height="0.811cm" fo:margin-left="2.251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indent="-1.097cm" fo:line-height="0.811cm" fo:margin-left="2.251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indent="-1.097cm" fo:line-height="0.811cm" fo:margin-left="2.251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line-height="1.058cm">
        <style:tab-stops>
          <style:tab-stop style:type="left" style:leader-style="none" style:position="0.153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line-height="0.811cm" fo:margin-left="1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line-height="1.058cm">
        <style:tab-stops>
          <style:tab-stop style:type="left" style:leader-style="none" style:position="0.153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indent="-1.101cm" fo:line-height="0.811cm" fo:margin-left="2.101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align="justify" fo:line-height="0.811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align="justify" fo:line-height="0.811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T24_8" style:family="text">
      <style:text-properties style:font-name="標楷體" fo:font-size="14pt" style:font-name-asian="標楷體" style:font-size-asian="14pt" style:font-size-complex="14pt"/>
    </style:style>
    <style:style style:name="T24_9" style:family="text">
      <style:text-properties style:font-name="標楷體" fo:font-size="14pt" style:font-name-asian="標楷體" style:font-size-asian="14pt" style:font-size-complex="14pt"/>
    </style:style>
    <style:style style:name="T24_10" style:family="text">
      <style:text-properties style:font-name="標楷體" fo:font-size="14pt" style:font-name-asian="標楷體" style:font-size-asian="14pt" style:font-size-complex="14pt"/>
    </style:style>
    <style:style style:name="T24_11" style:family="text">
      <style:text-properties style:font-name="標楷體" fo:font-size="14pt" style:font-name-asian="標楷體" style:font-size-asian="14pt" style:font-size-complex="14pt"/>
    </style:style>
    <style:style style:name="T24_12" style:family="text">
      <style:text-properties style:font-name="標楷體" fo:font-size="14pt" style:font-name-asian="標楷體" style:font-size-asian="14pt" style:font-size-complex="14pt"/>
    </style:style>
    <style:style style:name="T24_1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4_14" style:family="text">
      <style:text-properties style:font-name="標楷體" fo:font-size="14pt" style:font-name-asian="標楷體" style:font-size-asian="14pt" style:font-size-complex="14pt"/>
    </style:style>
    <style:style style:name="T24_15" style:family="text">
      <style:text-properties style:font-name="標楷體" fo:font-size="14pt" style:font-name-asian="標楷體" style:font-size-asian="14pt" style:font-size-complex="14pt"/>
    </style:style>
    <style:style style:name="T24_16" style:family="text">
      <style:text-properties style:font-name="標楷體" fo:font-size="14pt" style:font-name-asian="標楷體" style:font-size-asian="14pt" style:font-size-complex="14pt"/>
    </style:style>
    <style:style style:name="T24_17" style:family="text">
      <style:text-properties style:font-name="標楷體" fo:font-size="14pt" style:font-name-asian="標楷體" style:font-size-asian="14pt" style:font-size-complex="14pt"/>
    </style:style>
    <style:style style:name="T24_18" style:family="text">
      <style:text-properties style:font-name="標楷體" fo:font-size="14pt" style:font-name-asian="標楷體" style:font-size-asian="14pt" style:font-size-complex="14pt"/>
    </style:style>
    <style:style style:name="T24_19" style:family="text">
      <style:text-properties style:font-name="標楷體" fo:font-size="14pt" style:font-name-asian="標楷體" style:font-size-asian="14pt" style:font-size-complex="14pt"/>
    </style:style>
    <style:style style:name="T24_20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text-align="justify" fo:text-indent="-1.101cm" fo:line-height="0.811cm" fo:margin-left="2.101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align="justify" fo:text-indent="0.004cm" fo:line-height="0.811cm" fo:margin-left="1.873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>
      <style:paragraph-properties fo:text-align="justify" fo:text-indent="-1.101cm" fo:line-height="0.811cm" fo:margin-left="2.101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text-align="justify" fo:text-indent="0.004cm" fo:line-height="0.811cm" fo:margin-left="1.873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T28_7" style:family="text">
      <style:text-properties style:font-name="標楷體" fo:font-size="14pt" style:font-name-asian="標楷體" style:font-size-asian="14pt" style:font-size-complex="14pt"/>
    </style:style>
    <style:style style:name="T28_8" style:family="text">
      <style:text-properties style:font-name="標楷體" fo:font-size="14pt" style:font-name-asian="標楷體" style:font-size-asian="14pt" style:font-size-complex="14pt"/>
    </style:style>
    <style:style style:name="T28_9" style:family="text">
      <style:text-properties style:font-name="標楷體" fo:font-size="14pt" style:font-name-asian="標楷體" style:font-size-asian="14pt" style:font-size-complex="14pt"/>
    </style:style>
    <style:style style:name="T28_10" style:family="text">
      <style:text-properties style:font-name="標楷體" fo:font-size="14pt" style:font-name-asian="標楷體" style:font-size-asian="14pt" style:font-size-complex="14pt"/>
    </style:style>
    <style:style style:name="T28_11" style:family="text">
      <style:text-properties style:font-name="標楷體" fo:font-size="14pt" style:font-name-asian="標楷體" style:font-size-asian="14pt" style:font-size-complex="14pt"/>
    </style:style>
    <style:style style:name="T28_12" style:family="text">
      <style:text-properties style:font-name="標楷體" fo:font-size="14pt" style:font-name-asian="標楷體" style:font-size-asian="14pt" style:font-size-complex="14pt"/>
    </style:style>
    <style:style style:name="T28_13" style:family="text">
      <style:text-properties style:font-name="標楷體" fo:font-size="14pt" style:font-name-asian="標楷體" style:font-size-asian="14pt" style:font-size-complex="14pt"/>
    </style:style>
    <style:style style:name="T28_14" style:family="text">
      <style:text-properties style:font-name="標楷體" fo:font-size="14pt" style:font-name-asian="標楷體" style:font-size-asian="14pt" style:font-size-complex="14pt"/>
    </style:style>
    <style:style style:name="T28_15" style:family="text">
      <style:text-properties style:font-name="標楷體" fo:font-size="14pt" style:font-name-asian="標楷體" style:font-size-asian="14pt" style:font-size-complex="14pt"/>
    </style:style>
    <style:style style:name="T28_16" style:family="text">
      <style:text-properties style:font-name="標楷體" fo:font-size="14pt" style:font-name-asian="標楷體" style:font-size-asian="14pt" style:font-size-complex="14pt"/>
    </style:style>
    <style:style style:name="T28_17" style:family="text">
      <style:text-properties style:font-name="標楷體" fo:font-size="14pt" style:font-name-asian="標楷體" style:font-size-asian="14pt" style:font-size-complex="14pt"/>
    </style:style>
    <style:style style:name="T28_18" style:family="text">
      <style:text-properties style:font-name="標楷體" fo:font-size="14pt" style:font-name-asian="標楷體" style:font-size-asian="14pt" style:font-size-complex="14pt"/>
    </style:style>
    <style:style style:name="T28_19" style:family="text">
      <style:text-properties style:font-name="標楷體" fo:font-size="14pt" style:font-name-asian="標楷體" style:font-size-asian="14pt" style:font-size-complex="14pt"/>
    </style:style>
    <style:style style:name="T28_20" style:family="text">
      <style:text-properties style:font-name="標楷體" fo:font-size="14pt" style:font-name-asian="標楷體" style:font-size-asian="14pt" style:font-size-complex="14pt"/>
    </style:style>
    <style:style style:name="T28_21" style:family="text">
      <style:text-properties style:font-name="標楷體" fo:font-size="14pt" style:font-name-asian="標楷體" style:font-size-asian="14pt" style:font-size-complex="14pt"/>
    </style:style>
    <style:style style:name="T28_22" style:family="text">
      <style:text-properties style:font-name="標楷體" fo:font-size="14pt" style:font-name-asian="標楷體" style:font-size-asian="14pt" style:font-size-complex="14pt"/>
    </style:style>
    <style:style style:name="T28_23" style:family="text">
      <style:text-properties style:font-name="標楷體" fo:font-size="14pt" style:font-name-asian="標楷體" style:font-size-asian="14pt" style:font-size-complex="14pt"/>
    </style:style>
    <style:style style:name="T28_24" style:family="text">
      <style:text-properties style:font-name="標楷體" fo:font-size="14pt" style:font-name-asian="標楷體" style:font-size-asian="14pt" style:font-size-complex="14pt"/>
    </style:style>
    <style:style style:name="T28_25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text-indent="-1.101cm" fo:line-height="0.811cm" fo:margin-left="2.101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text-indent="0.004cm" fo:line-height="0.811cm" fo:margin-left="1.873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text-indent="-1.101cm" fo:line-height="0.811cm" fo:margin-left="2.101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indent="-0.004cm" fo:line-height="0.811cm" fo:margin-left="1.87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indent="-0.004cm" fo:line-height="0.811cm" fo:margin-left="1.87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-0.004cm" fo:line-height="0.811cm" fo:margin-left="1.87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line-height="1.058cm">
        <style:tab-stops>
          <style:tab-stop style:type="left" style:leader-style="none" style:position="0.153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text-align="justify" fo:line-height="0.811cm" fo:margin-left="1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T36_7" style:family="text">
      <style:text-properties style:font-name="標楷體" fo:font-size="14pt" style:font-name-asian="標楷體" style:font-size-asian="14pt" style:font-size-complex="14pt"/>
    </style:style>
    <style:style style:name="T36_8" style:family="text">
      <style:text-properties style:font-name="標楷體" fo:font-size="14pt" style:font-name-asian="標楷體" style:font-size-asian="14pt" style:font-size-complex="14pt"/>
    </style:style>
    <style:style style:name="T36_9" style:family="text">
      <style:text-properties style:font-name="標楷體" fo:font-size="14pt" style:font-name-asian="標楷體" style:font-size-asian="14pt" style:font-size-complex="14pt"/>
    </style:style>
    <style:style style:name="T36_10" style:family="text">
      <style:text-properties style:font-name="標楷體" fo:font-size="14pt" style:font-name-asian="標楷體" style:font-size-asian="14pt" style:font-size-complex="14pt"/>
    </style:style>
    <style:style style:name="T36_11" style:family="text">
      <style:text-properties style:font-name="標楷體" fo:font-size="14pt" style:font-name-asian="標楷體" style:font-size-asian="14pt" style:font-size-complex="14pt"/>
    </style:style>
    <style:style style:name="T36_12" style:family="text">
      <style:text-properties style:font-name="標楷體" fo:font-size="14pt" style:font-name-asian="標楷體" style:font-size-asian="14pt" style:font-size-complex="14pt"/>
    </style:style>
    <style:style style:name="T36_13" style:family="text">
      <style:text-properties style:font-name="標楷體" fo:font-size="14pt" style:font-name-asian="標楷體" style:font-size-asian="14pt" style:font-size-complex="14pt"/>
    </style:style>
    <style:style style:name="T36_14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List_20_Paragraph">
      <style:paragraph-properties fo:text-align="justify" fo:line-height="0.811cm" fo:margin-left="1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/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List_20_Paragraph">
      <style:paragraph-properties fo:line-height="1.058cm">
        <style:tab-stops>
          <style:tab-stop style:type="left" style:leader-style="none" style:position="0.153cm"/>
        </style:tab-stops>
      </style:paragraph-properties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List_20_Paragraph">
      <style:paragraph-properties fo:text-align="justify" fo:line-height="0.811cm" fo:margin-left="1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T39_4" style:family="text">
      <style:text-properties style:font-name="標楷體" fo:font-size="14pt" style:font-name-asian="標楷體" style:font-size-asian="14pt" style:font-size-complex="14pt"/>
    </style:style>
    <style:style style:name="T39_5" style:family="text">
      <style:text-properties style:font-name="標楷體" fo:font-size="14pt" style:font-name-asian="標楷體" style:font-size-asian="14pt" style:font-size-complex="14pt"/>
    </style:style>
    <style:style style:name="T39_6" style:family="text">
      <style:text-properties style:font-name="標楷體" fo:font-size="14pt" style:font-name-asian="標楷體" style:font-size-asian="14pt" style:font-size-complex="14pt"/>
    </style:style>
    <style:style style:name="T39_7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List_20_Paragraph">
      <style:paragraph-properties fo:line-height="1.058cm">
        <style:tab-stops>
          <style:tab-stop style:type="left" style:leader-style="none" style:position="0.153cm"/>
        </style:tab-stops>
      </style:paragraph-properties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List_20_Paragraph">
      <style:paragraph-properties fo:text-align="justify" fo:text-indent="-1cm" fo:line-height="0.811cm" fo:margin-left="2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text-align="justify" fo:text-indent="-0.002cm" fo:line-height="0.811cm" fo:margin-left="2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T42_4" style:family="text">
      <style:text-properties style:font-name="標楷體" fo:font-size="14pt" style:font-name-asian="標楷體" style:font-size-asian="14pt" style:font-size-complex="14pt"/>
    </style:style>
    <style:style style:name="T42_5" style:family="text">
      <style:text-properties style:font-name="標楷體" fo:font-size="14pt" style:font-name-asian="標楷體" style:font-size-asian="14pt" style:font-size-complex="14pt"/>
    </style:style>
    <style:style style:name="T42_6" style:family="text">
      <style:text-properties style:font-name="標楷體" fo:font-size="14pt" style:font-name-asian="標楷體" style:font-size-asian="14pt" style:font-size-complex="14pt"/>
    </style:style>
    <style:style style:name="T42_7" style:family="text">
      <style:text-properties style:font-name="標楷體" fo:font-size="14pt" style:font-name-asian="標楷體" style:font-size-asian="14pt" style:font-size-complex="14pt"/>
    </style:style>
    <style:style style:name="T42_8" style:family="text">
      <style:text-properties style:font-name="標楷體" fo:font-size="14pt" style:font-name-asian="標楷體" style:font-size-asian="14pt" style:font-size-complex="14pt"/>
    </style:style>
    <style:style style:name="T42_9" style:family="text">
      <style:text-properties style:font-name="標楷體" fo:font-size="14pt" style:font-name-asian="標楷體" style:font-size-asian="14pt" style:font-size-complex="14pt"/>
    </style:style>
    <style:style style:name="T42_10" style:family="text">
      <style:text-properties style:font-name="標楷體" fo:font-size="14pt" style:font-name-asian="標楷體" style:font-size-asian="14pt" style:font-size-complex="14pt"/>
    </style:style>
    <style:style style:name="T42_11" style:family="text">
      <style:text-properties style:font-name="標楷體" fo:font-size="14pt" style:font-name-asian="標楷體" style:font-size-asian="14pt" style:font-size-complex="14pt"/>
    </style:style>
    <style:style style:name="T42_12" style:family="text">
      <style:text-properties style:font-name="標楷體" fo:font-size="14pt" style:font-name-asian="標楷體" style:font-size-asian="14pt" style:font-size-complex="14pt"/>
    </style:style>
    <style:style style:name="T42_13" style:family="text">
      <style:text-properties style:font-name="標楷體" fo:font-size="14pt" style:font-name-asian="標楷體" style:font-size-asian="14pt" style:font-size-complex="14pt"/>
    </style:style>
    <style:style style:name="T42_14" style:family="text">
      <style:text-properties style:font-name="標楷體" fo:font-size="14pt" style:font-name-asian="標楷體" style:font-size-asian="14pt" style:font-size-complex="14pt"/>
    </style:style>
    <style:style style:name="T42_15" style:family="text">
      <style:text-properties style:font-name="標楷體" fo:font-size="14pt" style:font-name-asian="標楷體" style:font-size-asian="14pt" style:font-size-complex="14pt"/>
    </style:style>
    <style:style style:name="T42_16" style:family="text">
      <style:text-properties style:font-name="標楷體" fo:font-size="14pt" style:font-name-asian="標楷體" style:font-size-asian="14pt" style:font-size-complex="14pt"/>
    </style:style>
    <style:style style:name="T42_17" style:family="text">
      <style:text-properties style:font-name="標楷體" fo:font-size="14pt" style:font-name-asian="標楷體" style:font-size-asian="14pt" style:font-size-complex="14pt"/>
    </style:style>
    <style:style style:name="T42_18" style:family="text">
      <style:text-properties style:font-name="標楷體" fo:font-size="14pt" style:font-name-asian="標楷體" style:font-size-asian="14pt" style:font-size-complex="14pt"/>
    </style:style>
    <style:style style:name="T42_19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List_20_Paragraph">
      <style:paragraph-properties fo:text-align="justify" fo:text-indent="-1cm" fo:line-height="0.811cm" fo:margin-left="2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List_20_Paragraph">
      <style:paragraph-properties fo:text-align="justify" fo:text-indent="-0.002cm" fo:line-height="0.811cm" fo:margin-left="2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T44_4" style:family="text">
      <style:text-properties style:font-name="標楷體" fo:font-size="14pt" style:font-name-asian="標楷體" style:font-size-asian="14pt" style:font-size-complex="14pt"/>
    </style:style>
    <style:style style:name="T44_5" style:family="text">
      <style:text-properties style:font-name="標楷體" fo:font-size="14pt" style:font-name-asian="標楷體" style:font-size-asian="14pt" style:font-size-complex="14pt"/>
    </style:style>
    <style:style style:name="T44_6" style:family="text">
      <style:text-properties style:font-name="標楷體" fo:font-size="14pt" style:font-name-asian="標楷體" style:font-size-asian="14pt" style:font-size-complex="14pt"/>
    </style:style>
    <style:style style:name="T44_7" style:family="text">
      <style:text-properties style:font-name="標楷體" fo:font-size="14pt" style:font-name-asian="標楷體" style:font-size-asian="14pt" style:font-size-complex="14pt"/>
    </style:style>
    <style:style style:name="T44_8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List_20_Paragraph">
      <style:paragraph-properties fo:text-align="justify" fo:text-indent="-1cm" fo:line-height="0.811cm" fo:margin-left="2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List_20_Paragraph">
      <style:paragraph-properties fo:text-align="justify" fo:text-indent="-0.002cm" fo:line-height="0.811cm" fo:margin-left="2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List_20_Paragraph">
      <style:paragraph-properties fo:text-align="justify" fo:text-indent="-0.002cm" fo:line-height="0.811cm" fo:margin-left="2cm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List_20_Paragraph">
      <style:paragraph-properties fo:text-align="justify" fo:text-indent="-0.002cm" fo:line-height="0.811cm" fo:margin-left="2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List_20_Paragraph">
      <style:paragraph-properties fo:text-align="justify" fo:line-height="1.058cm">
        <style:tab-stops>
          <style:tab-stop style:type="left" style:leader-style="none" style:position="0.153cm"/>
        </style:tab-stops>
      </style:paragraph-properties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List_20_Paragraph">
      <style:paragraph-properties fo:text-align="justify" fo:line-height="1.058cm">
        <style:tab-stops>
          <style:tab-stop style:type="left" style:leader-style="none" style:position="0.153cm"/>
        </style:tab-stops>
      </style:paragraph-properties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2pt"/>
    </style:style>
    <style:style style:name="T50_3" style:family="text">
      <style:text-properties style:font-name="標楷體" fo:font-size="14pt" style:font-name-asian="標楷體" style:font-size-asian="14pt" style:font-size-complex="12pt"/>
    </style:style>
    <style:style style:name="T50_4" style:family="text">
      <style:text-properties style:font-name="標楷體" fo:font-size="14pt" style:font-name-asian="標楷體" style:font-size-asian="14pt" style:font-size-complex="12pt"/>
    </style:style>
    <style:style style:name="P51" style:family="paragraph" style:parent-style-name="Normal">
      <style:paragraph-properties fo:orphans="2" fo:widows="2"/>
    </style:style>
    <style:style style:name="P52" style:family="paragraph" style:parent-style-name="Normal">
      <style:paragraph-properties fo:orphans="2" fo:widows="2"/>
    </style:style>
  </office:automatic-styles>
  <office:body>
    <office:text>
      <text:p text:style-name="P1"><text:span text:style-name="T1_1">新北市立鶯歌陶瓷博物館</text:span></text:p>
      <text:p text:style-name="P2"><text:bookmark-start text:name="_Hlk169192290"/><text:span text:style-name="T2_1">2024生活百味-鶯歌陶瓷產業文化及鶯歌燒</text:span></text:p>
      <text:p text:style-name="P3"><text:span text:style-name="T3_1">推廣參與式預算</text:span><text:bookmark-end text:name="_Hlk169192290"/><text:span text:style-name="T3_2">徵件簡章</text:span></text:p>
      <text:list text:style-name="LS7" xml:id="list0">
        <text:list-item>
          <text:p text:style-name="P4"><text:span text:style-name="T4_1">定義</text:span></text:p>
        </text:list-item>
      </text:list>
      <text:p text:style-name="P5"><text:span text:style-name="T5_1">參與式預算係為公民藉由辯論、協商等各種方式，積極參與公</text:span></text:p>
      <text:p text:style-name="P6"><text:span text:style-name="T6_1">共資源(政府預算)分配的一種政治運作模式。其背後蘊含之精神，即社區居民是最瞭解當地環境的人，因此，由居民自主決定的提案，亦可使政府資源發揮最大效益。</text:span></text:p>
      <text:list text:style-name="LS7" xml:id="list1" text:continue-list="list0">
        <text:list-item>
          <text:p text:style-name="P7"><text:span text:style-name="T7_1">目標</text:span></text:p>
        </text:list-item>
      </text:list>
      <text:list text:style-name="LS17" xml:id="list2">
        <text:list-item>
          <text:p text:style-name="P8"><text:span text:style-name="T8_1">落實新北市參與式預算計畫政策。</text:span></text:p>
        </text:list-item>
        <text:list-item>
          <text:p text:style-name="P9"><text:span text:style-name="T9_1">推動市民參與推廣陶瓷產業與陶瓷文化生活之預算計畫，提供民眾參與和關心在地事務的管道。</text:span></text:p>
        </text:list-item>
      </text:list>
      <text:list text:style-name="LS7" xml:id="list4" text:continue-list="list0">
        <text:list-item>
          <text:p text:style-name="P10"><text:span text:style-name="T10_1">徵件主題</text:span><text:span text:style-name="T10_2">及說明</text:span></text:p>
        </text:list-item>
      </text:list>
      <text:list text:style-name="LS22" xml:id="list5">
        <text:list-item>
          <text:p text:style-name="P11"><text:bookmark-start text:name="_Hlk169192373"/><text:span text:style-name="T11_1">徵件主題：</text:span><text:span text:style-name="T11_2">2024生活百味-鶯歌陶瓷產業文化及鶯歌燒推廣參與式預算</text:span><text:bookmark-end text:name="_Hlk169192373"/></text:p>
        </text:list-item>
        <text:list-item>
          <text:p text:style-name="P12"><text:span text:style-name="T12_1">徵件</text:span><text:span text:style-name="T12_2">說明</text:span></text:p>
        </text:list-item>
      </text:list>
      <text:p text:style-name="P13"><text:span text:style-name="T13_1">陶瓷器具由泥土製作燒成，其親近可取用特性與人們生活緊密相連。鶯歌位於大漢溪畔，</text:span><text:span text:style-name="T13_2">因河域</text:span><text:span text:style-name="T13_3">運輸便利及蘊藏陶土資源，200餘年以來，發展出日用、建築、衛生、工業、藝術等五大類型陶瓷種類，匯聚專業陶藝職人，近年來，鶯歌在來自產業界、陶藝界及諸多在地人士的積極創新轉型下，加上陶瓷博物館連結即將開館的新北市立美術館，匯聚新世代藝術能量，已逐步形塑為文化城鎮，創造三鶯區域獨有藝文氣息。</text:span></text:p>
      <text:p text:style-name="P14"><text:span text:style-name="T14_1">陶博館長期致力推廣鶯歌燒品牌，參與國內外展售會展、合作開發陶瓷設計商品，推動使用質感生活器具，並與大鶯歌地區在地商家協作推廣陶瓷生活美學。本次以公民參與提案的方式，邀請鶯歌區民眾及在地產業集思廣益，以大漢溪流域思考、以生</text:span><text:span text:style-name="T14_2">活作為風景，為大眾文化行動注入美學元素，提升鶯歌燒能見度。</text:span></text:p>
      <text:list text:style-name="LS7" xml:id="list7" text:continue-list="list0">
        <text:list-item>
          <text:p text:style-name="P15"><text:span text:style-name="T15_1">提案對象</text:span></text:p>
        </text:list-item>
      </text:list>
      <text:list text:style-name="LS18" xml:id="list8">
        <text:list-item>
          <text:p text:style-name="P16"><text:span text:style-name="T16_1">年滿18歲，且設籍於新北市鶯歌區的市民、關心鶯歌文化的一般民眾</text:span><text:span text:style-name="T16_2">。</text:span></text:p>
        </text:list-item>
        <text:list-item>
          <text:p text:style-name="P17"><text:span text:style-name="T17_1">登記</text:span><text:span text:style-name="T17_2">設立</text:span><text:span text:style-name="T17_3">於鶯歌區的廠商</text:span><text:span text:style-name="T17_4">。</text:span></text:p>
        </text:list-item>
        <text:list-item>
          <text:p text:style-name="P18"><text:span text:style-name="T18_1">合法</text:span><text:span text:style-name="T18_2">立案</text:span><text:span text:style-name="T18_3">的</text:span><text:span text:style-name="T18_4">人民團體</text:span><text:span text:style-name="T18_5">。</text:span></text:p>
        </text:list-item>
      </text:list>
      <text:list text:style-name="LS7" xml:id="list11" text:continue-list="list0">
        <text:list-item>
          <text:p text:style-name="P19"><text:span text:style-name="T19_1">投票對象</text:span></text:p>
        </text:list-item>
      </text:list>
      <text:p text:style-name="P20"><text:span text:style-name="T20_1">民國9</text:span><text:span text:style-name="T20_2">5</text:span><text:span text:style-name="T20_3">年以前出生者關心鶯歌文化之一般民眾皆可投票(年滿18歲)。</text:span></text:p>
      <text:list text:style-name="LS7" xml:id="list12" text:continue-list="list0">
        <text:list-item>
          <text:p text:style-name="P21"><text:span text:style-name="T21_1">參與辦法</text:span></text:p>
        </text:list-item>
      </text:list>
      <text:list text:style-name="LS26" xml:id="list13">
        <text:list-item>
          <text:p text:style-name="P22"><text:span text:style-name="T22_1">自主</text:span><text:span text:style-name="T22_2">提案</text:span><text:span text:style-name="T22_3">方式</text:span></text:p>
        </text:list-item>
      </text:list>
      <text:list text:style-name="LS23" xml:id="list14">
        <text:list-item>
          <text:p text:style-name="P23"><text:span text:style-name="T23_1">凡符合提案對象規定者，皆可於徵件期間內填寫附件</text:span><text:bookmark-start text:name="_Hlk169193265"/><text:span text:style-name="T23_2">提案</text:span><text:span text:style-name="T23_3">表</text:span><text:bookmark-end text:name="_Hlk169193265"/><text:span text:style-name="T23_4">。</text:span></text:p>
        </text:list-item>
        <text:list-item>
          <text:p text:style-name="P24"><text:span text:style-name="T24_1">提案日期預計為113年7月</text:span><text:span text:style-name="T24_2">1</text:span><text:span text:style-name="T24_3">5</text:span><text:span text:style-name="T24_4">日(</text:span><text:span text:style-name="T24_5">一</text:span><text:span text:style-name="T24_6">)至113年</text:span><text:span text:style-name="T24_7">8</text:span><text:span text:style-name="T24_8">月</text:span><text:span text:style-name="T24_9">30</text:span><text:span text:style-name="T24_10">日(</text:span><text:span text:style-name="T24_11">五</text:span><text:span text:style-name="T24_12">)，請於截止日下午5點前，將計畫書電子檔e-mail至以下信箱：</text:span><text:span text:style-name="T24_13">yinggewares@ntpc.gov.tw</text:span><text:span text:style-name="T24_14">，或將</text:span><text:span text:style-name="T24_15">計畫書紙本</text:span><text:span text:style-name="T24_16">寄送至：239218新北市鶯歌區文化路200號鶯歌陶瓷博物館收，並於信封上註明「</text:span><text:bookmark-start text:name="_Hlk169192471"/><text:span text:style-name="T24_17">2024生活百味-鶯歌陶瓷產業文化及鶯歌燒推廣參與式預算</text:span><text:bookmark-end text:name="_Hlk169192471"/><text:span text:style-name="T24_18">」，以郵戳日期為</text:span><text:span text:style-name="T24_19">憑</text:span><text:span text:style-name="T24_20">。</text:span></text:p>
        </text:list-item>
      </text:list>
      <text:list text:style-name="LS26" xml:id="list16" text:continue-list="list13">
        <text:list-item>
          <text:p text:style-name="P25"><text:span text:style-name="T25_1">提案內容</text:span></text:p>
        </text:list-item>
      </text:list>
      <text:p text:style-name="P26"><text:bookmark-start text:name="_Hlk169793186"/><text:span text:style-name="T26_1">鼓勵創新提案之藝術文化活動，且形式不拘，例如以展演、民俗文化活動或以影像聲音呈現，實體辦理場地可在陶博館本館或陶瓷藝術園區內、鶯歌區域或其他具推廣效益之空間辦理。</text:span></text:p>
      <text:list text:style-name="LS26" xml:id="list17" text:continue-list="list13">
        <text:list-item>
          <text:p text:style-name="P27"><text:bookmark-end text:name="_Hlk169793186"/><text:span text:style-name="T27_1">提案說明會</text:span></text:p>
        </text:list-item>
      </text:list>
      <text:p text:style-name="P28"><text:bookmark-start text:name="_Hlk169793202"/><text:span text:style-name="T28_1">預訂於</text:span><text:span text:style-name="T28_2">113年</text:span><text:span text:style-name="T28_3">9</text:span><text:span text:style-name="T28_4">月1</text:span><text:span text:style-name="T28_5">1</text:span><text:span text:style-name="T28_6">日(</text:span><text:span text:style-name="T28_7">三</text:span><text:span text:style-name="T28_8">)</text:span><text:span text:style-name="T28_9">下</text:span><text:span text:style-name="T28_10">午2時</text:span><text:span text:style-name="T28_11">（</text:span><text:span text:style-name="T28_12">如有調整依</text:span><text:span text:style-name="T28_13">本館公告時間為主）</text:span><text:span text:style-name="T28_14">召開</text:span><text:span text:style-name="T28_15">實體</text:span><text:span text:style-name="T28_16">提案說明會，邀請各提案人親自或指派一位代表說明提案理念、執行方式。提案人說明以簡報形式為主要方式，須於說明會前2天提供簡報檔案，每</text:span><text:span text:style-name="T28_17">案說明時間為10分鐘以內</text:span><text:span text:style-name="T28_18">。</text:span><text:span text:style-name="T28_19">若提案者</text:span><text:span text:style-name="T28_20">或代表</text:span><text:span text:style-name="T28_21">無法出席</text:span><text:span text:style-name="T28_22">實體</text:span><text:span text:style-name="T28_23">說明會</text:span><text:span text:style-name="T28_24">者</text:span><text:span text:style-name="T28_25">，視為放棄該提案。</text:span><text:bookmark-end text:name="_Hlk169793202"/></text:p>
      <text:list text:style-name="LS26" xml:id="list18" text:continue-list="list13">
        <text:list-item>
          <text:p text:style-name="P29"><text:span text:style-name="T29_1">提案數量</text:span></text:p>
        </text:list-item>
      </text:list>
      <text:p text:style-name="P30"><text:bookmark-start text:name="_Hlk169793216"/><text:span text:style-name="T30_1">每提案對象提案上限為2案，入選上限為1案。</text:span><text:bookmark-end text:name="_Hlk169793216"/></text:p>
      <text:list text:style-name="LS26" xml:id="list19" text:continue-list="list13">
        <text:list-item>
          <text:p text:style-name="P31"><text:span text:style-name="T31_1">入選提案</text:span></text:p>
        </text:list-item>
      </text:list>
      <text:p text:style-name="P32"><text:bookmark-start text:name="_Hlk169793817"/><text:span text:style-name="T32_1">預計徵得2名入選提案。</text:span></text:p>
      <text:p text:style-name="P33"><text:span text:style-name="T33_1">第一名：提案企劃費30,000元及獎狀1幀</text:span><text:span text:style-name="T33_2">。</text:span></text:p>
      <text:p text:style-name="P34"><text:span text:style-name="T34_1">第二名：提案企劃費20,000元及獎狀1幀</text:span><text:span text:style-name="T34_2">。</text:span></text:p>
      <text:list text:style-name="LS7" xml:id="list20" text:continue-list="list0">
        <text:list-item>
          <text:p text:style-name="P35"><text:bookmark-end text:name="_Hlk169793817"/><text:span text:style-name="T35_1">投票</text:span><text:span text:style-name="T35_2">方式</text:span><text:span text:style-name="T35_3"><text:tab/></text:span></text:p>
        </text:list-item>
      </text:list>
      <text:p text:style-name="P36"><text:bookmark-start text:name="_Hlk169793348"/><text:span text:style-name="T36_1">預訂線上投票</text:span><text:span text:style-name="T36_2">：113年</text:span><text:span text:style-name="T36_3">9</text:span><text:span text:style-name="T36_4">月</text:span><text:span text:style-name="T36_5">19</text:span><text:span text:style-name="T36_6">日(</text:span><text:span text:style-name="T36_7">四</text:span><text:span text:style-name="T36_8">)至113年</text:span><text:span text:style-name="T36_9">10</text:span><text:span text:style-name="T36_10">月</text:span><text:span text:style-name="T36_11">4</text:span><text:span text:style-name="T36_12">日(</text:span><text:span text:style-name="T36_13">五</text:span><text:span text:style-name="T36_14">)辦理，於新北市政府公民參與網路投票系統</text:span></text:p>
      <text:p text:style-name="P37"><text:span text:style-name="T37_1">(</text:span><text:span text:style-name="T37_2"><text:a xlink:type="simple" xlink:href="https://www.vote.ntpc.gov.tw/"><text:span text:style-name="T37_3">https://www.vote.ntpc.gov.tw/</text:span></text:a></text:span><text:span text:style-name="T37_4">)開放投票，每人限1票進行提案票選。</text:span></text:p>
      <text:list text:style-name="LS7" xml:id="list21" text:continue-list="list0">
        <text:list-item>
          <text:p text:style-name="P38"><text:bookmark-end text:name="_Hlk169793348"/><text:span text:style-name="T38_1">公布票選結果</text:span></text:p>
        </text:list-item>
      </text:list>
      <text:p text:style-name="P39"><text:bookmark-start text:name="_Hlk169793387"/><text:span text:style-name="T39_1">投票結束後，由陶博館統計票數，並預計於113年</text:span><text:span text:style-name="T39_2">10</text:span><text:span text:style-name="T39_3">月</text:span><text:span text:style-name="T39_4">18</text:span><text:span text:style-name="T39_5">日(</text:span><text:span text:style-name="T39_6">五</text:span><text:span text:style-name="T39_7">)於官網公布結果。</text:span></text:p>
      <text:list text:style-name="LS7" xml:id="list22" text:continue-list="list0">
        <text:list-item>
          <text:p text:style-name="P40"><text:bookmark-end text:name="_Hlk169793387"/><text:span text:style-name="T40_1">入選提案</text:span></text:p>
        </text:list-item>
      </text:list>
      <text:list text:style-name="LS21" xml:id="list23">
        <text:list-item>
          <text:p text:style-name="P41"><text:span text:style-name="T41_1">執行方法</text:span></text:p>
        </text:list-item>
      </text:list>
      <text:p text:style-name="P42"><text:bookmark-start text:name="_Hlk169793496"/><text:span text:style-name="T42_1">視提案內容，由本館及提案者本人共同參與執行。入選</text:span><text:span text:style-name="T42_2">提案人</text:span><text:span text:style-name="T42_3">/團體代表</text:span><text:span text:style-name="T42_4">於</text:span><text:span text:style-name="T42_5">公布票選結果</text:span><text:span text:style-name="T42_6">後<text:s/></text:span><text:span text:style-name="T42_7">90</text:span><text:span text:style-name="T42_8"><text:s/></text:span><text:span text:style-name="T42_9">個</text:span><text:span text:style-name="T42_10">日曆天</text:span><text:span text:style-name="T42_11">內，需配合與本館討論執行內容</text:span><text:span text:style-name="T42_12">與實際規劃，</text:span><text:span text:style-name="T42_13">如超過<text:s/></text:span><text:span text:style-name="T42_14">90</text:span><text:span text:style-name="T42_15"><text:s/></text:span><text:span text:style-name="T42_16">個日曆天</text:span><text:span text:style-name="T42_17">內仍未能與本館確認內容，</text:span><text:span text:style-name="T42_18">本館得取</text:span><text:span text:style-name="T42_19">消執行該提案。</text:span></text:p>
      <text:list text:style-name="LS21" xml:id="list24" text:continue-list="list23">
        <text:list-item>
          <text:p text:style-name="P43"><text:bookmark-end text:name="_Hlk169793496"/><text:span text:style-name="T43_1">執行</text:span><text:span text:style-name="T43_2">經費分配</text:span></text:p>
        </text:list-item>
      </text:list>
      <text:p text:style-name="P44"><text:bookmark-start text:name="_Hlk169793509"/><text:span text:style-name="T44_1">每一提案上限10萬元，總經費20萬元</text:span><text:span text:style-name="T44_2">。</text:span><text:span text:style-name="T44_3">實際經費分配狀況</text:span><text:span text:style-name="T44_4">，</text:span><text:span text:style-name="T44_5">得由</text:span><text:span text:style-name="T44_6">本館</text:span><text:span text:style-name="T44_7">視個別</text:span><text:span text:style-name="T44_8">提案內容而定。</text:span><text:bookmark-end text:name="_Hlk169793509"/></text:p>
      <text:list text:style-name="LS21" xml:id="list25" text:continue-list="list23">
        <text:list-item>
          <text:p text:style-name="P45"><text:span text:style-name="T45_1">執行</text:span><text:span text:style-name="T45_2">成果分享</text:span></text:p>
        </text:list-item>
      </text:list>
      <text:p text:style-name="P46"><text:bookmark-start text:name="_Hlk169793521"/><text:span text:style-name="T46_1">執行完之提案，將於</text:span><text:span text:style-name="T46_2">陶博館官網及臉書</text:span><text:span text:style-name="T46_3">公布成果。</text:span><text:bookmark-end text:name="_Hlk169793521"/></text:p>
      <text:p text:style-name="P47"/>
      <text:p text:style-name="P48"/>
      <text:list text:style-name="LS7" xml:id="list26" text:continue-list="list0">
        <text:list-item>
          <text:p text:style-name="P49"><text:span text:style-name="T49_1">提案內容不得有侵犯他人著作權之行為，如有違反著作權法之情事，由提案者自行負責損害賠償責任，如因此肇致本館損害，須</text:span><text:span text:style-name="T49_2">對本館負賠償</text:span><text:span text:style-name="T49_3">責任。</text:span></text:p>
        </text:list-item>
        <text:list-item>
          <text:p text:style-name="P50"><text:span text:style-name="T50_1">簡章</text:span><text:span text:style-name="T50_2">未載明事項，將依實際執行情形</text:span><text:span text:style-name="T50_3">增刪補訂</text:span><text:span text:style-name="T50_4">。</text:span></text:p>
        </text:list-item>
      </text:list>
      <text:p text:style-name="P51"><text:bookmark-start text:name="_Hlk169193204"/></text:p>
      <text:p text:style-name="P52"><text:bookmark-start text:name="_GoBack"/><text:bookmark-end text:name="_Hlk169193204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新細明體" fo:font-size="18pt" style:font-name-asian="新細明體" style:font-size-asian="18pt" style:font-name-complex="新細明體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未解析的提及項目1" style:family="text" style:parent-style-name="Default_20_Paragraph_20_Font">
      <style:text-properties fo:background-color="#e1dfdd" fo:color="#605e5c"/>
    </style:style>
    <style:style style:name="標題_20_2_20_字元" style:display-name="標題 2 字元" style:family="text" style:parent-style-name="Default_20_Paragraph_20_Font">
      <style:text-properties style:font-name="新細明體" fo:font-size="18pt" style:font-name-asian="新細明體" style:font-size-asian="18pt" style:font-name-complex="新細明體" style:font-size-complex="18pt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art-value="2024" text:style-name="List4Level0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2.251cm" text:min-label-width="0.847cm" fo:text-align="start" text:list-level-position-and-space-mode="label-alignment">
          <style:list-level-label-alignment text:label-followed-by="listtab" fo:margin-left="3.09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2.251cm" text:min-label-width="0.847cm" fo:text-align="start" text:list-level-position-and-space-mode="label-alignment">
          <style:list-level-label-alignment text:label-followed-by="listtab" fo:margin-left="3.09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1.154cm" text:min-label-width="1.27cm" fo:text-align="start" text:list-level-position-and-space-mode="label-alignment">
          <style:list-level-label-alignment text:label-followed-by="listtab" fo:margin-left="2.424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694cm" text:min-label-distance="0.847cm" fo:text-align="end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694cm" text:min-label-width="0.847cm" fo:text-align="start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234cm" text:min-label-distance="0.847cm" fo:text-align="end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234cm" text:min-label-width="0.847cm" fo:text-align="start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774cm" text:min-label-distance="0.847cm" fo:text-align="end" text:list-level-position-and-space-mode="label-alignment">
          <style:list-level-label-alignment text:label-followed-by="listtab" fo:margin-left="8.774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洪莉婷</meta:initial-creator>
    <meta:creation-date>2024-07-15T02:16:00</meta:creation-date>
    <dc:creator>龔碧琪</dc:creator>
    <dc:date>2024-07-15T02:16:00</dc:date>
    <meta:print-date>2024-06-14T09:40:00</meta:print-date>
    <meta:editing-cycles>2</meta:editing-cycles>
    <meta:document-statistic meta:page-count="4" meta:paragraph-count="3" meta:row-count="12" meta:word-count="255" meta:character-count="1711" meta:non-whitespace-character-count="1459"/>
  </office:meta>
</office:document-meta>
</file>