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微軟正黑體" style:font-size-asian="14pt" style:font-size-complex="16pt" fo:font-weight="bold" style:font-weight-asian="bold"/>
    </style:style>
    <style:style style:name="T1_2" style:family="text">
      <style:text-properties fo:font-size="14pt" style:font-name-asian="微軟正黑體" style:font-size-asian="14pt" style:font-size-complex="16pt" fo:font-weight="bold" style:font-weight-asian="bold"/>
    </style:style>
    <style:style style:name="Table1" style:family="table">
      <style:table-properties table:align="center" style:width="17.141cm" fo:margin-left="-0.071cm"/>
    </style:style>
    <style:style style:name="Column1" style:family="table-column">
      <style:table-column-properties style:column-width="4.322cm"/>
    </style:style>
    <style:style style:name="Column2" style:family="table-column">
      <style:table-column-properties style:column-width="12.82cm"/>
    </style:style>
    <style:style style:name="Row1" style:family="table-row">
      <style:table-row-properties style:min-row-height="1.478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09cm solid" fo:padding-right="0.049cm" fo:border-right="#000000 0.079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_8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78cm" fo:keep-together="always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09cm solid" fo:padding-right="0.049cm" fo:border-right="#000000 0.079cm solid" fo:wrap-option="wrap"/>
    </style:style>
    <style:style style:name="P7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4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10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48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348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0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16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48cm" fo:keep-together="always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09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79cm solid" fo:wrap-option="wrap"/>
    </style:style>
    <style:style style:name="P20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text-properties style:font-name-asian="微軟正黑體"/>
    </style:style>
    <style:style style:name="P22" style:family="paragraph" style:parent-style-name="Normal"/>
    <style:style style:name="T22_1" style:family="text">
      <style:text-properties fo:font-size="14pt" style:font-name-asian="微軟正黑體" style:font-size-asian="14pt" fo:font-weight="bold" style:font-weight-asian="bold"/>
    </style:style>
    <style:style style:name="T22_2" style:family="text">
      <style:text-properties fo:font-size="14pt" style:font-name-asian="微軟正黑體" style:font-size-asian="14pt" fo:font-weight="bold" style:font-weight-asian="bold"/>
    </style:style>
    <style:style style:name="Table2" style:family="table">
      <style:table-properties table:align="center" style:width="17.166cm" fo:margin-left="-0.083cm"/>
    </style:style>
    <style:style style:name="Column3" style:family="table-column">
      <style:table-column-properties style:column-width="4.327cm"/>
    </style:style>
    <style:style style:name="Column4" style:family="table-column">
      <style:table-column-properties style:column-width="12.839cm"/>
    </style:style>
    <style:style style:name="Row7" style:family="table-row">
      <style:table-row-properties style:min-row-height="1.887cm" fo:keep-together="always"/>
    </style:style>
    <style:style style:name="Cell13" style:family="table-cell">
      <style:table-cell-properties style:vertical-align="middle" fo:border-top="#000000 0.106cm solid" fo:border-bottom="#000000 0.018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106cm solid" fo:border-bottom="#000000 0.018cm solid" fo:padding-left="0.049cm" fo:border-left="#000000 0.018cm solid" fo:padding-right="0.049cm" fo:border-right="#000000 0.079cm solid" fo:wrap-option="wrap"/>
    </style:style>
    <style:style style:name="P25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744cm" fo:keep-together="always"/>
    </style:style>
    <style:style style:name="Cell15" style:family="table-cell">
      <style:table-cell-properties style:vertical-align="middle" fo:border-top="#000000 0.009cm solid" fo:border-bottom="#000000 0.018cm solid" fo:padding-left="0.049cm" fo:border-left="#000000 0.079cm solid" fo:padding-right="0.049cm" fo:border-right="#000000 0.009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28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744cm" fo:keep-together="always"/>
    </style:style>
    <style:style style:name="Cell17" style:family="table-cell">
      <style:table-cell-properties style:vertical-align="middle" fo:border-top="#000000 0.009cm solid" fo:border-bottom="#000000 0.018cm solid" fo:padding-left="0.049cm" fo:border-left="#000000 0.079cm solid" fo:padding-right="0.049cm" fo:border-right="#000000 0.009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79cm solid" fo:wrap-option="wrap"/>
    </style:style>
    <style:style style:name="P31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12cm" fo:keep-together="always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3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743cm" fo:keep-together="always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6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84cm" fo:keep-together="always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39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84cm" fo:keep-together="always"/>
    </style:style>
    <style:style style:name="Cell25" style:family="table-cell">
      <style:table-cell-properties style:vertical-align="middle" fo:border-top="#000000 0.009cm solid" fo:border-bottom="#000000 0.106cm solid" fo:padding-left="0.049cm" fo:border-left="#000000 0.079cm solid" fo:padding-right="0.049cm" fo:border-right="#000000 0.009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09cm solid" fo:border-bottom="#000000 0.106cm solid" fo:padding-left="0.049cm" fo:border-left="#000000 0.009cm solid" fo:padding-right="0.049cm" fo:border-right="#000000 0.079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text-properties style:font-name-asian="微軟正黑體"/>
    </style:style>
    <style:style style:name="P47" style:family="paragraph" style:parent-style-name="Normal"/>
    <style:style style:name="T47_1" style:family="text">
      <style:text-properties fo:font-size="14pt" style:font-name-asian="微軟正黑體" style:font-size-asian="14pt" fo:font-weight="bold" style:font-weight-asian="bold"/>
    </style:style>
    <style:style style:name="T47_2" style:family="text">
      <style:text-properties fo:font-size="14pt" style:font-name-asian="微軟正黑體" style:font-size-asian="14pt" fo:font-weight="bold" style:font-weight-asian="bold"/>
    </style:style>
    <style:style style:name="Table3" style:family="table">
      <style:table-properties table:align="left" style:width="17.253cm" fo:margin-left="-0.201cm"/>
    </style:style>
    <style:style style:name="Column5" style:family="table-column">
      <style:table-column-properties style:column-width="4.501cm"/>
    </style:style>
    <style:style style:name="Column6" style:family="table-column">
      <style:table-column-properties style:column-width="12.751cm"/>
    </style:style>
    <style:style style:name="Row14" style:family="table-row">
      <style:table-row-properties style:min-row-height="0.979cm" fo:keep-together="always"/>
    </style:style>
    <style:style style:name="Cell27" style:family="table-cell">
      <style:table-cell-properties style:vertical-align="middle" fo:border-top="#000000 0.079cm solid" fo:border-bottom="#000000 0.009cm solid" fo:padding-left="0.049cm" fo:border-left="#000000 0.079cm solid" fo:padding-right="0.049cm" fo:border-right="#000000 0.009cm solid" fo:wrap-option="wrap"/>
    </style:style>
    <style:style style:name="P48" style:family="paragraph" style:parent-style-name="Normal"/>
    <style:style style:name="T4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79cm solid" fo:wrap-option="wrap"/>
    </style:style>
    <style:style style:name="P50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577cm" fo:keep-together="always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1" style:family="paragraph" style:parent-style-name="Normal"/>
    <style:style style:name="T5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/>
    <style:style style:name="T5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3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577cm" fo:keep-together="always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4" style:family="paragraph" style:parent-style-name="Normal"/>
    <style:style style:name="T5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6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577cm" fo:keep-together="always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57" style:family="paragraph" style:parent-style-name="Normal"/>
    <style:style style:name="T5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/>
    <style:style style:name="T5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59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577cm" fo:keep-together="always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60" style:family="paragraph" style:parent-style-name="Normal"/>
    <style:style style:name="T6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/>
    <style:style style:name="T6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62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577cm" fo:keep-together="always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63" style:family="paragraph" style:parent-style-name="Normal"/>
    <style:style style:name="T6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65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577cm" fo:keep-together="always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66" style:family="paragraph" style:parent-style-name="Normal"/>
    <style:style style:name="T6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/>
    <style:style style:name="T6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68" style:family="paragraph" style:parent-style-name="Normal"/>
    <style:style style:name="T68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/>
    <style:style style:name="T7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577cm" fo:keep-together="always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73" style:family="paragraph" style:parent-style-name="Normal"/>
    <style:style style:name="T7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3_6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76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55cm" fo:keep-together="always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77" style:family="paragraph" style:parent-style-name="Normal"/>
    <style:style style:name="T7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/>
    <style:style style:name="T7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Table4" style:family="table">
      <style:table-properties table:align="left" style:width="12.689cm" fo:margin-left="0cm"/>
    </style:style>
    <style:style style:name="Column7" style:family="table-column">
      <style:table-column-properties style:column-width="0.817cm"/>
    </style:style>
    <style:style style:name="Column8" style:family="table-column">
      <style:table-column-properties style:column-width="2.401cm"/>
    </style:style>
    <style:style style:name="Column9" style:family="table-column">
      <style:table-column-properties style:column-width="2.258cm"/>
    </style:style>
    <style:style style:name="Column10" style:family="table-column">
      <style:table-column-properties style:column-width="0.654cm"/>
    </style:style>
    <style:style style:name="Column11" style:family="table-column">
      <style:table-column-properties style:column-width="2.088cm"/>
    </style:style>
    <style:style style:name="Column12" style:family="table-column">
      <style:table-column-properties style:column-width="0.75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1.471cm"/>
    </style:style>
    <style:style style:name="Row23" style:family="table-row">
      <style:table-row-properties style:min-row-height="0.656cm"/>
    </style:style>
    <style:style style:name="Cell45" style:family="table-cell">
      <style:table-cell-properties style:vertical-align="middle" fo:padding-left="0.19cm" fo:padding-right="0.19cm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9cm" fo:padding-right="0.19cm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9cm" fo:padding-right="0.19cm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9cm" fo:padding-right="0.19cm" fo:wrap-option="wrap"/>
    </style:style>
    <style:style style:name="P84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9cm" fo:padding-right="0.19cm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9cm" fo:padding-right="0.19cm" fo:wrap-option="wrap"/>
    </style:style>
    <style:style style:name="P86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9cm" fo:padding-right="0.19cm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9cm" fo:padding-right="0.19cm" fo:wrap-option="wrap"/>
    </style:style>
    <style:style style:name="P88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2cm"/>
    </style:style>
    <style:style style:name="Cell53" style:family="table-cell">
      <style:table-cell-properties style:vertical-align="middle" fo:padding-left="0.19cm" fo:padding-right="0.19cm" fo:wrap-option="wrap"/>
    </style:style>
    <style:style style:name="P89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9cm" fo:padding-right="0.19cm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dotted" fo:padding-left="0.19cm" fo:padding-right="0.19cm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9cm" fo:padding-right="0.19cm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dotted" fo:padding-left="0.19cm" fo:padding-right="0.19cm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9cm" fo:padding-right="0.19cm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dotted" fo:padding-left="0.19cm" fo:padding-right="0.19cm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9cm" fo:padding-right="0.19cm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86cm"/>
    </style:style>
    <style:style style:name="Cell61" style:family="table-cell">
      <style:table-cell-properties style:vertical-align="middle" fo:padding-left="0.19cm" fo:padding-right="0.19cm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宋体" fo:font-size="12pt" style:font-name-asian="宋体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9cm" fo:padding-right="0.19cm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dotted" fo:padding-left="0.19cm" fo:padding-right="0.19cm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9cm" fo:padding-right="0.19cm" fo:wrap-option="wrap"/>
    </style:style>
    <style:style style:name="P100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dotted" fo:padding-left="0.19cm" fo:padding-right="0.19cm" fo:wrap-option="wrap"/>
    </style:style>
    <style:style style:name="P101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9cm" fo:padding-right="0.19cm" fo:wrap-option="wrap"/>
    </style:style>
    <style:style style:name="P102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dotted" fo:padding-left="0.19cm" fo:padding-right="0.19cm" fo:wrap-option="wrap"/>
    </style:style>
    <style:style style:name="P103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9cm" fo:padding-right="0.19cm" fo:wrap-option="wrap"/>
    </style:style>
    <style:style style:name="P104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86cm"/>
    </style:style>
    <style:style style:name="Cell69" style:family="table-cell">
      <style:table-cell-properties style:vertical-align="middle" fo:padding-left="0.19cm" fo:padding-right="0.19cm" fo:wrap-option="wrap"/>
    </style:style>
    <style:style style:name="P105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9cm" fo:padding-right="0.19cm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dotted" fo:padding-left="0.19cm" fo:padding-right="0.19cm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9cm" fo:padding-right="0.19cm" fo:wrap-option="wrap"/>
    </style:style>
    <style:style style:name="P108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dotted" fo:padding-left="0.19cm" fo:padding-right="0.19cm" fo:wrap-option="wrap"/>
    </style:style>
    <style:style style:name="P109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9cm" fo:padding-right="0.19cm" fo:wrap-option="wrap"/>
    </style:style>
    <style:style style:name="P110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2cm"/>
    </style:style>
    <style:style style:name="Cell75" style:family="table-cell">
      <style:table-cell-properties style:vertical-align="middle" fo:padding-left="0.19cm" fo:padding-right="0.19cm" fo:wrap-option="wrap"/>
    </style:style>
    <style:style style:name="P111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9cm" fo:padding-right="0.19cm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dotted" fo:padding-left="0.19cm" fo:padding-right="0.19cm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9cm" fo:padding-right="0.19cm" fo:wrap-option="wrap"/>
    </style:style>
    <style:style style:name="P114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dotted" fo:padding-left="0.19cm" fo:padding-right="0.19cm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9cm" fo:padding-right="0.19cm" fo:wrap-option="wrap"/>
    </style:style>
    <style:style style:name="P116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dotted" fo:padding-left="0.19cm" fo:padding-right="0.19cm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9cm" fo:padding-right="0.19cm" fo:wrap-option="wrap"/>
    </style:style>
    <style:style style:name="P118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686cm"/>
    </style:style>
    <style:style style:name="Cell83" style:family="table-cell">
      <style:table-cell-properties style:vertical-align="middle" fo:padding-left="0.19cm" fo:padding-right="0.19cm" fo:wrap-option="wrap"/>
    </style:style>
    <style:style style:name="P119" style:family="paragraph" style:parent-style-name="Normal">
      <style:paragraph-properties fo:text-align="justify"/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9cm" fo:padding-right="0.19cm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dotted" fo:padding-left="0.19cm" fo:padding-right="0.19cm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9cm" fo:padding-right="0.19cm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dotted" fo:padding-left="0.19cm" fo:padding-right="0.19cm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9cm" fo:padding-right="0.19cm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dotted" fo:padding-left="0.19cm" fo:padding-right="0.19cm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9cm" fo:padding-right="0.19cm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455cm" fo:keep-together="always"/>
    </style:style>
    <style:style style:name="Cell91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28" style:family="paragraph" style:parent-style-name="Normal"/>
    <style:style style:name="T12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/>
    <style:style style:name="T131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32" style:family="paragraph" style:parent-style-name="Normal">
      <style:paragraph-properties fo:text-indent="0.847cm"/>
    </style:style>
    <style:style style:name="T13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455cm" fo:keep-together="always"/>
    </style:style>
    <style:style style:name="Cell93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33" style:family="paragraph" style:parent-style-name="Normal"/>
    <style:style style:name="T13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/>
    <style:style style:name="T13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4_6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/>
    <style:style style:name="T13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36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8.232cm" fo:keep-together="always"/>
    </style:style>
    <style:style style:name="Cell95" style:family="table-cell">
      <style:table-cell-properties style:vertical-align="middle" fo:border-top="#000000 0.009cm solid" fo:border-bottom="#000000 0.009cm solid" fo:padding-left="0.049cm" fo:border-left="#000000 0.079cm solid" fo:padding-right="0.049cm" fo:border-right="#000000 0.009cm solid" fo:wrap-option="wrap"/>
    </style:style>
    <style:style style:name="P137" style:family="paragraph" style:parent-style-name="Normal"/>
    <style:style style:name="T137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/>
    <style:style style:name="T138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/>
    <style:style style:name="T139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/>
    <style:style style:name="T140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79cm solid" fo:wrap-option="wrap"/>
    </style:style>
    <style:style style:name="P141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6.976cm" fo:keep-together="always"/>
    </style:style>
    <style:style style:name="Cell97" style:family="table-cell">
      <style:table-cell-properties style:vertical-align="middle" fo:border-top="#000000 0.009cm solid" fo:border-bottom="#000000 0.079cm solid" fo:padding-left="0.049cm" fo:border-left="#000000 0.079cm solid" fo:padding-right="0.049cm" fo:border-right="#000000 0.009cm solid" fo:wrap-option="wrap"/>
    </style:style>
    <style:style style:name="P142" style:family="paragraph" style:parent-style-name="Normal"/>
    <style:style style:name="T142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/>
    <style:style style:name="T143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4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5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3_6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/>
    <style:style style:name="T144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/>
    <style:style style:name="T145_1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79cm solid" fo:wrap-option="wrap"/>
    </style:style>
    <style:style style:name="P146" style:family="paragraph" style:parent-style-name="Normal">
      <style:text-properties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orphans="2" fo:widows="2"/>
      <style:text-properties style:font-name-asian="微軟正黑體"/>
    </style:style>
  </office:automatic-styles>
  <office:body>
    <office:text>
      <text:p text:style-name="P1"><text:bookmark-start text:name="_GoBack"/><text:bookmark-end text:name="_GoBack"/><text:span text:style-name="T1_1">基本資料</text:span><text:span text:style-name="T1_2">Basic<text:s/>information<text:s/>of<text:s/>organization/individual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報名身分</text:span></text:p>
            <text:p text:style-name="P3"><text:span text:style-name="T3_1">Identity</text:span></text:p>
          </table:table-cell>
          <table:table-cell table:style-name="Cell2">
            <text:p text:style-name="P4"><text:span text:style-name="T4_1">□</text:span><text:span text:style-name="T4_2">個人</text:span><text:span text:style-name="T4_3">Personal</text:span><text:span text:style-name="T4_4"><text:s text:c="2"/></text:span><text:span text:style-name="T4_5"><text:s text:c="2"/></text:span><text:span text:style-name="T4_6">□</text:span><text:span text:style-name="T4_7">單位</text:span><text:span text:style-name="T4_8">Company</text:span></text:p>
          </table:table-cell>
        </table:table-row>
        <table:table-row table:style-name="Row2">
          <table:table-cell table:style-name="Cell3">
            <text:p text:style-name="P5"><text:span text:style-name="T5_1">姓名</text:span><text:span text:style-name="T5_2">/</text:span><text:span text:style-name="T5_3">單位名稱</text:span></text:p>
            <text:p text:style-name="P6"><text:span text:style-name="T6_1">Name/Organization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出生日期</text:span></text:p>
            <text:p text:style-name="P9"><text:span text:style-name="T9_1">Date<text:s/>of<text:s/>birth</text:span></text:p>
          </table:table-cell>
          <table:table-cell table:style-name="Cell6"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性別</text:span></text:p>
            <text:p text:style-name="P12"><text:span text:style-name="T12_1">Gender</text:span></text:p>
          </table:table-cell>
          <table:table-cell table:style-name="Cell8">
            <text:p text:style-name="P13"><text:span text:style-name="T13_1">□</text:span><text:span text:style-name="T13_2">女性</text:span><text:span text:style-name="T13_3">Female</text:span><text:span text:style-name="T13_4"><text:s text:c="2"/></text:span><text:span text:style-name="T13_5">□</text:span><text:span text:style-name="T13_6">男性</text:span><text:span text:style-name="T13_7">Male</text:span></text:p>
          </table:table-cell>
        </table:table-row>
        <table:table-row table:style-name="Row5">
          <table:table-cell table:style-name="Cell9">
            <text:p text:style-name="P14"><text:span text:style-name="T14_1">國籍</text:span></text:p>
            <text:p text:style-name="P15"><text:span text:style-name="T15_1">Nationality</text:span></text:p>
          </table:table-cell>
          <table:table-cell table:style-name="Cell10">
            <text:p text:style-name="P16"/>
          </table:table-cell>
        </table:table-row>
        <table:table-row table:style-name="Row6">
          <table:table-cell table:style-name="Cell11">
            <text:p text:style-name="P17"><text:span text:style-name="T17_1">個人簡歷</text:span></text:p>
            <text:p text:style-name="P18"><text:span text:style-name="T18_1">Experiences<text:s/>&amp;<text:s/></text:span></text:p>
            <text:p text:style-name="P19"><text:span text:style-name="T19_1">Exhibition</text:span></text:p>
          </table:table-cell>
          <table:table-cell table:style-name="Cell12">
            <text:p text:style-name="P20"/>
          </table:table-cell>
        </table:table-row>
      </table:table>
      <text:p text:style-name="P21"/>
      <text:p text:style-name="P22"><text:span text:style-name="T22_1">聯絡方式</text:span><text:span text:style-name="T22_2">Contact<text:s/>information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3"><text:span text:style-name="T23_1">聯絡人</text:span></text:p>
            <text:p text:style-name="P24"><text:span text:style-name="T24_1">Name<text:s/>of<text:s/>the<text:s/>contact</text:span></text:p>
          </table:table-cell>
          <table:table-cell table:style-name="Cell14">
            <text:p text:style-name="P25"/>
          </table:table-cell>
        </table:table-row>
        <table:table-row table:style-name="Row8">
          <table:table-cell table:style-name="Cell15">
            <text:p text:style-name="P26"><text:span text:style-name="T26_1">電話</text:span></text:p>
            <text:p text:style-name="P27"><text:span text:style-name="T27_1">Telephone(H)</text:span></text:p>
          </table:table-cell>
          <table:table-cell table:style-name="Cell16">
            <text:p text:style-name="P28"/>
          </table:table-cell>
        </table:table-row>
        <table:table-row table:style-name="Row9">
          <table:table-cell table:style-name="Cell17">
            <text:p text:style-name="P29"><text:span text:style-name="T29_1">手機</text:span></text:p>
            <text:p text:style-name="P30"><text:span text:style-name="T30_1">Mobile</text:span></text:p>
          </table:table-cell>
          <table:table-cell table:style-name="Cell18">
            <text:p text:style-name="P31"/>
          </table:table-cell>
        </table:table-row>
        <table:table-row table:style-name="Row10">
          <table:table-cell table:style-name="Cell19">
            <text:p text:style-name="P32"><text:span text:style-name="T32_1">E-mail<text:s/></text:span></text:p>
          </table:table-cell>
          <table:table-cell table:style-name="Cell20">
            <text:p text:style-name="P33"/>
          </table:table-cell>
        </table:table-row>
        <table:table-row table:style-name="Row11">
          <table:table-cell table:style-name="Cell21">
            <text:p text:style-name="P34"><text:span text:style-name="T34_1">通訊國家</text:span></text:p>
            <text:p text:style-name="P35"><text:span text:style-name="T35_1">Mailing<text:s/>Nationality</text:span></text:p>
          </table:table-cell>
          <table:table-cell table:style-name="Cell22">
            <text:p text:style-name="P36"/>
          </table:table-cell>
        </table:table-row>
        <table:table-row table:style-name="Row12">
          <table:table-cell table:style-name="Cell23">
            <text:p text:style-name="P37"><text:span text:style-name="T37_1">通訊地址</text:span></text:p>
            <text:p text:style-name="P38"><text:span text:style-name="T38_1">Mailing<text:s/>address</text:span></text:p>
          </table:table-cell>
          <table:table-cell table:style-name="Cell24">
            <text:p text:style-name="P39"/>
          </table:table-cell>
        </table:table-row>
        <table:table-row table:style-name="Row13">
          <table:table-cell table:style-name="Cell25">
            <text:p text:style-name="P40"><text:span text:style-name="T40_1">入選</text:span><text:span text:style-name="T40_2">作品還件方式</text:span></text:p>
            <text:p text:style-name="P41"><text:span text:style-name="T41_1">(</text:span><text:span text:style-name="T41_2">親取</text:span><text:span text:style-name="T41_3">/</text:span><text:span text:style-name="T41_4">宅配</text:span><text:span text:style-name="T41_5">)</text:span></text:p>
            <text:p text:style-name="P42"><text:span text:style-name="T42_1">Return<text:s/>of<text:s/>Work</text:span></text:p>
            <text:p text:style-name="P43"><text:span text:style-name="T43_1">(By<text:s/>Agency/In<text:s/>Person)</text:span></text:p>
          </table:table-cell>
          <table:table-cell table:style-name="Cell26">
            <text:p text:style-name="P44"><text:span text:style-name="T44_1">□</text:span><text:span text:style-name="T44_2"><text:s/></text:span><text:span text:style-name="T44_3">親取</text:span><text:span text:style-name="T44_4">In<text:s/>Person</text:span></text:p>
            <text:p text:style-name="P45"><text:span text:style-name="T45_1">□</text:span><text:span text:style-name="T45_2"><text:s/></text:span><text:span text:style-name="T45_3">宅配</text:span><text:span text:style-name="T45_4">By<text:s/>Agenc</text:span><text:span text:style-name="T45_5">y</text:span></text:p>
          </table:table-cell>
        </table:table-row>
      </table:table>
      <text:p text:style-name="P46"/>
      <text:p text:style-name="P47"><text:span text:style-name="T47_1">作品資料</text:span><text:span text:style-name="T47_2">Basic<text:s/>information<text:s/>of<text:s/>entry</text:span></text:p>
      <table:table table:style-name="Table3">
        <table:table-column table:style-name="Column5"/>
        <table:table-column table:style-name="Column6"/>
        <table:table-row table:style-name="Row14">
          <table:table-cell table:style-name="Cell27">
            <text:p text:style-name="P48"><text:span text:style-name="T48_1">作品名稱</text:span></text:p>
            <text:p text:style-name="P49"><text:span text:style-name="T49_1">Work<text:s/>title</text:span></text:p>
          </table:table-cell>
          <table:table-cell table:style-name="Cell28">
            <text:p text:style-name="P50"/>
          </table:table-cell>
        </table:table-row>
        <table:table-row table:style-name="Row15">
          <table:table-cell table:style-name="Cell29">
            <text:p text:style-name="P51"><text:span text:style-name="T51_1">創作年代</text:span></text:p>
            <text:p text:style-name="P52"><text:span text:style-name="T52_1">Year<text:s/>of<text:s/>creation</text:span></text:p>
          </table:table-cell>
          <table:table-cell table:style-name="Cell30">
            <text:p text:style-name="P53"/>
          </table:table-cell>
        </table:table-row>
        <table:table-row table:style-name="Row16">
          <table:table-cell table:style-name="Cell31">
            <text:p text:style-name="P54"><text:span text:style-name="T54_1">媒材</text:span></text:p>
            <text:p text:style-name="P55"><text:span text:style-name="T55_1">Material</text:span></text:p>
          </table:table-cell>
          <table:table-cell table:style-name="Cell32">
            <text:p text:style-name="P56"/>
          </table:table-cell>
        </table:table-row>
        <table:table-row table:style-name="Row17">
          <table:table-cell table:style-name="Cell33">
            <text:p text:style-name="P57"><text:span text:style-name="T57_1">技法</text:span></text:p>
            <text:p text:style-name="P58"><text:span text:style-name="T58_1">Techniques</text:span></text:p>
          </table:table-cell>
          <table:table-cell table:style-name="Cell34">
            <text:p text:style-name="P59"/>
          </table:table-cell>
        </table:table-row>
        <table:table-row table:style-name="Row18">
          <table:table-cell table:style-name="Cell35">
            <text:p text:style-name="P60"><text:span text:style-name="T60_1">燒成溫度</text:span></text:p>
            <text:p text:style-name="P61"><text:span text:style-name="T61_1">Firing<text:s/>temperature(°C)</text:span></text:p>
          </table:table-cell>
          <table:table-cell table:style-name="Cell36">
            <text:p text:style-name="P62"/>
          </table:table-cell>
        </table:table-row>
        <table:table-row table:style-name="Row19">
          <table:table-cell table:style-name="Cell37">
            <text:p text:style-name="P63"><text:span text:style-name="T63_1">窯種</text:span><text:span text:style-name="T63_2">/</text:span><text:span text:style-name="T63_3">燒成方式</text:span></text:p>
            <text:p text:style-name="P64"><text:span text:style-name="T64_1">Kiln/<text:s/>firing<text:s/>method</text:span></text:p>
          </table:table-cell>
          <table:table-cell table:style-name="Cell38">
            <text:p text:style-name="P65"/>
          </table:table-cell>
        </table:table-row>
        <table:table-row table:style-name="Row20">
          <table:table-cell table:style-name="Cell39">
            <text:p text:style-name="P66"><text:span text:style-name="T66_1">保險金額</text:span><text:span text:style-name="T66_2">(NT$<text:s/>/<text:s/>US$)</text:span></text:p>
            <text:p text:style-name="P67"><text:span text:style-name="T67_1">Insurance<text:s/>amount</text:span></text:p>
          </table:table-cell>
          <table:table-cell table:style-name="Cell40">
            <text:p text:style-name="P68"><text:span text:style-name="T68_1">□</text:span><text:span text:style-name="T68_2"><text:s/></text:span><text:span text:style-name="T68_3">NT$</text:span><text:span text:style-name="T68_4"><text:s/></text:span></text:p>
            <text:p text:style-name="P69"><text:span text:style-name="T69_1">□</text:span><text:span text:style-name="T69_2"><text:s/>US$<text:s/></text:span></text:p>
            <text:p text:style-name="P70"/>
            <text:p text:style-name="P71"><text:span text:style-name="T71_1">*</text:span><text:span text:style-name="T71_2">註</text:span><text:span text:style-name="T71_3">：本館負擔每件作品不超過新臺幣</text:span><text:span text:style-name="T71_4">3</text:span><text:span text:style-name="T71_5">萬元保險價值之保險費用</text:span></text:p>
            <text:p text:style-name="P72"><text:span text:style-name="T72_1">*Note:<text:s/>The<text:s/>insurance<text:s/>amount<text:s/>per<text:s/>work<text:s/>will<text:s/>not<text:s/>exceed<text:s/>NT$30,000</text:span></text:p>
          </table:table-cell>
        </table:table-row>
        <table:table-row table:style-name="Row21">
          <table:table-cell table:style-name="Cell41">
            <text:p text:style-name="P73"><text:span text:style-name="T73_1">作品件數</text:span><text:span text:style-name="T73_2">(</text:span><text:span text:style-name="T73_3">至多</text:span><text:span text:style-name="T73_4">4</text:span><text:span text:style-name="T73_5">件</text:span><text:span text:style-name="T73_6">)</text:span></text:p>
            <text:p text:style-name="P74"><text:span text:style-name="T74_1">Pieces</text:span></text:p>
            <text:p text:style-name="P75"><text:span text:style-name="T75_1">(<text:s/>A</text:span><text:span text:style-name="T75_2"><text:s/>multiple-piece<text:s/>set<text:s/>must<text:s/>consist<text:s/>of<text:s/>no<text:s/>more<text:s/>than<text:s/>four<text:s/>(4)<text:s/>pieces.)</text:span></text:p>
          </table:table-cell>
          <table:table-cell table:style-name="Cell42">
            <text:p text:style-name="P76"/>
          </table:table-cell>
        </table:table-row>
        <table:table-row table:style-name="Row22">
          <table:table-cell table:style-name="Cell43">
            <text:p text:style-name="P77"><text:span text:style-name="T77_1">作品尺寸</text:span><text:span text:style-name="T77_2">(cm)</text:span></text:p>
            <text:p text:style-name="P78"><text:span text:style-name="T78_1">S</text:span><text:span text:style-name="T78_2">ize(cm)<text:s/></text:span></text:p>
            <text:p text:style-name="P79"><text:span text:style-name="T79_1">(</text:span><text:span text:style-name="T79_2">套組請</text:span><text:span text:style-name="T79_3">以組裝擺放好後之長寬高計算</text:span></text:p>
            <text:p text:style-name="P80"><text:span text:style-name="T80_1">If<text:s/>the<text:s/>work<text:s/>submitted<text:s/>comes<text:s/>as<text:s/>a<text:s/>set,<text:s/>please<text:s/></text:span><text:span text:style-name="T80_2">fill<text:s/>the<text:s/>size<text:s/>of<text:s/>installation</text:span><text:span text:style-name="T80_3">)</text:span></text:p>
          </table:table-cell>
          <table:table-cell table:style-name="Cell44">
            <table:table table:style-name="Table4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row table:style-name="Row23">
                <table:table-cell table:style-name="Cell45">
                  <text:p text:style-name="P81"><text:span text:style-name="T81_1">□</text:span></text:p>
                </table:table-cell>
                <table:table-cell table:style-name="Cell46">
                  <text:p text:style-name="P82"><text:span text:style-name="T82_1">單件</text:span></text:p>
                </table:table-cell>
                <table:table-cell table:style-name="Cell47">
                  <text:p text:style-name="P83"><text:span text:style-name="T83_1">長</text:span></text:p>
                </table:table-cell>
                <table:table-cell table:style-name="Cell48">
                  <text:p text:style-name="P84"/>
                </table:table-cell>
                <table:table-cell table:style-name="Cell49">
                  <text:p text:style-name="P85"><text:span text:style-name="T85_1">寬</text:span></text:p>
                </table:table-cell>
                <table:table-cell table:style-name="Cell50">
                  <text:p text:style-name="P86"/>
                </table:table-cell>
                <table:table-cell table:style-name="Cell51">
                  <text:p text:style-name="P87"><text:span text:style-name="T87_1">高</text:span></text:p>
                </table:table-cell>
                <table:table-cell table:style-name="Cell52">
                  <text:p text:style-name="P88"/>
                </table:table-cell>
              </table:table-row>
              <table:table-row table:style-name="Row24">
                <table:table-cell table:style-name="Cell53">
                  <text:p text:style-name="P89"/>
                </table:table-cell>
                <table:table-cell table:style-name="Cell54">
                  <text:p text:style-name="P90"><text:span text:style-name="T90_1">Single<text:s/>piece</text:span></text:p>
                </table:table-cell>
                <table:table-cell table:style-name="Cell55">
                  <text:p text:style-name="P91"><text:span text:style-name="T91_1">Le</text:span><text:span text:style-name="T91_2">ngth</text:span></text:p>
                </table:table-cell>
                <table:table-cell table:style-name="Cell56">
                  <text:p text:style-name="P92"><text:span text:style-name="T92_1">×</text:span></text:p>
                </table:table-cell>
                <table:table-cell table:style-name="Cell57">
                  <text:p text:style-name="P93"><text:span text:style-name="T93_1">Width<text:s/></text:span></text:p>
                </table:table-cell>
                <table:table-cell table:style-name="Cell58">
                  <text:p text:style-name="P94"><text:span text:style-name="T94_1">×</text:span></text:p>
                </table:table-cell>
                <table:table-cell table:style-name="Cell59">
                  <text:p text:style-name="P95"><text:span text:style-name="T95_1">Height<text:s/></text:span></text:p>
                </table:table-cell>
                <table:table-cell table:style-name="Cell60">
                  <text:p text:style-name="P96"><text:span text:style-name="T96_1">(cm)</text:span></text:p>
                </table:table-cell>
              </table:table-row>
              <table:table-row table:style-name="Row25">
                <table:table-cell table:style-name="Cell61">
                  <text:p text:style-name="P97"><text:span text:style-name="T97_1">□</text:span></text:p>
                </table:table-cell>
                <table:table-cell table:style-name="Cell62">
                  <text:p text:style-name="P98"><text:span text:style-name="T98_1">套組</text:span></text:p>
                </table:table-cell>
                <table:table-cell table:style-name="Cell63">
                  <text:p text:style-name="P99"><text:span text:style-name="T99_1">作品組數</text:span></text:p>
                </table:table-cell>
                <table:table-cell table:style-name="Cell64">
                  <text:p text:style-name="P100"/>
                </table:table-cell>
                <table:table-cell table:style-name="Cell65">
                  <text:p text:style-name="P101"/>
                </table:table-cell>
                <table:table-cell table:style-name="Cell66">
                  <text:p text:style-name="P102"/>
                </table:table-cell>
                <table:table-cell table:style-name="Cell67">
                  <text:p text:style-name="P103"/>
                </table:table-cell>
                <table:table-cell table:style-name="Cell68">
                  <text:p text:style-name="P104"/>
                </table:table-cell>
              </table:table-row>
              <table:table-row table:style-name="Row26">
                <table:table-cell table:style-name="Cell69">
                  <text:p text:style-name="P105"/>
                </table:table-cell>
                <table:table-cell table:style-name="Cell70">
                  <text:p text:style-name="P106"><text:span text:style-name="T106_1">Set</text:span></text:p>
                </table:table-cell>
                <table:table-cell table:style-name="Cell71" table:number-columns-spanned="3">
                  <text:p text:style-name="P107"><text:span text:style-name="T107_1">Number<text:s/>of<text:s/>Pieces</text:span></text:p>
                </table:table-cell>
                <table:table-cell table:style-name="Cell72">
                  <text:p text:style-name="P108"/>
                </table:table-cell>
                <table:table-cell table:style-name="Cell73">
                  <text:p text:style-name="P109"/>
                </table:table-cell>
                <table:table-cell table:style-name="Cell74">
                  <text:p text:style-name="P110"/>
                </table:table-cell>
                <table:covered-table-cell/>
                <table:covered-table-cell/>
              </table:table-row>
              <table:table-row table:style-name="Row27">
                <table:table-cell table:style-name="Cell75">
                  <text:p text:style-name="P111"/>
                </table:table-cell>
                <table:table-cell table:style-name="Cell76">
                  <text:p text:style-name="P112"><text:span text:style-name="T112_1">裝置尺寸</text:span></text:p>
                </table:table-cell>
                <table:table-cell table:style-name="Cell77">
                  <text:p text:style-name="P113"><text:span text:style-name="T113_1">長</text:span></text:p>
                </table:table-cell>
                <table:table-cell table:style-name="Cell78">
                  <text:p text:style-name="P114"/>
                </table:table-cell>
                <table:table-cell table:style-name="Cell79">
                  <text:p text:style-name="P115"><text:span text:style-name="T115_1">寬</text:span></text:p>
                </table:table-cell>
                <table:table-cell table:style-name="Cell80">
                  <text:p text:style-name="P116"/>
                </table:table-cell>
                <table:table-cell table:style-name="Cell81">
                  <text:p text:style-name="P117"><text:span text:style-name="T117_1">高</text:span></text:p>
                </table:table-cell>
                <table:table-cell table:style-name="Cell82">
                  <text:p text:style-name="P118"/>
                </table:table-cell>
              </table:table-row>
              <table:table-row table:style-name="Row28">
                <table:table-cell table:style-name="Cell83">
                  <text:p text:style-name="P119"/>
                </table:table-cell>
                <table:table-cell table:style-name="Cell84">
                  <text:p text:style-name="P120"><text:span text:style-name="T120_1">Installation</text:span></text:p>
                </table:table-cell>
                <table:table-cell table:style-name="Cell85">
                  <text:p text:style-name="P121"><text:span text:style-name="T121_1">Le</text:span><text:span text:style-name="T121_2">ngth</text:span></text:p>
                </table:table-cell>
                <table:table-cell table:style-name="Cell86">
                  <text:p text:style-name="P122"><text:span text:style-name="T122_1">×</text:span></text:p>
                </table:table-cell>
                <table:table-cell table:style-name="Cell87">
                  <text:p text:style-name="P123"><text:span text:style-name="T123_1">Width</text:span></text:p>
                </table:table-cell>
                <table:table-cell table:style-name="Cell88">
                  <text:p text:style-name="P124"><text:span text:style-name="T124_1">×</text:span></text:p>
                </table:table-cell>
                <table:table-cell table:style-name="Cell89">
                  <text:p text:style-name="P125"><text:span text:style-name="T125_1">Height</text:span></text:p>
                </table:table-cell>
                <table:table-cell table:style-name="Cell90">
                  <text:p text:style-name="P126"><text:span text:style-name="T126_1">(cm)</text:span></text:p>
                </table:table-cell>
              </table:table-row>
            </table:table>
            <text:p text:style-name="P127"/>
          </table:table-cell>
        </table:table-row>
        <table:table-row table:style-name="Row29">
          <table:table-cell table:style-name="Cell91">
            <text:p text:style-name="P128"><text:span text:style-name="T128_1">作品重量</text:span></text:p>
            <text:p text:style-name="P129"><text:span text:style-name="T129_1">Weight<text:s/></text:span><text:span text:style-name="T129_2">(g)</text:span></text:p>
            <text:p text:style-name="P130"><text:span text:style-name="T130_1">(</text:span><text:span text:style-name="T130_2">套組請</text:span><text:span text:style-name="T130_3">計算所有組件重量之總和</text:span></text:p>
            <text:p text:style-name="P131"><text:span text:style-name="T131_1">If<text:s/>the<text:s/>work<text:s/>submitted<text:s/>comes<text:s/>as<text:s/>a<text:s/>set,<text:s/>please<text:s/>fill<text:s/>the<text:s/>total<text:s/>weight)</text:span></text:p>
          </table:table-cell>
          <table:table-cell table:style-name="Cell92">
            <text:p text:style-name="P132"><text:span text:style-name="T132_1">g</text:span></text:p>
          </table:table-cell>
        </table:table-row>
        <table:table-row table:style-name="Row30">
          <table:table-cell table:style-name="Cell93">
            <text:p text:style-name="P133"><text:span text:style-name="T133_1">作品狀況</text:span></text:p>
            <text:p text:style-name="P134"><text:span text:style-name="T134_1"><text:s/></text:span><text:span text:style-name="T134_2">(</text:span><text:span text:style-name="T134_3">完整</text:span><text:span text:style-name="T134_4">/</text:span><text:span text:style-name="T134_5">曾斷裂再黏合</text:span><text:span text:style-name="T134_6">)</text:span></text:p>
            <text:p text:style-name="P135"><text:span text:style-name="T135_1">Work<text:s/>condition</text:span></text:p>
          </table:table-cell>
          <table:table-cell table:style-name="Cell94">
            <text:p text:style-name="P136"/>
          </table:table-cell>
        </table:table-row>
        <table:table-row table:style-name="Row31">
          <table:table-cell table:style-name="Cell95">
            <text:p text:style-name="P137"><text:span text:style-name="T137_1">創作理念</text:span></text:p>
            <text:p text:style-name="P138"><text:span text:style-name="T138_1">(100-150</text:span><text:span text:style-name="T138_2">字</text:span><text:span text:style-name="T138_3">)</text:span></text:p>
            <text:p text:style-name="P139"><text:span text:style-name="T139_1">Artist<text:s/>statement</text:span></text:p>
            <text:p text:style-name="P140"><text:span text:style-name="T140_1">(100-150<text:s/>words)</text:span></text:p>
          </table:table-cell>
          <table:table-cell table:style-name="Cell96">
            <text:p text:style-name="P141"/>
          </table:table-cell>
        </table:table-row>
        <table:table-row table:style-name="Row32">
          <table:table-cell table:style-name="Cell97">
            <text:p text:style-name="P142"><text:span text:style-name="T142_1">參賽作品影像（三張）</text:span></text:p>
            <text:p text:style-name="P143"><text:span text:style-name="T143_1">(</text:span><text:span text:style-name="T143_2">請另以</text:span><text:span text:style-name="T143_3">jpg.</text:span><text:span text:style-name="T143_4">檔</text:span><text:span text:style-name="T143_5">提供</text:span><text:span text:style-name="T143_6">)</text:span></text:p>
            <text:p text:style-name="P144"><text:span text:style-name="T144_1">Artwork<text:s/></text:span><text:span text:style-name="T144_2">photo(</text:span><text:span text:style-name="T144_3">3)</text:span></text:p>
            <text:p text:style-name="P145"><text:span text:style-name="T145_1">(<text:s/>The</text:span><text:span text:style-name="T145_2"><text:s/>permitted<text:s/>image<text:s/>file<text:s/>format<text:s/>is<text:s/>JPG<text:s/>with<text:s/>less<text:s/>than<text:s/>2MB<text:s/>in<text:s/>size<text:s/>and<text:s/>a<text:s/>resolution<text:s/>of<text:s/>between<text:s/>180-300<text:s/>dpi)</text:span></text:p>
          </table:table-cell>
          <table:table-cell table:style-name="Cell98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FollowedHyperlink" style:family="text">
      <style:text-properties fo:color="#800080" style:text-underline-style="solid" style:text-underline-color="font-color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.194cm" text:min-label-width="0.635cm" fo:text-align="start" text:list-level-position-and-space-mode="label-alignment">
          <style:list-level-label-alignment text:label-followed-by="listtab" fo:margin-left="0.82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3Level0" style:family="text">
      <style:text-properties fo:color="#000000"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fo:color="#000000" style:font-name="Wingdings"/>
    </style:style>
    <style:style style:name="List4Level1" style:family="text">
      <style:text-properties style:font-name="新細明體" style:font-name-asian="新細明體" style:font-name-complex="Times New Roman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□" text:style-name="List4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000000"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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75cm" fo:padding-left="0cm" fo:margin-left="2cm" fo:padding-right="0cm" fo:margin-right="2cm"/>
      <style:header-style>
        <style:header-footer-properties fo:min-height="1.20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微軟正黑體" style:font-size-asian="16pt" style:font-size-complex="16pt" fo:font-weight="bold" style:font-weight-asian="bold"/>
    </style:style>
    <style:style style:name="T2_2" style:family="text">
      <style:text-properties fo:font-size="16pt" style:font-name-asian="微軟正黑體" style:font-size-asian="16pt" style:font-size-complex="16pt" fo:font-weight="bold" style:font-weight-asian="bold"/>
    </style:style>
    <style:style style:name="T2_3" style:family="text">
      <style:text-properties fo:font-size="16pt" style:font-name-asian="微軟正黑體" style:font-size-asian="16pt" style:font-size-complex="16pt" fo:font-weight="bold" style:font-weight-asian="bold"/>
    </style:style>
    <style:style style:name="T2_4" style:family="text">
      <style:text-properties fo:font-size="16pt" style:font-name-asian="微軟正黑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微軟正黑體" style:font-size-asian="16pt" style:font-size-complex="16pt" fo:font-weight="bold" style:font-weight-asian="bold"/>
    </style:style>
    <style:style style:name="T3_2" style:family="text">
      <style:text-properties fo:font-size="16pt" style:font-name-asian="微軟正黑體" style:font-size-asian="16pt" style:font-size-complex="16pt" fo:font-weight="bold" style:font-weight-asian="bold"/>
    </style:style>
    <style:style style:name="T3_3" style:family="text">
      <style:text-properties fo:font-size="16pt" style:font-name-asian="微軟正黑體" style:font-size-asian="16pt" style:font-size-complex="16pt" fo:font-weight="bold" style:font-weight-asian="bold"/>
    </style:style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6.911cm" svg:height="0.604cm" draw:style-name="FR1" text:anchor-type="as-char" draw:z-index="0"><draw:image xlink:href="Pictures/image1.png" xlink:type="simple" xlink:show="embed" xlink:actuate="onLoad"/></draw:frame></text:p>
        <text:p text:style-name="P2"><text:span text:style-name="T2_1">「</text:span><text:span text:style-name="T2_2">202</text:span><text:span text:style-name="T2_3">3</text:span><text:span text:style-name="T2_4">國際咖啡杯大賽」報名表</text:span></text:p>
        <text:p text:style-name="P3"><text:span text:style-name="T3_1">Registration<text:s/>of<text:s/>the<text:s/>202</text:span><text:span text:style-name="T3_2">3</text:span><text:span text:style-name="T3_3"><text:s/>International<text:s/>Coffee<text:s/>Cup<text:s/>Competition</text:span></text:p>
      </style:header>
      <style:footer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2023咖啡杯大賽Coffee Cup Competition</dc:title>
    <meta:initial-creator>user</meta:initial-creator>
    <meta:creation-date>2018-04-02T02:28:00</meta:creation-date>
    <dc:creator>黃柔晏</dc:creator>
    <dc:date>2023-10-11T01:25:00</dc:date>
    <meta:print-date>2016-01-18T08:32:00</meta:print-date>
    <meta:editing-cycles>38</meta:editing-cycles>
    <meta:editing-duration>PT2H29M</meta:editing-duration>
    <meta:document-statistic meta:page-count="3" meta:paragraph-count="2" meta:row-count="10" meta:word-count="217" meta:character-count="1457" meta:non-whitespace-character-count="1242"/>
  </office:meta>
</office:document-meta>
</file>