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0.55cm" fo:margin-left="-0.25cm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6.249cm" fo:margin-left="-0.009cm"/>
    </style:style>
    <style:style style:name="Column1" style:family="table-column">
      <style:table-column-properties style:column-width="2.355cm"/>
    </style:style>
    <style:style style:name="Column2" style:family="table-column">
      <style:table-column-properties style:column-width="5.662cm"/>
    </style:style>
    <style:style style:name="Column3" style:family="table-column">
      <style:table-column-properties style:column-width="2.633cm"/>
    </style:style>
    <style:style style:name="Column4" style:family="table-column">
      <style:table-column-properties style:column-width="5.599cm"/>
    </style:style>
    <style:style style:name="Row1" style:family="table-row">
      <style:table-row-properties style:min-row-height="1.95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385cm" fo:margin-left="-0.25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385cm" fo:margin-left="-0.25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indent="0.385cm" fo:margin-left="-0.25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0.385cm" fo:margin-left="-0.25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81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385cm" fo:margin-left="-0.2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0.385cm" fo:margin-left="-0.25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0.385cm" fo:margin-left="-0.25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385cm" fo:margin-left="-0.25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32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385cm" fo:margin-left="-0.25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385cm" style:line-height-at-least="0.423cm" fo:margin-left="-0.25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85cm" style:line-height-at-least="0.423cm" fo:margin-left="-0.25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1.75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385cm" fo:margin-left="-0.25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0.385cm" style:line-height-at-least="0.423cm" fo:margin-left="-0.25cm">
        <style:tab-stops>
          <style:tab-stop style:type="left" style:leader-style="none" style:position="1.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85cm" style:line-height-at-least="0.423cm" fo:margin-left="-0.25cm">
        <style:tab-stops>
          <style:tab-stop style:type="left" style:leader-style="none" style:position="1.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85cm" style:line-height-at-least="0.423cm" fo:margin-left="-0.25cm">
        <style:tab-stops>
          <style:tab-stop style:type="left" style:leader-style="none" style:position="1.5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385cm" style:line-height-at-least="0.423cm" fo:margin-left="-0.25cm">
        <style:tab-stops>
          <style:tab-stop style:type="left" style:leader-style="none" style:position="1.52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P19" style:family="paragraph" style:parent-style-name="Normal"/>
  </office:automatic-styles>
  <office:body>
    <office:text>
      <text:p text:style-name="P1"><text:span text:style-name="T1_1">新北市立鶯歌陶瓷</text:span><text:bookmark-start text:name="_GoBack"/><text:bookmark-end text:name="_GoBack"/><text:span text:style-name="T1_2">博物館「館長與民有約」通知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受<text:s/>文<text:s/>者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通知日期</text:span></text:p>
          </table:table-cell>
          <table:table-cell table:style-name="Cell4">
            <text:p text:style-name="P5"><text:span text:style-name="T5_1">年　　月　　日</text:span></text:p>
          </table:table-cell>
        </table:table-row>
        <table:table-row table:style-name="Row2">
          <table:table-cell table:style-name="Cell5">
            <text:p text:style-name="P6"><text:span text:style-name="T6_1">主　　旨</text:span></text:p>
          </table:table-cell>
          <table:table-cell table:style-name="Cell6" table:number-columns-spanned="3">
            <text:p text:style-name="P7"><text:span text:style-name="T7_1">承建議<text:s text:c="7"/></text:span><text:span text:style-name="T7_2">　　　　　　　　　　　　　　　　　一</text:span><text:span text:style-name="T7_3">案，請依下列時間地點準時出席</text:span><text:span text:style-name="T7_4">。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會見時間</text:span></text:p>
          </table:table-cell>
          <table:table-cell table:style-name="Cell8" table:number-columns-spanned="3">
            <text:p text:style-name="P9"><text:span text:style-name="T9_1">年　　月　　日（星期○）○午　　時　　分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會見地點</text:span></text:p>
          </table:table-cell>
          <table:table-cell table:style-name="Cell10" table:number-columns-spanned="3">
            <text:p text:style-name="P11"><text:span text:style-name="T11_1">新北市立鶯歌陶瓷博物館</text:span></text:p>
            <text:p text:style-name="P12"><text:span text:style-name="T12_1">(地址:新北市鶯歌區文化路200號)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3"><text:span text:style-name="T13_1">備　</text:span><text:span text:style-name="T13_2">註</text:span></text:p>
          </table:table-cell>
          <table:table-cell table:style-name="Cell12" table:number-columns-spanned="3">
            <text:list text:style-name="LS2" xml:id="list0">
              <text:list-item>
                <text:p text:style-name="P14"><text:span text:style-name="T14_1">約</text:span><text:span text:style-name="T14_2">見時，</text:span><text:span text:style-name="T14_3">請持本通知書</text:span><text:span text:style-name="T14_4">，以便接待；同一案件之參加人數以不超過</text:span><text:span text:style-name="T14_5">三</text:span><text:span text:style-name="T14_6">人為原則。</text:span></text:p>
              </text:list-item>
              <text:list-item>
                <text:p text:style-name="P15"><text:span text:style-name="T15_1">請依排定時間準時前往，如無法如期出席，請</text:span><text:span text:style-name="T15_2">事先以書面或電話聯絡。</text:span></text:p>
              </text:list-item>
              <text:list-item>
                <text:p text:style-name="P16"><text:span text:style-name="T16_1">聯絡電話：（02）</text:span><text:span text:style-name="T16_2">86772727轉809</text:span></text:p>
              </text:list-item>
              <text:list-item>
                <text:p text:style-name="P17"><text:span text:style-name="T17_1">本館聯絡人：○○○。</text:span></text:p>
              </text:list-item>
            </text:list>
          </table:table-cell>
          <table:covered-table-cell/>
          <table:covered-table-cell/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蔡芷欣</meta:initial-creator>
    <meta:creation-date>2023-02-18T03:49:00</meta:creation-date>
    <dc:creator>蔡芷欣</dc:creator>
    <dc:date>2023-02-18T03:51:00</dc:date>
    <meta:editing-cycles>3</meta:editing-cycles>
    <meta:editing-duration>PT3M</meta:editing-duration>
    <meta:document-statistic meta:page-count="1" meta:paragraph-count="1" meta:row-count="1" meta:word-count="39" meta:character-count="265" meta:non-whitespace-character-count="227"/>
  </office:meta>
</office:document-meta>
</file>