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ext_20_body" style:master-page-name="Standard">
      <style:paragraph-properties fo:text-indent="0.917cm" fo:line-height="0.882cm"/>
    </style:style>
    <style:style style:name="T1_1" style:family="text">
      <style:text-properties fo:color="#000000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882cm"/>
    </style:style>
    <style:style style:name="T2_1" style:family="text">
      <style:text-properties fo:color="#000000" style:font-name="標楷體" fo:font-size="16pt" style:font-name-asian="標楷體" style:font-size-asian="16pt" style:font-size-complex="13pt"/>
    </style:style>
    <style:style style:name="T2_2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P3" style:family="paragraph" style:parent-style-name="Text_20_body">
      <style:paragraph-properties fo:text-align="center" fo:line-height="0.635cm"/>
      <style:text-properties fo:color="#000000" style:font-name="標楷體" fo:font-size="13pt" style:font-name-asian="標楷體" style:font-size-asian="13pt" style:font-size-complex="13pt"/>
    </style:style>
    <style:style style:name="Table1" style:family="table">
      <style:table-properties table:align="center" style:width="16.861cm" fo:margin-left="-1.104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949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368cm"/>
    </style:style>
    <style:style style:name="Row1" style:family="table-row">
      <style:table-row-properties style:min-row-height="1.18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6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5_3" style:family="text">
      <style:text-properties fo:color="#000000" style:font-name="Calibri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Text_20_body">
      <style:paragraph-properties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8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Text_20_body">
      <style:paragraph-properties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Text_20_body">
      <style:paragraph-properties fo:text-align="center"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97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Text_20_body">
      <style:paragraph-properties fo:text-align="center"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.27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2.208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22cm"/>
    </style:style>
    <style:style style:name="Cell1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Text_20_body">
      <style:paragraph-properties fo:text-align="center" fo:line-height="0.776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5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Text_20_body">
      <style:paragraph-properties fo:line-height="0.77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Text_20_body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8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1.15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24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6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Text_20_body">
      <style:paragraph-properties fo:text-align="center" fo:line-height="0.70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min-row-height="2.36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14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letter-spacing="0.049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Text_20_body">
      <style:paragraph-properties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6.48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Text_20_body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7.9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Text_20_body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4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5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6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7" style:family="text"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9.22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Text_20_body">
      <style:paragraph-properties fo:text-align="justify" fo:line-height="0.706cm" fo:hyphenation-ladder-count="no-limit"/>
      <style:text-properties fo:color="#a6a6a6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46" style:family="paragraph" style:parent-style-name="Normal">
      <style:paragraph-properties fo:orphans="2" fo:widows="2"/>
      <style:text-properties fo:color="#000000" fo:font-size="13pt" style:font-size-asian="13pt" style:font-size-complex="13pt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6pt" style:font-name-asian="標楷體" style:font-size-asian="16pt" style:font-size-complex="13pt"/>
    </style:style>
    <style:style style:name="T47_2" style:family="text">
      <style:text-properties fo:color="#000000" style:font-name="標楷體" fo:font-size="16pt" style:font-name-asian="標楷體" style:font-size-asian="16pt" style:font-size-complex="13pt" fo:font-weight="bold" style:font-weight-asian="bold"/>
    </style:style>
    <style:style style:name="Table2" style:family="table">
      <style:table-properties table:align="center" style:width="16.521cm" fo:margin-left="-0.935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3.009cm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1.741cm"/>
    </style:style>
    <style:style style:name="Column9" style:family="table-column">
      <style:table-column-properties style:column-width="2.508cm"/>
    </style:style>
    <style:style style:name="Column10" style:family="table-column">
      <style:table-column-properties style:column-width="4.02cm"/>
    </style:style>
    <style:style style:name="Row18" style:family="table-row">
      <style:table-row-properties style:min-row-height="0.857cm"/>
    </style:style>
    <style:style style:name="Cell37" style:family="table-cell">
      <style:table-cell-properties fo:background-color="#d9d9d9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8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411cm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2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4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411cm"/>
    </style:style>
    <style:style style:name="Cell4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min-row-height="1.411cm"/>
    </style:style>
    <style:style style:name="Cell5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min-row-height="1.411cm"/>
    </style:style>
    <style:style style:name="Cell5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>
      <style:table-row-properties style:min-row-height="1.411cm"/>
    </style:style>
    <style:style style:name="Cell6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>
      <style:table-row-properties style:min-row-height="1.411cm"/>
    </style:style>
    <style:style style:name="Cell6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>
      <style:table-row-properties style:min-row-height="1.411cm"/>
    </style:style>
    <style:style style:name="Cell7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>
      <style:table-row-properties style:min-row-height="1.411cm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7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7" style:family="table-row">
      <style:table-row-properties style:min-row-height="1.411cm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8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3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8" style:family="table-row">
      <style:table-row-properties style:min-row-height="1.411cm"/>
    </style:style>
    <style:style style:name="Cell9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8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9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>
      <style:table-row-properties style:min-row-height="1.411cm"/>
    </style:style>
    <style:style style:name="Cell9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>
      <style:table-row-properties style:min-row-height="1.411cm"/>
    </style:style>
    <style:style style:name="Cell10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6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0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1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1" style:family="table-row">
      <style:table-row-properties style:min-row-height="1.411cm"/>
    </style:style>
    <style:style style:name="Cell11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5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6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7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2" style:family="table-row">
      <style:table-row-properties style:min-row-height="1.411cm"/>
    </style:style>
    <style:style style:name="Cell11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8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1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2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3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style:min-row-height="1.411cm"/>
    </style:style>
    <style:style style:name="Cell12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4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7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8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9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>
      <style:table-row-properties style:min-row-height="1.411cm"/>
    </style:style>
    <style:style style:name="Cell12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0" style:family="paragraph" style:parent-style-name="Text_20_body">
      <style:paragraph-properties fo:text-align="center" fo:text-indent="-0.847cm" fo:line-height="0.706cm" fo:margin-left="0.847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Text_20_body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3" style:family="paragraph" style:parent-style-name="Text_20_body">
      <style:paragraph-properties fo:text-align="justify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4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5" style:family="paragraph" style:parent-style-name="Text_20_body">
      <style:paragraph-properties fo:text-align="justify" fo:line-height="0.706cm" fo:hyphenation-ladder-count="no-limit"/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標楷體" fo:font-size="16pt" style:font-name-asian="標楷體" style:font-size-asian="16pt" style:font-size-complex="16pt"/>
    </style:style>
    <style:style style:name="T14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753cm" fo:margin-left="-0.51cm"/>
    </style:style>
    <style:style style:name="Column11" style:family="table-column">
      <style:table-column-properties style:column-width="15.753cm"/>
    </style:style>
    <style:style style:name="Row35" style:family="table-row">
      <style:table-row-properties style:min-row-height="23.015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line-height="150%" fo:orphans="2" fo:widows="2"/>
    </style:style>
    <style:style style:name="T150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0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fo:line-height="150%" fo:orphans="2" fo:widows="2"/>
    </style:style>
    <style:style style:name="T151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T151_2" style:family="text">
      <style:text-properties fo:color="#000000" style:font-name="微軟正黑體" fo:font-size="18pt" style:font-name-asian="微軟正黑體" style:font-size-asian="18pt" style:font-size-complex="13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line-height="150%" fo:orphans="2" fo:widows="2"/>
    </style:style>
    <style:style style:name="T152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150%" fo:orphans="2" fo:widows="2"/>
    </style:style>
    <style:style style:name="T153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fo:line-height="150%" fo:orphans="2" fo:widows="2"/>
    </style:style>
    <style:style style:name="T154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line-height="150%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150%" fo:orphans="2" fo:widows="2"/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orphans="2" fo:widows="2"/>
      <style:text-properties fo:color="#000000" style:font-name="標楷體" fo:font-size="13pt" style:font-name-asian="標楷體" style:font-size-asian="13pt" style:font-size-complex="13pt"/>
    </style:style>
    <style:style style:name="Table4" style:family="table">
      <style:table-properties table:align="left" style:width="15.753cm" fo:margin-left="-0.51cm"/>
    </style:style>
    <style:style style:name="Column12" style:family="table-column">
      <style:table-column-properties style:column-width="15.753cm"/>
    </style:style>
    <style:style style:name="Row36" style:family="table-row">
      <style:table-row-properties style:min-row-height="1.346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Text_20_body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17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37" style:family="table-row">
      <style:table-row-properties style:min-row-height="21.625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fo:color="#000000" style:font-name="標楷體" fo:font-size="18pt" style:font-name-asian="標楷體" style:font-size-asian="18pt" style:font-size-complex="13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/>
    </style:style>
    <style:style style:name="P21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/>
    </style:style>
    <style:style style:name="Table5" style:family="table">
      <style:table-properties table:align="center" style:width="15.993cm" fo:margin-left="-0.67cm"/>
    </style:style>
    <style:style style:name="Column13" style:family="table-column">
      <style:table-column-properties style:column-width="9.521cm"/>
    </style:style>
    <style:style style:name="Column14" style:family="table-column">
      <style:table-column-properties style:column-width="6.472cm"/>
    </style:style>
    <style:style style:name="Row38" style:family="table-row">
      <style:table-row-properties style:min-row-height="1.258cm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Text_20_body">
      <style:paragraph-properties fo:text-align="center" fo:text-indent="-0.988cm" fo:line-height="0.529cm" fo:margin-left="0.988cm" fo:hyphenation-ladder-count="no-limit"/>
      <style:text-properties fo:hyphenate="false" fo:hyphenation-remain-char-count="2" fo:hyphenation-push-char-count="2"/>
    </style:style>
    <style:style style:name="T213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style:font-weight-complex="bold"/>
    </style:style>
    <style:style style:name="Row39" style:family="table-row">
      <style:table-row-properties style:min-row-height="15.656cm"/>
    </style:style>
    <style:style style:name="Cell13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4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5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5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6" style:family="paragraph" style:parent-style-name="Text_20_body">
      <style:paragraph-properties fo:text-align="justify"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16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17" style:family="paragraph" style:parent-style-name="Text_20_body">
      <style:paragraph-properties fo:text-align="justify" fo:text-indent="-0.988cm" fo:line-height="150%" fo:margin-left="0.988cm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18" style:family="paragraph" style:parent-style-name="Text_20_body">
      <style:paragraph-properties fo:text-align="justify" fo:text-indent="-0.988cm" fo:line-height="150%" fo:margin-left="0.988cm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19" style:family="paragraph" style:parent-style-name="Text_20_body">
      <style:paragraph-properties fo:line-height="150%" fo:margin-top="0.088cm" fo:hyphenation-ladder-count="no-limit"/>
      <style:text-properties fo:hyphenate="false" fo:hyphenation-remain-char-count="2" fo:hyphenation-push-char-count="2"/>
    </style:style>
    <style:style style:name="T219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0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1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1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2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2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3" style:family="paragraph" style:parent-style-name="Text_20_body">
      <style:paragraph-properties fo:text-indent="-0.988cm" fo:line-height="150%" fo:margin-top="0.088cm" fo:margin-left="0.988cm" fo:hyphenation-ladder-count="no-limit"/>
      <style:text-properties fo:hyphenate="false" fo:hyphenation-remain-char-count="2" fo:hyphenation-push-char-count="2"/>
    </style:style>
    <style:style style:name="T223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4" style:family="paragraph" style:parent-style-name="Text_20_body">
      <style:paragraph-properties fo:text-indent="-0.988cm" fo:line-height="150%" fo:margin-left="0.988cm" fo:hyphenation-ladder-count="no-limit"/>
      <style:text-properties fo:hyphenate="false" fo:hyphenation-remain-char-count="2" fo:hyphenation-push-char-count="2"/>
    </style:style>
    <style:style style:name="T224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Text_20_body">
      <style:paragraph-properties fo:text-indent="-0.847cm" fo:line-height="150%" fo:margin-left="0.847cm" fo:orphans="2" fo:widows="2" fo:hyphenation-ladder-count="no-limit"/>
      <style:text-properties fo:hyphenate="false" fo:hyphenation-remain-char-count="2" fo:hyphenation-push-char-count="2"/>
    </style:style>
    <style:style style:name="T225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6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6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4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5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6_6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7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7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7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8" style:family="paragraph" style:parent-style-name="Text_20_body">
      <style:paragraph-properties fo:text-indent="-0.536cm" fo:line-height="150%" fo:margin-left="0.536cm" fo:orphans="2" fo:widows="2" fo:hyphenation-ladder-count="no-limit"/>
      <style:text-properties fo:hyphenate="false" fo:hyphenation-remain-char-count="2" fo:hyphenation-push-char-count="2"/>
    </style:style>
    <style:style style:name="T228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28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29" style:family="paragraph" style:parent-style-name="Text_20_body">
      <style:paragraph-properties fo:text-indent="-0.847cm" fo:line-height="150%" fo:margin-left="0.847cm" fo:orphans="2" fo:widows="2" fo:hyphenation-ladder-count="no-limit"/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 fo:hyphenate="false" fo:hyphenation-remain-char-count="2" fo:hyphenation-push-char-count="2"/>
    </style:style>
    <style:style style:name="P230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0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1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1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2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2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232_2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233" style:family="paragraph" style:parent-style-name="Text_20_body">
      <style:paragraph-properties fo:line-height="150%" fo:margin-left="0.055cm" fo:orphans="2" fo:widows="2" fo:hyphenation-ladder-count="no-limit"/>
      <style:text-properties fo:hyphenate="false" fo:hyphenation-remain-char-count="2" fo:hyphenation-push-char-count="2"/>
    </style:style>
    <style:style style:name="T233_1" style:family="text">
      <style:text-properties fo:color="#000000" style:font-name="標楷體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40" style:family="table-row">
      <style:table-row-properties style:min-row-height="4.798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Text_20_body">
      <style:paragraph-properties fo:text-align="justify" fo:text-indent="-0.988cm" fo:line-height="0.529cm" fo:margin-left="0.988cm" fo:hyphenation-ladder-count="no-limit"/>
      <style:text-properties fo:hyphenate="false" fo:hyphenation-remain-char-count="2" fo:hyphenation-push-char-count="2"/>
    </style:style>
    <style:style style:name="T234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style:font-weight-complex="bold"/>
    </style:style>
    <style:style style:name="P235" style:family="paragraph" style:parent-style-name="Text_20_body">
      <style:paragraph-properties fo:text-align="justify" fo:text-indent="-0.501cm" fo:line-height="0.635cm" fo:margin-left="0.561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5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5_7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5_8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5_9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5_10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 fo:font-weight="bold" style:font-weight-asian="bold"/>
    </style:style>
    <style:style style:name="T235_1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236" style:family="paragraph" style:parent-style-name="Text_20_body">
      <style:paragraph-properties fo:text-align="justify" fo:text-indent="-0.501cm" fo:line-height="0.635cm" fo:margin-left="0.561cm" fo:hyphenation-ladder-count="no-limit"/>
      <style:text-properties fo:hyphenate="false" fo:hyphenation-remain-char-count="2" fo:hyphenation-push-char-count="2"/>
    </style:style>
    <style:style style:name="T236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6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7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8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9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0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2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3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4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T236_15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orphans="2" fo:widows="2"/>
      <style:text-properties fo:color="#000000" fo:font-size="13pt" style:font-size-asian="13pt" style:font-size-complex="13pt"/>
    </style:style>
  </office:automatic-styles>
  <office:body>
    <office:text>
      <text:p text:style-name="P1"><text:span text:style-name="T1_1"><text:s text:c="56"/>NO:</text:span></text:p>
      <text:p text:style-name="P2"><text:span text:style-name="T2_1">表1</text:span><text:span text:style-name="T2_2"><text:s text:c="9"/>2023臺灣陶藝獎卓越獎<text:s/>基本資料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推薦</text:span><text:span text:style-name="T4_2">單位/</text:span><text:span text:style-name="T4_3">聯絡人資料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推薦單位</text:span><text:span text:style-name="T5_2">/</text:span><text:span text:style-name="T5_3">人</text:span></text:p>
          </table:table-cell>
          <table:table-cell table:style-name="Cell3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4" table:number-rows-spanned="2">
            <text:p text:style-name="P7"><text:span text:style-name="T7_1">推薦聯絡人姓名</text:span></text:p>
          </table:table-cell>
          <table:table-cell table:style-name="Cell5" table:number-rows-spanned="2">
            <text:p text:style-name="P8"/>
          </table:table-cell>
          <table:table-cell table:style-name="Cell6">
            <text:p text:style-name="P9"><text:span text:style-name="T9_1">連絡電話</text:span></text:p>
          </table:table-cell>
          <table:table-cell table:style-name="Cell7">
            <text:p text:style-name="P10"/>
          </table:table-cell>
        </table:table-row>
        <table:table-row table:style-name="Row4">
          <table:covered-table-cell/>
          <table:covered-table-cell/>
          <table:table-cell table:style-name="Cell8">
            <text:p text:style-name="P11"><text:span text:style-name="T11_1">手機電話</text:span></text:p>
          </table:table-cell>
          <table:table-cell table:style-name="Cell9">
            <text:p text:style-name="P12"/>
          </table:table-cell>
        </table:table-row>
        <table:table-row table:style-name="Row5">
          <table:table-cell table:style-name="Cell10">
            <text:p text:style-name="P13"><text:span text:style-name="T13_1">E-mail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6">
          <table:table-cell table:style-name="Cell12">
            <text:p text:style-name="P15"><text:span text:style-name="T15_1">通訊地址</text:span></text:p>
          </table:table-cell>
          <table:table-cell table:style-name="Cell13" table:number-columns-spanned="3">
            <text:p text:style-name="P16"><text:span text:style-name="T16_1">郵遞區號<text:s/></text:span><text:span text:style-name="T16_2">□□□□□</text:span></text:p>
            <text:p text:style-name="P17"><text:span text:style-name="T17_1"><text:s text:c="3"/></text:span><text:span text:style-name="T17_2"><text:s/></text:span><text:span text:style-name="T17_3">縣(市）<text:s text:c="3"/></text:span><text:span text:style-name="T17_4"><text:s/></text:span><text:span text:style-name="T17_5">市(區鄉鎮</text:span><text:span text:style-name="T17_6">)<text:s text:c="4"/></text:span><text:span text:style-name="T17_7">路（街）</text:span><text:span text:style-name="T17_8"><text:s text:c="2"/></text:span><text:span text:style-name="T17_9">段<text:s text:c="2"/>巷<text:s text:c="2"/>號<text:s text:c="2"/>樓之</text:span></text:p>
          </table:table-cell>
          <table:covered-table-cell/>
          <table:covered-table-cell/>
        </table:table-row>
        <table:table-row table:style-name="Row7">
          <table:table-cell table:style-name="Cell14" table:number-columns-spanned="4">
            <text:p text:style-name="P18"><text:span text:style-name="T18_1">基本資料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5" table:number-rows-spanned="3">
            <text:p text:style-name="P19"><text:span text:style-name="T19_1">姓名</text:span></text:p>
          </table:table-cell>
          <table:table-cell table:style-name="Cell16" table:number-rows-spanned="3">
            <text:p text:style-name="P20"/>
          </table:table-cell>
          <table:table-cell table:style-name="Cell17">
            <text:p text:style-name="P21"><text:span text:style-name="T21_1">生<text:s text:c="2"/>日</text:span></text:p>
          </table:table-cell>
          <table:table-cell table:style-name="Cell18">
            <text:p text:style-name="P22"><text:span text:style-name="T22_1">年<text:s text:c="4"/>月<text:s text:c="4"/>日</text:span></text:p>
          </table:table-cell>
        </table:table-row>
        <table:table-row table:style-name="Row9">
          <table:covered-table-cell/>
          <table:covered-table-cell/>
          <table:table-cell table:style-name="Cell19">
            <text:p text:style-name="P23"><text:span text:style-name="T23_1">出<text:s/>生<text:s/>地</text:span></text:p>
          </table:table-cell>
          <table:table-cell table:style-name="Cell20">
            <text:p text:style-name="P24"/>
          </table:table-cell>
        </table:table-row>
        <table:table-row table:style-name="Row10">
          <table:covered-table-cell/>
          <table:covered-table-cell/>
          <table:table-cell table:style-name="Cell21">
            <text:p text:style-name="P25"><text:span text:style-name="T25_1">身分證字號</text:span></text:p>
          </table:table-cell>
          <table:table-cell table:style-name="Cell22">
            <text:p text:style-name="P26"/>
          </table:table-cell>
        </table:table-row>
        <table:table-row table:style-name="Row11">
          <table:table-cell table:style-name="Cell23">
            <text:p text:style-name="P27"><text:span text:style-name="T27_1">連絡電話</text:span></text:p>
          </table:table-cell>
          <table:table-cell table:style-name="Cell24" table:number-columns-spanned="3">
            <text:p text:style-name="P28"><text:span text:style-name="T28_1">公:<text:s text:c="11"/>宅:<text:s text:c="10"/>行動電話:</text:span></text:p>
          </table:table-cell>
          <table:covered-table-cell/>
          <table:covered-table-cell/>
        </table:table-row>
        <table:table-row table:style-name="Row12">
          <table:table-cell table:style-name="Cell25">
            <text:p text:style-name="P29"><text:span text:style-name="T29_1">E-mail</text:span></text:p>
          </table:table-cell>
          <table:table-cell table:style-name="Cell26" table:number-columns-spanned="3">
            <text:p text:style-name="P30"/>
          </table:table-cell>
          <table:covered-table-cell/>
          <table:covered-table-cell/>
        </table:table-row>
        <table:table-row table:style-name="Row13">
          <table:table-cell table:style-name="Cell27">
            <text:p text:style-name="P31"><text:span text:style-name="T31_1">戶籍地址</text:span></text:p>
          </table:table-cell>
          <table:table-cell table:style-name="Cell28" table:number-columns-spanned="3">
            <text:p text:style-name="P32"><text:span text:style-name="T32_1">郵遞區號<text:s/></text:span><text:span text:style-name="T32_2">□□□□□</text:span></text:p>
            <text:p text:style-name="P33"><text:span text:style-name="T33_1"><text:s text:c="3"/></text:span><text:span text:style-name="T33_2"><text:s/></text:span><text:span text:style-name="T33_3">縣(市）<text:s text:c="3"/></text:span><text:span text:style-name="T33_4"><text:s/></text:span><text:span text:style-name="T33_5">市(區鄉鎮</text:span><text:span text:style-name="T33_6">)<text:s text:c="4"/></text:span><text:span text:style-name="T33_7">路（街）<text:s text:c="2"/>段<text:s text:c="2"/>巷<text:s text:c="2"/>號<text:s text:c="2"/>樓之</text:span></text:p>
          </table:table-cell>
          <table:covered-table-cell/>
          <table:covered-table-cell/>
        </table:table-row>
        <table:table-row table:style-name="Row14">
          <table:table-cell table:style-name="Cell29">
            <text:p text:style-name="P34"><text:span text:style-name="T34_1">通訊地址</text:span></text:p>
          </table:table-cell>
          <table:table-cell table:style-name="Cell30" table:number-columns-spanned="3">
            <text:p text:style-name="P35"><text:span text:style-name="T35_1">郵遞區號<text:s/></text:span><text:span text:style-name="T35_2">□□□□□</text:span></text:p>
            <text:p text:style-name="P36"><text:span text:style-name="T36_1"><text:s text:c="3"/></text:span><text:span text:style-name="T36_2"><text:s/></text:span><text:span text:style-name="T36_3">縣(市）<text:s text:c="3"/></text:span><text:span text:style-name="T36_4"><text:s/></text:span><text:span text:style-name="T36_5">市(區鄉鎮</text:span><text:span text:style-name="T36_6">)<text:s text:c="4"/></text:span><text:span text:style-name="T36_7">路（街）<text:s text:c="2"/>段<text:s text:c="2"/>巷<text:s text:c="2"/>號<text:s text:c="2"/>樓之</text:span></text:p>
          </table:table-cell>
          <table:covered-table-cell/>
          <table:covered-table-cell/>
        </table:table-row>
        <table:table-row table:style-name="Row15">
          <table:table-cell table:style-name="Cell31">
            <text:p text:style-name="P37"><text:span text:style-name="T37_1">重<text:s text:c="4"/>要</text:span></text:p>
            <text:p text:style-name="P38"><text:span text:style-name="T38_1">學(經)歷</text:span></text:p>
            <text:p text:style-name="P39"><text:span text:style-name="T39_1">個人年表</text:span></text:p>
          </table:table-cell>
          <table:table-cell table:style-name="Cell32" table:number-columns-spanned="3">
            <text:p text:style-name="P40"><text:span text:style-name="T40_1">格式範例：2000年，就讀學校，單位或地點</text:span><text:span text:style-name="T40_2"><text:s/></text:span><text:span text:style-name="T40_3">/</text:span><text:span text:style-name="T40_4"><text:s/></text:span><text:span text:style-name="T40_5">2000年，特殊經歷。</text:span></text:p>
          </table:table-cell>
          <table:covered-table-cell/>
          <table:covered-table-cell/>
        </table:table-row>
        <table:table-row table:style-name="Row16">
          <table:table-cell table:style-name="Cell33">
            <text:p text:style-name="P41"><text:span text:style-name="T41_1">國內、外</text:span></text:p>
            <text:p text:style-name="P42"><text:span text:style-name="T42_1">展覽經歷</text:span></text:p>
          </table:table-cell>
          <table:table-cell table:style-name="Cell34" table:number-columns-spanned="3">
            <text:p text:style-name="P43"><text:span text:style-name="T43_1">格式範例：2000年，個展/聯展/邀請展，名次，展覽名稱，展覽單位或展覽地點</text:span><text:span text:style-name="T43_2"><text:s/></text:span><text:span text:style-name="T43_3">/</text:span><text:span text:style-name="T43_4"><text:s/></text:span><text:span text:style-name="T43_5">2001</text:span><text:span text:style-name="T43_6">年</text:span><text:span text:style-name="T43_7">，作品名稱，典藏單位或展覽名稱，國別，地點。</text:span></text:p>
          </table:table-cell>
          <table:covered-table-cell/>
          <table:covered-table-cell/>
        </table:table-row>
        <table:table-row table:style-name="Row17">
          <table:table-cell table:style-name="Cell35">
            <text:p text:style-name="P44"><text:span text:style-name="T44_1">出版品紀錄</text:span></text:p>
          </table:table-cell>
          <table:table-cell table:style-name="Cell36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><text:span text:style-name="T47_1">表2</text:span><text:span text:style-name="T47_2"><text:s text:c="17"/>重要作品清冊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37" table:number-columns-spanned="6">
            <text:p text:style-name="P48"><text:span text:style-name="T48_1">重要作品(以15件作品以內為原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8">
            <text:p text:style-name="P49"><text:span text:style-name="T49_1">編號</text:span></text:p>
          </table:table-cell>
          <table:table-cell table:style-name="Cell39">
            <text:p text:style-name="P50"><text:span text:style-name="T50_1">作品名稱</text:span></text:p>
          </table:table-cell>
          <table:table-cell table:style-name="Cell40">
            <text:p text:style-name="P51"><text:span text:style-name="T51_1">照片</text:span></text:p>
          </table:table-cell>
          <table:table-cell table:style-name="Cell41">
            <text:p text:style-name="P52"><text:span text:style-name="T52_1">年代</text:span></text:p>
            <text:p text:style-name="P53"><text:span text:style-name="T53_1">(西元)</text:span></text:p>
          </table:table-cell>
          <table:table-cell table:style-name="Cell42">
            <text:p text:style-name="P54"><text:span text:style-name="T54_1">尺寸/材質</text:span></text:p>
          </table:table-cell>
          <table:table-cell table:style-name="Cell43">
            <text:p text:style-name="P55"><text:span text:style-name="T55_1">作品介紹</text:span></text:p>
          </table:table-cell>
        </table:table-row>
        <table:table-row table:style-name="Row20">
          <table:table-cell table:style-name="Cell44">
            <text:list text:style-name="LS1" xml:id="list0">
              <text:list-item>
                <text:p text:style-name="P56"/>
              </text:list-item>
            </text:list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  <table:table-row table:style-name="Row21">
          <table:table-cell table:style-name="Cell50">
            <text:list text:style-name="LS1" xml:id="list1" text:continue-list="list0">
              <text:list-item>
                <text:p text:style-name="P62"/>
              </text:list-item>
            </text:list>
          </table:table-cell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</table:table-row>
        <table:table-row table:style-name="Row22">
          <table:table-cell table:style-name="Cell56">
            <text:list text:style-name="LS1" xml:id="list2" text:continue-list="list0">
              <text:list-item>
                <text:p text:style-name="P68"/>
              </text:list-item>
            </text:list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</table:table-row>
        <table:table-row table:style-name="Row23">
          <table:table-cell table:style-name="Cell62">
            <text:list text:style-name="LS1" xml:id="list3" text:continue-list="list0">
              <text:list-item>
                <text:p text:style-name="P74"/>
              </text:list-item>
            </text:list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  <table:table-cell table:style-name="Cell67">
            <text:p text:style-name="P79"/>
          </table:table-cell>
        </table:table-row>
        <table:table-row table:style-name="Row24">
          <table:table-cell table:style-name="Cell68">
            <text:list text:style-name="LS1" xml:id="list4" text:continue-list="list0">
              <text:list-item>
                <text:p text:style-name="P80"/>
              </text:list-item>
            </text:list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</table:table-row>
        <table:table-row table:style-name="Row25">
          <table:table-cell table:style-name="Cell74">
            <text:list text:style-name="LS1" xml:id="list5" text:continue-list="list0">
              <text:list-item>
                <text:p text:style-name="P86"/>
              </text:list-item>
            </text:list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</table:table-row>
        <table:table-row table:style-name="Row26">
          <table:table-cell table:style-name="Cell80">
            <text:list text:style-name="LS1" xml:id="list6" text:continue-list="list0">
              <text:list-item>
                <text:p text:style-name="P92"/>
              </text:list-item>
            </text:list>
          </table:table-cell>
          <table:table-cell table:style-name="Cell81">
            <text:p text:style-name="P93"/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</table:table-row>
        <table:table-row table:style-name="Row27">
          <table:table-cell table:style-name="Cell86">
            <text:list text:style-name="LS1" xml:id="list7" text:continue-list="list0">
              <text:list-item>
                <text:p text:style-name="P98"/>
              </text:list-item>
            </text:list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</table:table-row>
        <table:table-row table:style-name="Row28">
          <table:table-cell table:style-name="Cell92">
            <text:list text:style-name="LS1" xml:id="list8" text:continue-list="list0">
              <text:list-item>
                <text:p text:style-name="P104"/>
              </text:list-item>
            </text:list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  <table:table-cell table:style-name="Cell97">
            <text:p text:style-name="P109"/>
          </table:table-cell>
        </table:table-row>
        <table:table-row table:style-name="Row29">
          <table:table-cell table:style-name="Cell98">
            <text:list text:style-name="LS1" xml:id="list9" text:continue-list="list0">
              <text:list-item>
                <text:p text:style-name="P110"/>
              </text:list-item>
            </text:list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  <table:table-cell table:style-name="Cell101">
            <text:p text:style-name="P113"/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</table:table-row>
        <table:table-row table:style-name="Row30">
          <table:table-cell table:style-name="Cell104">
            <text:list text:style-name="LS1" xml:id="list10" text:continue-list="list0">
              <text:list-item>
                <text:p text:style-name="P116"/>
              </text:list-item>
            </text:list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</table:table-row>
        <table:table-row table:style-name="Row31">
          <table:table-cell table:style-name="Cell110">
            <text:list text:style-name="LS1" xml:id="list11" text:continue-list="list0">
              <text:list-item>
                <text:p text:style-name="P122"/>
              </text:list-item>
            </text:list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</table:table-row>
        <table:table-row table:style-name="Row32">
          <table:table-cell table:style-name="Cell116">
            <text:list text:style-name="LS1" xml:id="list12" text:continue-list="list0">
              <text:list-item>
                <text:p text:style-name="P128"/>
              </text:list-item>
            </text:list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  <table:table-cell table:style-name="Cell121">
            <text:p text:style-name="P133"/>
          </table:table-cell>
        </table:table-row>
        <table:table-row table:style-name="Row33">
          <table:table-cell table:style-name="Cell122">
            <text:list text:style-name="LS1" xml:id="list13" text:continue-list="list0">
              <text:list-item>
                <text:p text:style-name="P134"/>
              </text:list-item>
            </text:list>
          </table: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  <table:table-cell table:style-name="Cell126">
            <text:p text:style-name="P138"/>
          </table:table-cell>
          <table:table-cell table:style-name="Cell127">
            <text:p text:style-name="P139"/>
          </table:table-cell>
        </table:table-row>
        <table:table-row table:style-name="Row34">
          <table:table-cell table:style-name="Cell128">
            <text:list text:style-name="LS1" xml:id="list14" text:continue-list="list0">
              <text:list-item>
                <text:p text:style-name="P140"/>
              </text:list-item>
            </text:list>
          </table:table-cell>
          <table:table-cell table:style-name="Cell129">
            <text:p text:style-name="P141"/>
          </table:table-cell>
          <table:table-cell table:style-name="Cell130">
            <text:p text:style-name="P142"/>
          </table:table-cell>
          <table:table-cell table:style-name="Cell131">
            <text:p text:style-name="P143"/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</table:table-row>
      </table:table>
      <text:p text:style-name="P146"><text:span text:style-name="T146_1">表3</text:span><text:span text:style-name="T146_2"><text:s text:c="17"/>卓越獎推薦書</text:span></text:p>
      <table:table table:style-name="Table3">
        <table:table-column table:style-name="Column11"/>
        <table:table-row table:style-name="Row35">
          <table:table-cell table:style-name="Cell134">
            <text:p text:style-name="P147"/>
            <text:p text:style-name="P148"/>
            <text:p text:style-name="P149"/>
            <text:p text:style-name="P150"><text:span text:style-name="T150_1">謹推薦</text:span><text:span text:style-name="T150_2"><text:s text:c="14"/></text:span><text:span text:style-name="T150_3">參選</text:span></text:p>
            <text:p text:style-name="P151"><text:span text:style-name="T151_1">2023臺灣陶藝獎</text:span><text:span text:style-name="T151_2">—</text:span><text:span text:style-name="T151_3">卓越獎</text:span></text:p>
            <text:p text:style-name="P152"><text:span text:style-name="T152_1">此致</text:span></text:p>
            <text:p text:style-name="P153"><text:span text:style-name="T153_1">新北市立鶯歌陶瓷博物館</text:span></text:p>
            <text:p text:style-name="P154"><text:span text:style-name="T154_1">評審委員會</text:span></text:p>
            <text:p text:style-name="P155"/>
            <text:p text:style-name="P156"/>
            <text:p text:style-name="P157"><text:span text:style-name="T157_1"><text:s text:c="9"/>推薦人/單位：</text:span></text:p>
            <text:p text:style-name="P158"><text:span text:style-name="T158_1"><text:s text:c="12"/>(用印)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7_1">推薦者/單位名稱：</text:span></text:p>
            <text:p text:style-name="P168"/>
            <text:p text:style-name="P169"><text:span text:style-name="T169_1">聯絡人：</text:span></text:p>
            <text:p text:style-name="P170"><text:span text:style-name="T170_1">電話：</text:span></text:p>
            <text:p text:style-name="P171"><text:span text:style-name="T171_1">地址：</text:span></text:p>
            <text:p text:style-name="P172"/>
            <text:p text:style-name="P173"/>
            <text:p text:style-name="P174"><text:span text:style-name="T174_1">中華民國111年<text:s text:c="3"/>月<text:s text:c="3"/>日</text:span></text:p>
            <text:p text:style-name="P175"/>
          </table:table-cell>
        </table:table-row>
      </table:table>
      <text:p text:style-name="P176"/>
      <table:table table:style-name="Table4">
        <table:table-column table:style-name="Column12"/>
        <table:table-row table:style-name="Row36">
          <table:table-cell table:style-name="Cell135">
            <text:p text:style-name="P177"><text:span text:style-name="T177_1">推薦理由</text:span></text:p>
          </table:table-cell>
        </table:table-row>
        <table:table-row table:style-name="Row37">
          <table:table-cell table:style-name="Cell13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6_1">推薦者/單位簽名：</text:span></text:p>
            <text:p text:style-name="P207"/>
            <text:p text:style-name="P208"/>
            <text:p text:style-name="P209"><text:span text:style-name="T209_1">中華民國111年<text:s text:c="3"/>月<text:s text:c="3"/>日</text:span></text:p>
            <text:p text:style-name="P210"/>
          </table:table-cell>
        </table:table-row>
      </table:table>
      <text:p text:style-name="P211"/>
      <text:p text:style-name="P212"/>
      <table:table table:style-name="Table5">
        <table:table-column table:style-name="Column13"/>
        <table:table-column table:style-name="Column14"/>
        <table:table-row table:style-name="Row38">
          <table:table-cell table:style-name="Cell137" table:number-columns-spanned="2">
            <text:p text:style-name="P213"><text:span text:style-name="T213_1">檢附資料確認單</text:span></text:p>
          </table:table-cell>
          <table:covered-table-cell/>
        </table:table-row>
        <table:table-row table:style-name="Row39">
          <table:table-cell table:style-name="Cell138">
            <text:p text:style-name="P214"><text:span text:style-name="T214_1">□<text:s/>表1<text:s/>基本資料表(必要)</text:span></text:p>
            <text:p text:style-name="P215"><text:span text:style-name="T215_1">□<text:s/>表2<text:s/>重要作品清冊(必要)</text:span></text:p>
            <text:p text:style-name="P216"><text:span text:style-name="T216_1">□<text:s/>表3<text:s/>推薦書(必要)</text:span></text:p>
            <text:p text:style-name="P217"/>
            <text:p text:style-name="P218"/>
            <text:p text:style-name="P219"><text:span text:style-name="T219_1">其他佐證資料(無則不需檢附)：</text:span></text:p>
            <text:p text:style-name="P220"><text:span text:style-name="T220_1">□<text:s/>資料_______冊</text:span></text:p>
            <text:p text:style-name="P221"><text:span text:style-name="T221_1">□<text:s/>平面出版品（書籍、畫冊…等）_______本</text:span></text:p>
            <text:p text:style-name="P222"><text:span text:style-name="T222_1">□<text:s/>影音光碟_______卷（片）</text:span></text:p>
            <text:p text:style-name="P223"><text:span text:style-name="T223_1">□<text:s/>照片________張（請整理成冊，附說明）</text:span></text:p>
            <text:p text:style-name="P224"><text:span text:style-name="T224_1">□<text:s/>其他</text:span></text:p>
          </table:table-cell>
          <table:table-cell table:style-name="Cell139">
            <text:p text:style-name="P225"><text:span text:style-name="T225_1">□</text:span><text:span text:style-name="T225_2"><text:s/></text:span><text:span text:style-name="T225_3">佐證資料無須寄回</text:span></text:p>
            <text:p text:style-name="P226"><text:span text:style-name="T226_1">□</text:span><text:span text:style-name="T226_2"><text:s/></text:span><text:span text:style-name="T226_3">佐證資料請於得</text:span><text:span text:style-name="T226_4">主</text:span><text:span text:style-name="T226_5">名</text:span><text:span text:style-name="T226_6"><text:s/></text:span></text:p>
            <text:p text:style-name="P227"><text:span text:style-name="T227_1"><text:s text:c="3"/></text:span><text:span text:style-name="T227_2">單公布後寄回（申請</text:span></text:p>
            <text:p text:style-name="P228"><text:span text:style-name="T228_1"><text:s text:c="3"/></text:span><text:span text:style-name="T228_2">表恕不寄回）</text:span></text:p>
            <text:p text:style-name="P229"/>
            <text:p text:style-name="P230"><text:span text:style-name="T230_1">收件人：___________</text:span></text:p>
            <text:p text:style-name="P231"><text:span text:style-name="T231_1">地址：_____________</text:span></text:p>
            <text:p text:style-name="P232"><text:span text:style-name="T232_1"><text:s text:c="6"/></text:span><text:span text:style-name="T232_2">_____________</text:span></text:p>
            <text:p text:style-name="P233"><text:span text:style-name="T233_1">電話:<text:s/>_____________</text:span></text:p>
          </table:table-cell>
        </table:table-row>
        <table:table-row table:style-name="Row40">
          <table:table-cell table:style-name="Cell140" table:number-columns-spanned="2">
            <text:p text:style-name="P234"><text:span text:style-name="T234_1">備註：</text:span></text:p>
            <text:p text:style-name="P235"><text:span text:style-name="T235_1">1.表格</text:span><text:span text:style-name="T235_2">如</text:span><text:span text:style-name="T235_3">不敷使用請自行增頁，推薦</text:span><text:span text:style-name="T235_4">報名</text:span><text:span text:style-name="T235_5">時檢附表1、2電子檔</text:span><text:span text:style-name="T235_6">(需</text:span><text:span text:style-name="T235_7">附</text:span><text:span text:style-name="T235_8">可編修</text:span><text:span text:style-name="T235_9">檔</text:span><text:span text:style-name="T235_10">案)</text:span><text:span text:style-name="T235_11">。</text:span><text:bookmark-start text:name="_GoBack"/><text:bookmark-end text:name="_GoBack"/></text:p>
            <text:p text:style-name="P236"><text:span text:style-name="T236_1">2.請</text:span><text:span text:style-name="T236_2">檢附</text:span><text:span text:style-name="T236_3">相關</text:span><text:span text:style-name="T236_4">報名</text:span><text:span text:style-name="T236_5">資料於111年</text:span><text:span text:style-name="T236_6">9</text:span><text:span text:style-name="T236_7">月</text:span><text:span text:style-name="T236_8">30</text:span><text:span text:style-name="T236_9">日</text:span><text:span text:style-name="T236_10">18:00</text:span><text:span text:style-name="T236_11">前</text:span><text:span text:style-name="T236_12">以</text:span><text:span text:style-name="T236_13">掛號郵寄</text:span><text:span text:style-name="T236_14">或電子郵件報名，詳如簡章規定</text:span><text:span text:style-name="T236_15">。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/>
    </style:style>
    <style:style style:name="Head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Text_20_body">
      <style:paragraph-properties fo:margin-left="0.847cm"/>
      <style:text-properties style:font-name="Times New Roman" style:font-size-complex="12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635cm"/>
    </style:style>
    <style:style style:name="FR1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039cm" svg:height="0.039cm" draw:style-name="FR1" text:anchor-type="char" draw:z-index="0"><draw:text-box fo:min-height="0.039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明昌</meta:initial-creator>
    <meta:creation-date>2022-08-24T10:20:00</meta:creation-date>
    <dc:creator>劉巧心</dc:creator>
    <dc:date>2022-08-24T10:20:00</dc:date>
    <meta:print-date>2019-07-17T01:00:00</meta:print-date>
    <meta:editing-cycles>2</meta:editing-cycles>
    <meta:document-statistic meta:page-count="6" meta:paragraph-count="2" meta:row-count="9" meta:word-count="201" meta:character-count="1346" meta:non-whitespace-character-count="1147"/>
  </office:meta>
</office:document-meta>
</file>