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635cm" fo:margin-bottom="0.318cm"/>
    </style:style>
    <style:style style:name="T1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2" style:family="paragraph" style:parent-style-name="Normal">
      <style:paragraph-properties fo:text-align="center" fo:line-height="0.635cm" fo:margin-bottom="0.318cm"/>
    </style:style>
    <style:style style:name="T2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Default">
      <style:paragraph-properties fo:margin-bottom="0.318cm"/>
    </style:style>
    <style:style style:name="T3_1" style:family="text">
      <style:text-properties fo:color="#000000" style:font-name="Times New Roman" style:font-name-asian="標楷體" style:font-name-complex="Times New Roman"/>
    </style:style>
    <style:style style:name="T3_2" style:family="text">
      <style:text-properties fo:color="#000000" style:font-name="Times New Roman" style:font-name-asian="標楷體" style:font-name-complex="Times New Roman"/>
    </style:style>
    <style:style style:name="T3_3" style:family="text">
      <style:text-properties fo:color="#000000" style:font-name="Times New Roman" style:font-name-asian="標楷體" style:font-name-complex="Times New Roman"/>
    </style:style>
    <style:style style:name="T3_4" style:family="text">
      <style:text-properties fo:color="#000000" style:font-name="Times New Roman" style:font-name-asian="標楷體" style:font-name-complex="Times New Roman"/>
    </style:style>
    <style:style style:name="T3_5" style:family="text">
      <style:text-properties fo:color="#000000" style:font-name="Times New Roman" style:font-name-asian="標楷體" style:font-name-complex="Times New Roman"/>
    </style:style>
    <style:style style:name="T3_6" style:family="text">
      <style:text-properties fo:color="#000000" style:font-name="Times New Roman" style:font-name-asian="標楷體" style:font-name-complex="Times New Roman"/>
    </style:style>
    <style:style style:name="T3_7" style:family="text">
      <style:text-properties fo:color="#000000" style:font-name="Times New Roman" style:font-name-asian="標楷體" style:font-name-complex="Times New Roman"/>
    </style:style>
    <style:style style:name="T3_8" style:family="text">
      <style:text-properties fo:color="#000000" style:font-name="Times New Roman" style:font-name-asian="標楷體" style:font-name-complex="Times New Roman"/>
    </style:style>
    <style:style style:name="T3_9" style:family="text">
      <style:text-properties fo:color="#000000" style:font-name="Times New Roman" style:font-name-asian="標楷體" style:font-name-complex="Times New Roman"/>
    </style:style>
    <style:style style:name="T3_10" style:family="text">
      <style:text-properties fo:color="#000000" style:font-name="Times New Roman" style:font-name-asian="標楷體" style:font-name-complex="Times New Roman"/>
    </style:style>
    <style:style style:name="T3_11" style:family="text">
      <style:text-properties fo:color="#000000" style:font-name="Times New Roman" style:font-name-asian="標楷體" style:font-name-complex="Times New Roman"/>
    </style:style>
    <style:style style:name="T3_12" style:family="text">
      <style:text-properties fo:color="#000000" style:font-name="Times New Roman" style:font-name-asian="標楷體" style:font-name-complex="Times New Roman"/>
    </style:style>
    <style:style style:name="T3_13" style:family="text">
      <style:text-properties fo:color="#000000" style:font-name="Times New Roman" style:font-name-asian="標楷體" style:font-name-complex="Times New Roman"/>
    </style:style>
    <style:style style:name="T3_14" style:family="text">
      <style:text-properties fo:color="#000000" style:font-name="Times New Roman" style:font-name-asian="標楷體" style:font-name-complex="Times New Roman"/>
    </style:style>
    <style:style style:name="T3_15" style:family="text">
      <style:text-properties fo:color="#000000" style:font-name="Times New Roman" style:font-name-asian="標楷體" style:font-name-complex="Times New Roman"/>
    </style:style>
    <style:style style:name="T3_16" style:family="text">
      <style:text-properties fo:color="#000000" style:font-name="Times New Roman" style:font-name-asian="標楷體" style:font-name-complex="Times New Roman"/>
    </style:style>
    <style:style style:name="T3_17" style:family="text">
      <style:text-properties fo:color="#000000" style:font-name="Times New Roman" style:font-name-asian="標楷體" style:font-name-complex="Times New Roman"/>
    </style:style>
    <style:style style:name="P4" style:family="paragraph" style:parent-style-name="Default">
      <style:paragraph-properties fo:margin-bottom="0.318cm"/>
    </style:style>
    <style:style style:name="T4_1" style:family="text">
      <style:text-properties fo:color="#000000" style:font-name="Times New Roman" style:font-name-asian="標楷體" style:font-name-complex="Times New Roman"/>
    </style:style>
    <style:style style:name="T4_2" style:family="text">
      <style:text-properties fo:color="#000000" style:font-name="Times New Roman" style:font-name-asian="標楷體" style:font-name-complex="Times New Roman"/>
    </style:style>
    <style:style style:name="T4_3" style:family="text">
      <style:text-properties fo:color="#000000" style:font-name="Times New Roman" style:font-name-asian="標楷體" style:font-name-complex="Times New Roman"/>
    </style:style>
    <style:style style:name="T4_4" style:family="text">
      <style:text-properties fo:color="#000000" style:font-name="Times New Roman" style:font-name-asian="標楷體" style:font-name-complex="Times New Roman"/>
    </style:style>
    <style:style style:name="T4_5" style:family="text">
      <style:text-properties fo:color="#000000" style:font-name="Times New Roman" style:font-name-asian="標楷體" style:font-name-complex="Times New Roman"/>
    </style:style>
    <style:style style:name="T4_6" style:family="text">
      <style:text-properties fo:color="#000000" style:font-name="Times New Roman" style:font-name-asian="標楷體" style:font-name-complex="Times New Roman"/>
    </style:style>
    <style:style style:name="T4_7" style:family="text">
      <style:text-properties fo:color="#000000" style:font-name="Times New Roman" style:font-name-asian="標楷體" style:font-name-complex="Times New Roman"/>
    </style:style>
    <style:style style:name="T4_8" style:family="text">
      <style:text-properties fo:color="#000000" style:font-name="Times New Roman" style:font-name-asian="標楷體" style:font-name-complex="Times New Roman"/>
    </style:style>
    <style:style style:name="T4_9" style:family="text">
      <style:text-properties fo:color="#000000" style:font-name="Times New Roman" style:font-name-asian="標楷體" style:font-name-complex="Times New Roman"/>
    </style:style>
    <style:style style:name="T4_10" style:family="text">
      <style:text-properties fo:color="#000000" style:font-name="Times New Roman" style:font-name-asian="標楷體" style:font-name-complex="Times New Roman"/>
    </style:style>
    <style:style style:name="T4_11" style:family="text">
      <style:text-properties fo:color="#000000" style:font-name="Times New Roman" style:font-name-asian="標楷體" style:font-name-complex="Times New Roman"/>
    </style:style>
    <style:style style:name="P5" style:family="paragraph" style:parent-style-name="Default">
      <style:paragraph-properties fo:text-indent="-1cm" fo:margin-bottom="0.318cm" fo:margin-left="1cm"/>
    </style:style>
    <style:style style:name="T5_1" style:family="text">
      <style:text-properties style:font-name="Times New Roman" style:font-name-asian="標楷體" style:font-name-complex="Times New Roman"/>
    </style:style>
    <style:style style:name="T5_2" style:family="text">
      <style:text-properties style:font-name="Times New Roman" style:font-name-asian="標楷體" style:font-name-complex="Times New Roman"/>
    </style:style>
    <style:style style:name="P6" style:family="paragraph" style:parent-style-name="Default">
      <style:paragraph-properties fo:margin-bottom="0.318cm"/>
    </style:style>
    <style:style style:name="T6_1" style:family="text">
      <style:text-properties style:font-name="Times New Roman" style:font-name-asian="標楷體" style:font-name-complex="Times New Roman"/>
    </style:style>
    <style:style style:name="T6_2" style:family="text">
      <style:text-properties style:font-name="Times New Roman" style:font-name-asian="標楷體" style:font-name-complex="Times New Roman"/>
    </style:style>
    <style:style style:name="T6_3" style:family="text">
      <style:text-properties style:font-name="Times New Roman" style:font-name-asian="標楷體" style:font-name-complex="Times New Roman"/>
    </style:style>
    <style:style style:name="T6_4" style:family="text">
      <style:text-properties style:font-name="Times New Roman" style:font-name-asian="標楷體" style:font-name-complex="Times New Roman"/>
    </style:style>
    <style:style style:name="T6_5" style:family="text">
      <style:text-properties style:font-name="Times New Roman" style:font-name-asian="標楷體" style:font-name-complex="Times New Roman"/>
    </style:style>
    <style:style style:name="T6_6" style:family="text">
      <style:text-properties style:font-name="Times New Roman" style:font-name-asian="標楷體" style:font-name-complex="Times New Roman"/>
    </style:style>
    <style:style style:name="T6_7" style:family="text">
      <style:text-properties style:font-name="Times New Roman" style:font-name-asian="標楷體" style:font-name-complex="Times New Roman"/>
    </style:style>
    <style:style style:name="T6_8" style:family="text">
      <style:text-properties style:font-name="Times New Roman" style:font-name-asian="標楷體" style:font-name-complex="Times New Roman"/>
    </style:style>
    <style:style style:name="T6_9" style:family="text">
      <style:text-properties style:font-name="Times New Roman" style:font-name-asian="標楷體" style:font-name-complex="Times New Roman"/>
    </style:style>
    <style:style style:name="T6_10" style:family="text">
      <style:text-properties style:font-name="Times New Roman" style:font-name-asian="標楷體" style:font-name-complex="Times New Roman"/>
    </style:style>
    <style:style style:name="T6_11" style:family="text">
      <style:text-properties style:font-name="Times New Roman" style:font-name-asian="標楷體" style:font-name-complex="Times New Roman"/>
    </style:style>
    <style:style style:name="T6_12" style:family="text">
      <style:text-properties style:font-name="Times New Roman" style:font-name-asian="標楷體" style:font-name-complex="Times New Roman"/>
    </style:style>
    <style:style style:name="T6_13" style:family="text">
      <style:text-properties style:font-name="Times New Roman" style:font-name-asian="標楷體" style:font-name-complex="Times New Roman"/>
    </style:style>
    <style:style style:name="P7" style:family="paragraph" style:parent-style-name="Default">
      <style:paragraph-properties fo:margin-bottom="0.318cm"/>
    </style:style>
    <style:style style:name="T7_1" style:family="text">
      <style:text-properties style:font-name="Times New Roman" style:font-name-asian="標楷體" style:font-name-complex="Times New Roman"/>
    </style:style>
    <style:style style:name="T7_2" style:family="text">
      <style:text-properties style:font-name="Times New Roman" style:font-name-asian="標楷體" style:font-name-complex="Times New Roman"/>
    </style:style>
    <style:style style:name="P8" style:family="paragraph" style:parent-style-name="Default">
      <style:paragraph-properties fo:margin-bottom="0.318cm"/>
    </style:style>
    <style:style style:name="T8_1" style:family="text">
      <style:text-properties style:font-name="Times New Roman" style:font-name-asian="標楷體" style:font-name-complex="Times New Roman"/>
    </style:style>
    <style:style style:name="T8_2" style:family="text">
      <style:text-properties style:font-name="Times New Roman" style:font-name-asian="標楷體" style:font-name-complex="Times New Roman"/>
    </style:style>
    <style:style style:name="T8_3" style:family="text">
      <style:text-properties style:font-name="Times New Roman" style:font-name-asian="標楷體" style:font-name-complex="Times New Roman"/>
    </style:style>
    <style:style style:name="T8_4" style:family="text">
      <style:text-properties style:font-name="Times New Roman" style:font-name-asian="標楷體" style:font-name-complex="Times New Roman"/>
    </style:style>
    <style:style style:name="T8_5" style:family="text">
      <style:text-properties style:font-name="Times New Roman" style:font-name-asian="標楷體" style:font-name-complex="Times New Roman"/>
    </style:style>
    <style:style style:name="T8_6" style:family="text">
      <style:text-properties style:font-name="Times New Roman" style:font-name-asian="標楷體" style:font-name-complex="Times New Roman"/>
    </style:style>
    <style:style style:name="T8_7" style:family="text">
      <style:text-properties style:font-name="Times New Roman" style:font-name-asian="標楷體" style:font-name-complex="Times New Roman"/>
    </style:style>
    <style:style style:name="P9" style:family="paragraph" style:parent-style-name="Default">
      <style:paragraph-properties fo:text-indent="-1cm" fo:margin-bottom="0.318cm" fo:margin-left="1cm"/>
    </style:style>
    <style:style style:name="T9_1" style:family="text">
      <style:text-properties style:font-name="Times New Roman" style:font-name-asian="標楷體" style:font-name-complex="Times New Roman"/>
    </style:style>
    <style:style style:name="T9_2" style:family="text">
      <style:text-properties style:font-name="Times New Roman" style:font-name-asian="標楷體" style:font-name-complex="Times New Roman"/>
    </style:style>
    <style:style style:name="T9_3" style:family="text">
      <style:text-properties style:font-name="Times New Roman" style:font-name-asian="標楷體" style:font-name-complex="Times New Roman"/>
    </style:style>
    <style:style style:name="P10" style:family="paragraph" style:parent-style-name="Default">
      <style:paragraph-properties fo:margin-bottom="0.318cm"/>
    </style:style>
    <style:style style:name="T10_1" style:family="text">
      <style:text-properties style:font-name="Times New Roman" style:font-name-asian="標楷體" style:font-name-complex="Times New Roman"/>
    </style:style>
    <style:style style:name="T10_2" style:family="text">
      <style:text-properties style:font-name="Times New Roman" style:font-name-asian="標楷體" style:font-name-complex="Times New Roman"/>
    </style:style>
    <style:style style:name="T10_3" style:family="text">
      <style:text-properties fo:color="#000000" style:font-name="Times New Roman" style:font-name-asian="標楷體" style:font-name-complex="Times New Roman"/>
    </style:style>
    <style:style style:name="T10_4" style:family="text">
      <style:text-properties fo:color="#000000" style:font-name="Times New Roman" style:font-name-asian="標楷體" style:font-name-complex="Times New Roman"/>
    </style:style>
    <style:style style:name="T10_5" style:family="text">
      <style:text-properties fo:color="#000000" style:font-name="Times New Roman" style:font-name-asian="標楷體" style:font-name-complex="Times New Roman"/>
    </style:style>
    <style:style style:name="T10_6" style:family="text">
      <style:text-properties fo:color="#000000" style:font-name="Times New Roman" style:font-name-asian="標楷體" style:font-name-complex="Times New Roman"/>
    </style:style>
    <style:style style:name="T10_7" style:family="text">
      <style:text-properties fo:color="#000000" style:font-name="Times New Roman" style:font-name-asian="標楷體" style:font-name-complex="Times New Roman"/>
    </style:style>
    <style:style style:name="T10_8" style:family="text">
      <style:text-properties fo:color="#000000" style:font-name="Times New Roman" style:font-name-asian="標楷體" style:font-name-complex="Times New Roman"/>
    </style:style>
    <style:style style:name="T10_9" style:family="text">
      <style:text-properties fo:color="#000000" style:font-name="Times New Roman" style:font-name-asian="標楷體" style:font-name-complex="Times New Roman"/>
    </style:style>
    <style:style style:name="T10_10" style:family="text">
      <style:text-properties style:font-name="Times New Roman" style:font-name-asian="標楷體" style:font-name-complex="Times New Roman"/>
    </style:style>
    <style:style style:name="T10_11" style:family="text">
      <style:text-properties fo:color="#000000" style:font-name="Times New Roman" style:font-name-asian="標楷體" style:font-name-complex="Times New Roman"/>
    </style:style>
    <style:style style:name="T10_12" style:family="text">
      <style:text-properties fo:color="#000000" style:font-name="Times New Roman" style:font-name-asian="標楷體" style:font-name-complex="Times New Roman"/>
    </style:style>
    <style:style style:name="T10_13" style:family="text">
      <style:text-properties fo:color="#000000" style:font-name="Times New Roman" style:font-name-asian="標楷體" style:font-name-complex="Times New Roman"/>
    </style:style>
    <style:style style:name="T10_14" style:family="text">
      <style:text-properties fo:color="#000000" style:font-name="Times New Roman" style:font-name-asian="標楷體" style:font-name-complex="Times New Roman"/>
    </style:style>
    <style:style style:name="T10_15" style:family="text">
      <style:text-properties fo:color="#000000" style:font-name="Times New Roman" style:font-name-asian="標楷體" style:font-name-complex="Times New Roman"/>
    </style:style>
    <style:style style:name="T10_16" style:family="text">
      <style:text-properties fo:color="#000000" style:font-name="Times New Roman" style:font-name-asian="標楷體" style:font-name-complex="Times New Roman"/>
    </style:style>
    <style:style style:name="T10_17" style:family="text">
      <style:text-properties fo:color="#000000" style:font-name="Times New Roman" style:font-name-asian="標楷體" style:font-name-complex="Times New Roman"/>
    </style:style>
    <style:style style:name="T10_18" style:family="text">
      <style:text-properties fo:color="#000000" style:font-name="Times New Roman" style:font-name-asian="標楷體" style:font-name-complex="Times New Roman"/>
    </style:style>
    <style:style style:name="P11" style:family="paragraph" style:parent-style-name="Default">
      <style:paragraph-properties fo:margin-bottom="0.318cm"/>
    </style:style>
    <style:style style:name="T11_1" style:family="text">
      <style:text-properties style:font-name="Times New Roman" style:font-name-asian="標楷體" style:font-name-complex="Times New Roman"/>
    </style:style>
    <style:style style:name="T11_2" style:family="text">
      <style:text-properties fo:color="#000000" style:font-name="Times New Roman" style:font-name-asian="標楷體" style:font-name-complex="Times New Roman"/>
    </style:style>
    <style:style style:name="T11_3" style:family="text">
      <style:text-properties style:font-name="Times New Roman" style:font-name-asian="標楷體" style:font-name-complex="Times New Roman"/>
    </style:style>
    <style:style style:name="T11_4" style:family="text">
      <style:text-properties style:font-name="Times New Roman" style:font-name-asian="標楷體" style:font-name-complex="Times New Roman"/>
    </style:style>
    <style:style style:name="T11_5" style:family="text">
      <style:text-properties style:font-name="Times New Roman" style:font-name-asian="標楷體" style:font-name-complex="Times New Roman"/>
    </style:style>
    <style:style style:name="T11_6" style:family="text">
      <style:text-properties style:font-name="Times New Roman" style:font-name-asian="標楷體" style:font-name-complex="Times New Roman"/>
    </style:style>
    <style:style style:name="T11_7" style:family="text">
      <style:text-properties style:font-name="Times New Roman" style:font-name-asian="標楷體" style:font-name-complex="Times New Roman"/>
    </style:style>
    <style:style style:name="T11_8" style:family="text">
      <style:text-properties fo:color="#000000" style:font-name="Times New Roman" style:font-name-asian="標楷體" style:font-name-complex="Times New Roman"/>
    </style:style>
    <style:style style:name="T11_9" style:family="text">
      <style:text-properties style:font-name="Times New Roman" style:font-name-asian="標楷體" style:font-name-complex="Times New Roman"/>
    </style:style>
    <style:style style:name="T11_10" style:family="text">
      <style:text-properties style:font-name="Times New Roman" style:font-name-asian="標楷體" style:font-name-complex="Times New Roman"/>
    </style:style>
    <style:style style:name="T11_11" style:family="text">
      <style:text-properties fo:color="#000000" style:font-name="Times New Roman" style:font-name-asian="標楷體" style:font-name-complex="Times New Roman"/>
    </style:style>
    <style:style style:name="T11_12" style:family="text">
      <style:text-properties fo:color="#000000" style:font-name="Times New Roman" style:font-name-asian="標楷體" style:font-name-complex="Times New Roman"/>
    </style:style>
    <style:style style:name="T11_13" style:family="text">
      <style:text-properties fo:color="#000000" style:font-name="Times New Roman" style:font-name-asian="標楷體" style:font-name-complex="Times New Roman"/>
    </style:style>
    <style:style style:name="T11_14" style:family="text"/>
    <style:style style:name="T11_15" style:family="text" style:parent-style-name="Internet_20_link">
      <style:text-properties style:font-name="Times New Roman" style:font-name-complex="Times New Roman"/>
    </style:style>
    <style:style style:name="T11_16" style:family="text">
      <style:text-properties fo:color="#000000" style:font-name="Times New Roman" style:font-name-complex="Times New Roman"/>
    </style:style>
    <style:style style:name="T11_17" style:family="text">
      <style:text-properties fo:color="#000000" style:font-name="Times New Roman" style:font-name-asian="標楷體" style:font-name-complex="Times New Roman"/>
    </style:style>
    <style:style style:name="T11_18" style:family="text">
      <style:text-properties style:font-name="Times New Roman" style:font-name-asian="標楷體" style:font-name-complex="Times New Roman"/>
    </style:style>
    <style:style style:name="T11_19" style:family="text">
      <style:text-properties style:font-name="Times New Roman" style:font-name-asian="標楷體" style:font-name-complex="Times New Roman"/>
    </style:style>
    <style:style style:name="T11_20" style:family="text">
      <style:text-properties style:font-name="Times New Roman" style:font-name-asian="標楷體" style:font-name-complex="Times New Roman"/>
    </style:style>
    <style:style style:name="T11_21" style:family="text">
      <style:text-properties style:font-name="Times New Roman" style:font-name-asian="標楷體" style:font-name-complex="Times New Roman"/>
    </style:style>
    <style:style style:name="T11_22" style:family="text">
      <style:text-properties style:font-name="Times New Roman" style:font-name-asian="標楷體" style:font-name-complex="Times New Roman"/>
    </style:style>
    <style:style style:name="T11_23" style:family="text">
      <style:text-properties style:font-name="Times New Roman" style:font-name-asian="標楷體" style:font-name-complex="Times New Roman"/>
    </style:style>
    <style:style style:name="T11_24" style:family="text">
      <style:text-properties style:font-name="Times New Roman" style:font-name-asian="標楷體" style:font-name-complex="Times New Roman"/>
    </style:style>
    <style:style style:name="T11_25" style:family="text"/>
    <style:style style:name="T11_26" style:family="text" style:parent-style-name="Internet_20_link">
      <style:text-properties style:font-name="Times New Roman" style:font-name-asian="標楷體" style:font-name-complex="Times New Roman"/>
    </style:style>
    <style:style style:name="T11_27" style:family="text">
      <style:text-properties style:font-name="Times New Roman" style:font-name-asian="標楷體" style:font-name-complex="Times New Roman"/>
    </style:style>
    <style:style style:name="T11_28" style:family="text">
      <style:text-properties style:font-name="Times New Roman" style:font-name-asian="標楷體" style:font-name-complex="Times New Roman"/>
    </style:style>
    <style:style style:name="T11_29" style:family="text">
      <style:text-properties style:font-name="Times New Roman" style:font-name-asian="標楷體" style:font-name-complex="Times New Roman"/>
    </style:style>
    <style:style style:name="T11_30" style:family="text">
      <style:text-properties style:font-name="Times New Roman" style:font-name-asian="標楷體" style:font-name-complex="Times New Roman"/>
    </style:style>
    <style:style style:name="T11_31" style:family="text">
      <style:text-properties style:font-name="Times New Roman" style:font-name-asian="標楷體" style:font-name-complex="Times New Roman"/>
    </style:style>
    <style:style style:name="P12" style:family="paragraph" style:parent-style-name="Default">
      <style:paragraph-properties fo:margin-bottom="0.318cm"/>
    </style:style>
    <style:style style:name="T12_1" style:family="text">
      <style:text-properties style:font-name="Times New Roman" style:font-name-asian="標楷體" style:font-name-complex="Times New Roman"/>
    </style:style>
    <style:style style:name="T12_2" style:family="text">
      <style:text-properties style:font-name="Times New Roman" style:font-name-asian="標楷體" style:font-name-complex="Times New Roman"/>
    </style:style>
    <style:style style:name="T12_3" style:family="text">
      <style:text-properties style:font-name="Times New Roman" style:font-name-asian="標楷體" style:font-name-complex="Times New Roman"/>
    </style:style>
    <style:style style:name="T12_4" style:family="text">
      <style:text-properties style:font-name="Times New Roman" style:font-name-asian="標楷體" style:font-name-complex="Times New Roman"/>
    </style:style>
    <style:style style:name="T12_5" style:family="text">
      <style:text-properties style:font-name="Times New Roman" style:font-name-asian="標楷體" style:font-name-complex="Times New Roman"/>
    </style:style>
    <style:style style:name="T12_6" style:family="text">
      <style:text-properties style:font-name="Times New Roman" style:font-name-asian="標楷體" style:font-name-complex="Times New Roman"/>
    </style:style>
    <style:style style:name="P13" style:family="paragraph" style:parent-style-name="Default">
      <style:paragraph-properties fo:margin-bottom="0.318cm"/>
    </style:style>
    <style:style style:name="T13_1" style:family="text">
      <style:text-properties style:font-name="Times New Roman" style:font-name-asian="標楷體" style:font-name-complex="Times New Roman"/>
    </style:style>
    <style:style style:name="T13_2" style:family="text">
      <style:text-properties style:font-name="Times New Roman" style:font-name-asian="標楷體" style:font-name-complex="Times New Roman"/>
    </style:style>
    <style:style style:name="T13_3" style:family="text">
      <style:text-properties style:font-name="Times New Roman" style:font-name-asian="標楷體" style:font-name-complex="Times New Roman"/>
    </style:style>
    <style:style style:name="T13_4" style:family="text">
      <style:text-properties style:font-name="Times New Roman" style:font-name-asian="標楷體" style:font-name-complex="Times New Roman"/>
    </style:style>
    <style:style style:name="T13_5" style:family="text">
      <style:text-properties style:font-name="Times New Roman" style:font-name-asian="標楷體" style:font-name-complex="Times New Roman"/>
    </style:style>
    <style:style style:name="P14" style:family="paragraph" style:parent-style-name="Default">
      <style:paragraph-properties fo:margin-bottom="0.318cm"/>
    </style:style>
    <style:style style:name="T14_1" style:family="text">
      <style:text-properties style:font-name="Times New Roman" style:font-name-asian="標楷體" style:font-name-complex="Times New Roman"/>
    </style:style>
    <style:style style:name="Table1" style:family="table">
      <style:table-properties table:align="left" style:width="14.122cm" fo:margin-left="0cm"/>
    </style:style>
    <style:style style:name="Column1" style:family="table-column">
      <style:table-column-properties style:column-width="2.311cm"/>
    </style:style>
    <style:style style:name="Column2" style:family="table-column">
      <style:table-column-properties style:column-width="4.249cm"/>
    </style:style>
    <style:style style:name="Column3" style:family="table-column">
      <style:table-column-properties style:column-width="7.562cm"/>
    </style:style>
    <style:style style:name="Row1" style:family="table-row"/>
    <style:style style:name="Cell1" style:family="table-cell">
      <style:table-cell-properties fo:background-color="#fdeada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Default">
      <style:paragraph-properties style:text-autospace="none" fo:text-align="center" fo:margin-bottom="0.318cm"/>
    </style:style>
    <style:style style:name="T15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fo:background-color="#fdeada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Default">
      <style:paragraph-properties style:text-autospace="none" fo:text-align="center" fo:margin-bottom="0.318cm"/>
    </style:style>
    <style:style style:name="T16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fo:background-color="#fdeada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Default">
      <style:paragraph-properties style:text-autospace="none" fo:text-align="center" fo:margin-bottom="0.318cm"/>
    </style:style>
    <style:style style:name="T17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Default">
      <style:paragraph-properties style:text-autospace="none" fo:text-align="center" fo:margin-bottom="0.318cm"/>
    </style:style>
    <style:style style:name="T18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" style:family="paragraph" style:parent-style-name="Default">
      <style:paragraph-properties style:text-autospace="none" fo:text-align="center" fo:margin-bottom="0.318cm"/>
    </style:style>
    <style:style style:name="T19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Default">
      <style:paragraph-properties style:text-autospace="none" fo:text-align="center" fo:margin-bottom="0.318cm"/>
    </style:style>
    <style:style style:name="T20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Default">
      <style:paragraph-properties style:text-autospace="none" fo:margin-bottom="0.318cm"/>
    </style:style>
    <style:style style:name="T21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1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1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9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10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1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Default">
      <style:paragraph-properties style:text-autospace="none" fo:text-align="center" fo:margin-bottom="0.318cm"/>
    </style:style>
    <style:style style:name="T22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3" style:family="paragraph" style:parent-style-name="Default">
      <style:paragraph-properties style:text-autospace="none" fo:text-align="center" fo:margin-bottom="0.318cm"/>
    </style:style>
    <style:style style:name="T23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Default">
      <style:paragraph-properties style:text-autospace="none" fo:text-align="center" fo:margin-bottom="0.318cm"/>
    </style:style>
    <style:style style:name="T24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9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10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5" style:family="paragraph" style:parent-style-name="Default">
      <style:paragraph-properties style:text-autospace="none" fo:text-align="center" fo:margin-bottom="0.318cm"/>
    </style:style>
    <style:style style:name="T25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9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10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6" style:family="paragraph" style:parent-style-name="Default">
      <style:paragraph-properties style:text-autospace="none" fo:text-align="center" fo:margin-bottom="0.318cm"/>
    </style:style>
    <style:style style:name="T26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Default">
      <style:paragraph-properties style:text-autospace="none" fo:margin-bottom="0.318cm"/>
    </style:style>
    <style:style style:name="T27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9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10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" style:family="paragraph" style:parent-style-name="Default">
      <style:paragraph-properties style:text-autospace="none" fo:margin-bottom="0.318cm"/>
    </style:style>
    <style:style style:name="T2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2.812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Default">
      <style:paragraph-properties style:text-autospace="none" fo:text-align="center" fo:margin-bottom="0.318cm"/>
    </style:style>
    <style:style style:name="T29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0" style:family="paragraph" style:parent-style-name="Default">
      <style:paragraph-properties style:text-autospace="none" fo:text-align="center" fo:margin-bottom="0.318cm"/>
    </style:style>
    <style:style style:name="T30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Default">
      <style:paragraph-properties style:text-autospace="none" fo:text-align="center" fo:margin-bottom="0.318cm"/>
    </style:style>
    <style:style style:name="T31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Default">
      <style:paragraph-properties style:text-autospace="none" fo:text-align="justify" fo:text-indent="-0.423cm" fo:margin-bottom="0.318cm" fo:margin-left="0.423cm"/>
    </style:style>
    <style:style style:name="T32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9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10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" style:family="paragraph" style:parent-style-name="Default">
      <style:paragraph-properties style:text-autospace="none" fo:text-align="justify" fo:text-indent="-0.423cm" fo:margin-bottom="0.318cm" fo:margin-left="0.423cm"/>
    </style:style>
    <style:style style:name="T33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Default">
      <style:paragraph-properties style:text-autospace="none" fo:text-align="center" fo:margin-bottom="0.318cm"/>
    </style:style>
    <style:style style:name="T34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5" style:family="paragraph" style:parent-style-name="Default">
      <style:paragraph-properties style:text-autospace="none" fo:text-align="center" fo:margin-bottom="0.318cm"/>
    </style:style>
    <style:style style:name="T35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Default">
      <style:paragraph-properties style:text-autospace="none" fo:text-align="center" fo:margin-bottom="0.318cm"/>
    </style:style>
    <style:style style:name="T36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Default">
      <style:paragraph-properties style:text-autospace="none" fo:margin-bottom="0.318cm"/>
    </style:style>
    <style:style style:name="T37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Default">
      <style:paragraph-properties style:text-autospace="none" fo:text-align="center" fo:margin-bottom="0.318cm"/>
    </style:style>
    <style:style style:name="T38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9" style:family="paragraph" style:parent-style-name="Default">
      <style:paragraph-properties style:text-autospace="none" fo:text-align="center" fo:margin-bottom="0.318cm"/>
    </style:style>
    <style:style style:name="T39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Default">
      <style:paragraph-properties style:text-autospace="none" fo:text-align="center" fo:margin-bottom="0.318cm"/>
    </style:style>
    <style:style style:name="T40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Default">
      <style:paragraph-properties style:text-autospace="none" fo:margin-bottom="0.318cm"/>
    </style:style>
    <style:style style:name="T41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_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_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_9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_10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_1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683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Default">
      <style:paragraph-properties style:text-autospace="none" fo:text-align="center" fo:margin-bottom="0.318cm"/>
    </style:style>
    <style:style style:name="T42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3" style:family="paragraph" style:parent-style-name="Default">
      <style:paragraph-properties style:text-autospace="none" fo:text-align="center" fo:margin-bottom="0.318cm"/>
    </style:style>
    <style:style style:name="T43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Default">
      <style:paragraph-properties style:text-autospace="none" fo:text-align="center" fo:margin-bottom="0.318cm"/>
    </style:style>
    <style:style style:name="T44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Default">
      <style:paragraph-properties style:text-autospace="none" fo:line-height="300%" fo:margin-bottom="0.318cm"/>
    </style:style>
    <style:style style:name="T45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6" style:family="paragraph" style:parent-style-name="Default">
      <style:paragraph-properties fo:margin-bottom="0.318cm" fo:margin-left="0.353cm"/>
    </style:style>
    <style:style style:name="T46_1" style:family="text">
      <style:text-properties style:font-name="新細明體" style:font-name-asian="新細明體" style:font-name-complex="新細明體"/>
    </style:style>
    <style:style style:name="T46_2" style:family="text">
      <style:text-properties style:font-name="Times New Roman" style:font-name-asian="標楷體" style:font-name-complex="Times New Roman"/>
    </style:style>
    <style:style style:name="T46_3" style:family="text">
      <style:text-properties style:font-name="Times New Roman" style:font-name-asian="標楷體" style:font-name-complex="Times New Roman"/>
    </style:style>
    <style:style style:name="T46_4" style:family="text">
      <style:text-properties style:font-name="Times New Roman" style:font-name-asian="標楷體" style:font-name-complex="Times New Roman"/>
    </style:style>
    <style:style style:name="T46_5" style:family="text">
      <style:text-properties style:font-name="Times New Roman" style:font-name-asian="標楷體" style:font-name-complex="Times New Roman"/>
    </style:style>
    <style:style style:name="T46_6" style:family="text">
      <style:text-properties fo:color="#000000" style:font-name="Times New Roman" style:font-name-asian="標楷體" style:font-name-complex="Times New Roman"/>
    </style:style>
    <style:style style:name="T46_7" style:family="text">
      <style:text-properties style:font-name="Times New Roman" style:font-name-asian="標楷體" style:font-name-complex="Times New Roman"/>
    </style:style>
    <style:style style:name="T46_8" style:family="text">
      <style:text-properties style:font-name="Times New Roman" style:font-name-asian="標楷體" style:font-name-complex="Times New Roman"/>
    </style:style>
    <style:style style:name="T46_9" style:family="text">
      <style:text-properties style:font-name="Times New Roman" style:font-name-asian="標楷體" style:font-name-complex="Times New Roman"/>
    </style:style>
    <style:style style:name="T46_10" style:family="text">
      <style:text-properties style:font-name="Times New Roman" style:font-name-asian="標楷體" style:font-name-complex="Times New Roman"/>
    </style:style>
    <style:style style:name="T46_11" style:family="text">
      <style:text-properties style:font-name="Times New Roman" style:font-name-asian="標楷體" style:font-name-complex="Times New Roman"/>
    </style:style>
    <style:style style:name="T46_12" style:family="text">
      <style:text-properties style:font-name="Times New Roman" style:font-name-asian="標楷體" style:font-name-complex="Times New Roman"/>
    </style:style>
    <style:style style:name="T46_13" style:family="text">
      <style:text-properties style:font-name="Times New Roman" style:font-name-asian="標楷體" style:font-name-complex="Times New Roman"/>
    </style:style>
    <style:style style:name="T46_14" style:family="text">
      <style:text-properties style:font-name="Times New Roman" style:font-name-asian="標楷體" style:font-name-complex="Times New Roman"/>
    </style:style>
    <style:style style:name="T46_15" style:family="text">
      <style:text-properties style:font-name="Times New Roman" style:font-name-asian="標楷體" style:font-name-complex="Times New Roman"/>
    </style:style>
    <style:style style:name="P47" style:family="paragraph" style:parent-style-name="Default">
      <style:paragraph-properties fo:text-indent="-1cm" fo:margin-bottom="0.318cm" fo:margin-left="1cm"/>
    </style:style>
    <style:style style:name="T47_1" style:family="text">
      <style:text-properties style:font-name="Times New Roman" style:font-name-asian="標楷體" style:font-name-complex="Times New Roman"/>
    </style:style>
    <style:style style:name="T47_2" style:family="text">
      <style:text-properties style:font-name="Times New Roman" style:font-name-asian="標楷體" style:font-name-complex="Times New Roman"/>
    </style:style>
    <style:style style:name="T47_3" style:family="text">
      <style:text-properties style:font-name="Times New Roman" style:font-name-asian="標楷體" style:font-name-complex="Times New Roman"/>
    </style:style>
    <style:style style:name="T47_4" style:family="text">
      <style:text-properties style:font-name="Arial" style:font-name-asian="標楷體" style:font-name-complex="Arial"/>
    </style:style>
    <style:style style:name="T47_5" style:family="text">
      <style:text-properties style:font-name="Arial" style:font-name-asian="標楷體" style:font-name-complex="Arial"/>
    </style:style>
    <style:style style:name="T47_6" style:family="text">
      <style:text-properties style:font-name="Arial" style:font-name-asian="標楷體" style:font-name-complex="Arial"/>
    </style:style>
    <style:style style:name="T47_7" style:family="text">
      <style:text-properties style:font-name="Arial" style:font-name-asian="標楷體" style:font-name-complex="Arial"/>
    </style:style>
    <style:style style:name="P48" style:family="paragraph" style:parent-style-name="Default">
      <style:paragraph-properties fo:text-indent="-1cm" fo:margin-bottom="0.318cm" fo:margin-left="1cm"/>
    </style:style>
    <style:style style:name="T48_1" style:family="text">
      <style:text-properties style:font-name="Times New Roman" style:font-name-asian="標楷體" style:font-name-complex="Times New Roman"/>
    </style:style>
    <style:style style:name="P49" style:family="paragraph" style:parent-style-name="Default">
      <style:paragraph-properties fo:margin-bottom="0.318cm"/>
    </style:style>
    <style:style style:name="T49_1" style:family="text">
      <style:text-properties style:font-name="Times New Roman" style:font-name-asian="標楷體" style:font-name-complex="Times New Roman"/>
    </style:style>
    <style:style style:name="T49_2" style:family="text">
      <style:text-properties style:font-name="Times New Roman" style:font-name-asian="標楷體" style:font-name-complex="Times New Roman"/>
    </style:style>
    <style:style style:name="P50" style:family="paragraph" style:parent-style-name="Default">
      <style:paragraph-properties fo:margin-bottom="0.318cm"/>
    </style:style>
    <style:style style:name="T50_1" style:family="text">
      <style:text-properties style:font-name="Times New Roman" style:font-name-asian="標楷體" style:font-name-complex="Times New Roman"/>
    </style:style>
    <style:style style:name="T50_2" style:family="text">
      <style:text-properties style:font-name="Times New Roman" style:font-name-asian="標楷體" style:font-name-complex="Times New Roman"/>
    </style:style>
    <style:style style:name="T50_3" style:family="text">
      <style:text-properties style:font-name="Times New Roman" style:font-name-asian="標楷體" style:font-name-complex="Times New Roman"/>
    </style:style>
    <style:style style:name="P51" style:family="paragraph" style:parent-style-name="Default">
      <style:paragraph-properties fo:margin-bottom="0.318cm"/>
    </style:style>
    <style:style style:name="T51_1" style:family="text">
      <style:text-properties style:font-name="Times New Roman" style:font-name-asian="標楷體" style:font-name-complex="Times New Roman"/>
    </style:style>
    <style:style style:name="T51_2" style:family="text">
      <style:text-properties style:font-name="Times New Roman" style:font-name-asian="標楷體" style:font-name-complex="Times New Roman"/>
    </style:style>
    <style:style style:name="P52" style:family="paragraph" style:parent-style-name="Default">
      <style:paragraph-properties fo:margin-bottom="0.318cm"/>
    </style:style>
    <style:style style:name="T52_1" style:family="text">
      <style:text-properties style:font-name="Times New Roman" style:font-name-asian="標楷體" style:font-name-complex="Times New Roman"/>
    </style:style>
    <style:style style:name="T52_2" style:family="text">
      <style:text-properties style:font-name="Times New Roman" style:font-name-asian="標楷體" style:font-name-complex="Times New Roman"/>
    </style:style>
    <style:style style:name="T52_3" style:family="text">
      <style:text-properties style:font-name="Times New Roman" style:font-name-asian="標楷體" style:font-name-complex="Times New Roman"/>
    </style:style>
    <style:style style:name="P53" style:family="paragraph" style:parent-style-name="Default">
      <style:paragraph-properties fo:margin-bottom="0.318cm"/>
    </style:style>
    <style:style style:name="T53_1" style:family="text">
      <style:text-properties style:font-name="Times New Roman" style:font-name-asian="標楷體" style:font-name-complex="Times New Roman"/>
    </style:style>
    <style:style style:name="T53_2" style:family="text">
      <style:text-properties style:font-name="Times New Roman" style:font-name-asian="標楷體" style:font-name-complex="Times New Roman"/>
    </style:style>
    <style:style style:name="T53_3" style:family="text">
      <style:text-properties style:font-name="Times New Roman" style:font-name-asian="標楷體" style:font-name-complex="Times New Roman"/>
    </style:style>
    <style:style style:name="P54" style:family="paragraph" style:parent-style-name="Default">
      <style:paragraph-properties fo:margin-bottom="0.318cm"/>
    </style:style>
    <style:style style:name="T54_1" style:family="text">
      <style:text-properties style:font-name="Times New Roman" style:font-name-asian="標楷體" style:font-name-complex="Times New Roman"/>
    </style:style>
    <style:style style:name="P55" style:family="paragraph" style:parent-style-name="Default">
      <style:paragraph-properties fo:text-indent="-1cm" fo:margin-bottom="0.318cm" fo:margin-left="0.176cm" fo:orphans="2" fo:widows="2"/>
    </style:style>
    <style:style style:name="T55_1" style:family="text">
      <style:text-properties style:font-name="Times New Roman" style:font-name-asian="標楷體" style:font-name-complex="Times New Roman"/>
    </style:style>
    <style:style style:name="T55_2" style:family="text">
      <style:text-properties style:font-name="Times New Roman" style:font-name-asian="標楷體" style:font-name-complex="Times New Roman"/>
    </style:style>
    <style:style style:name="T55_3" style:family="text">
      <style:text-properties style:font-name="Times New Roman" style:font-name-asian="標楷體" style:font-name-complex="Times New Roman"/>
    </style:style>
    <style:style style:name="T55_4" style:family="text">
      <style:text-properties style:font-name="Times New Roman" style:font-name-asian="標楷體" style:font-name-complex="Times New Roman"/>
    </style:style>
    <style:style style:name="T55_5" style:family="text">
      <style:text-properties style:font-name="Times New Roman" style:font-name-asian="標楷體" style:font-name-complex="Times New Roman"/>
    </style:style>
    <style:style style:name="T55_6" style:family="text">
      <style:text-properties style:font-name="Times New Roman" style:font-name-asian="標楷體" style:font-name-complex="Times New Roman"/>
    </style:style>
    <style:style style:name="T55_7" style:family="text">
      <style:text-properties style:font-name="Times New Roman" style:font-name-asian="標楷體" style:font-name-complex="Times New Roman"/>
    </style:style>
    <style:style style:name="T55_8" style:family="text">
      <style:text-properties fo:color="#000000" style:font-name="Times New Roman" style:font-name-asian="標楷體" style:font-name-complex="Times New Roman"/>
    </style:style>
    <style:style style:name="T55_9" style:family="text">
      <style:text-properties fo:color="#000000" style:font-name="Times New Roman" style:font-name-asian="標楷體" style:font-name-complex="Times New Roman"/>
    </style:style>
    <style:style style:name="T55_10" style:family="text">
      <style:text-properties fo:color="#000000" style:font-name="Times New Roman" style:font-name-asian="標楷體" style:font-name-complex="Times New Roman"/>
    </style:style>
    <style:style style:name="T55_11" style:family="text">
      <style:text-properties fo:color="#000000" style:font-name="Times New Roman" style:font-name-asian="標楷體" style:font-name-complex="Times New Roman"/>
    </style:style>
    <style:style style:name="T55_12" style:family="text">
      <style:text-properties fo:color="#000000" style:font-name="Times New Roman" style:font-name-asian="標楷體" style:font-name-complex="Times New Roman"/>
    </style:style>
    <style:style style:name="T55_13" style:family="text">
      <style:text-properties fo:color="#000000" style:font-name="Times New Roman" style:font-name-asian="標楷體" style:font-name-complex="Times New Roman"/>
    </style:style>
    <style:style style:name="P56" style:family="paragraph" style:parent-style-name="Default">
      <style:paragraph-properties fo:text-indent="-1cm" fo:margin-bottom="0.318cm" fo:margin-left="1cm" fo:orphans="2" fo:widows="2"/>
    </style:style>
    <style:style style:name="T56_1" style:family="text">
      <style:text-properties style:font-name="Times New Roman" style:font-name-asian="標楷體" style:font-name-complex="Times New Roman"/>
    </style:style>
    <style:style style:name="T56_2" style:family="text">
      <style:text-properties style:font-name="Times New Roman" style:font-name-asian="標楷體" style:font-name-complex="Times New Roman"/>
    </style:style>
    <style:style style:name="T56_3" style:family="text">
      <style:text-properties style:font-name="Times New Roman" style:font-name-asian="標楷體" style:font-name-complex="Times New Roman"/>
    </style:style>
    <style:style style:name="T56_4" style:family="text">
      <style:text-properties style:font-name="Times New Roman" style:font-name-asian="標楷體" style:font-name-complex="Times New Roman"/>
    </style:style>
    <style:style style:name="T56_5" style:family="text">
      <style:text-properties style:font-name="Times New Roman" style:font-name-asian="標楷體" style:font-name-complex="Times New Roman"/>
    </style:style>
    <style:style style:name="T56_6" style:family="text">
      <style:text-properties style:font-name="Times New Roman" style:font-name-asian="標楷體" style:font-name-complex="Times New Roman"/>
    </style:style>
    <style:style style:name="T56_7" style:family="text">
      <style:text-properties style:font-name="Times New Roman" style:font-name-asian="標楷體" style:font-name-complex="Times New Roman"/>
    </style:style>
    <style:style style:name="T56_8" style:family="text">
      <style:text-properties style:font-name="Times New Roman" style:font-name-asian="標楷體" style:font-name-complex="Times New Roman"/>
    </style:style>
    <style:style style:name="T56_9" style:family="text">
      <style:text-properties style:font-name="Times New Roman" style:font-name-asian="標楷體" style:font-name-complex="Times New Roman"/>
    </style:style>
    <style:style style:name="T56_10" style:family="text">
      <style:text-properties style:font-name="Times New Roman" style:font-name-asian="標楷體" style:font-name-complex="Times New Roman"/>
    </style:style>
    <style:style style:name="T56_11" style:family="text">
      <style:text-properties style:font-name="Times New Roman" style:font-name-asian="標楷體" style:font-name-complex="Times New Roman"/>
    </style:style>
    <style:style style:name="T56_12" style:family="text">
      <style:text-properties style:font-name="Times New Roman" style:font-name-asian="標楷體" style:font-name-complex="Times New Roman"/>
    </style:style>
    <style:style style:name="T56_13" style:family="text">
      <style:text-properties style:font-name="Times New Roman" style:font-name-asian="標楷體" style:font-name-complex="Times New Roman"/>
    </style:style>
    <style:style style:name="T56_14" style:family="text">
      <style:text-properties style:font-name="Times New Roman" style:font-name-asian="標楷體" style:font-name-complex="Times New Roman"/>
    </style:style>
    <style:style style:name="P57" style:family="paragraph" style:parent-style-name="Normal">
      <style:paragraph-properties fo:break-before="page" fo:orphans="2" fo:widows="2"/>
    </style:style>
    <style:style style:name="P58" style:family="paragraph" style:parent-style-name="Normal">
      <style:paragraph-properties fo:text-align="center" fo:line-height="0.882cm"/>
    </style:style>
    <style:style style:name="FR1" style:family="graphic" style:parent-style-name="Normal">
      <style:graphic-properties draw:stroke="solid" svg:stroke-width="0.026cm" svg:stroke-color="#d8d8d8" draw:fill-color="#ffffff" fo:background-color="#ffffff" fo:border-top="#d8d8d8 0.026cm solid" fo:border-bottom="#d8d8d8 0.026cm solid" fo:border-left="#d8d8d8 0.026cm solid" fo:margin-left="0.318cm" fo:border-right="#d8d8d8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9" style:family="paragraph" style:parent-style-name="Normal"/>
    <style:style style:name="T59_1" style:family="text">
      <style:text-properties fo:color="#a6a6a6" fo:font-size="10pt" style:font-size-asian="10pt" style:font-size-complex="10pt"/>
    </style:style>
    <style:style style:name="T59_2" style:family="text">
      <style:text-properties fo:color="#a6a6a6" fo:font-size="10pt" style:font-size-asian="10pt" style:font-size-complex="10pt"/>
    </style:style>
    <style:style style:name="T59_3" style:family="text">
      <style:text-properties fo:color="#a6a6a6" fo:font-size="10pt" style:font-size-asian="10pt" style:font-size-complex="10pt"/>
    </style:style>
    <style:style style:name="T59_4" style:family="text">
      <style:text-properties fo:color="#a6a6a6" fo:font-size="10pt" style:font-size-asian="10pt" style:font-size-complex="10pt"/>
    </style:style>
    <style:style style:name="T59_5" style:family="text">
      <style:text-properties fo:color="#a6a6a6" fo:font-size="10pt" style:font-size-asian="10pt" style:font-size-complex="10pt"/>
    </style:style>
    <style:style style:name="P60" style:family="paragraph" style:parent-style-name="Normal"/>
    <style:style style:name="T60_1" style:family="text">
      <style:text-properties fo:color="#a6a6a6" fo:font-size="10pt" style:font-size-asian="10pt" style:font-size-complex="10pt" style:text-underline-style="solid" style:text-underline-color="font-color"/>
    </style:style>
    <style:style style:name="T60_2" style:family="text">
      <style:text-properties fo:font-size="18pt" style:font-name-asian="標楷體" style:font-size-asian="18pt" style:font-size-complex="18pt" style:text-underline-style="solid" style:text-underline-color="font-color"/>
    </style:style>
    <style:style style:name="P61" style:family="paragraph" style:parent-style-name="Normal">
      <style:paragraph-properties fo:text-align="center" fo:line-height="0.882cm"/>
    </style:style>
    <style:style style:name="T61_1" style:family="text">
      <style:text-properties fo:font-size="18pt" style:font-name-asian="標楷體" style:font-size-asian="18pt" style:font-size-complex="18pt" style:text-underline-style="solid" style:text-underline-color="font-color"/>
    </style:style>
    <style:style style:name="T61_2" style:family="text">
      <style:text-properties fo:font-size="18pt" style:font-name-asian="標楷體" style:font-size-asian="18pt" style:font-size-complex="18pt" style:text-underline-style="solid" style:text-underline-color="font-color"/>
    </style:style>
    <style:style style:name="FR2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2" style:family="paragraph" style:parent-style-name="Normal"/>
    <style:style style:name="T62_1" style:family="text"/>
    <style:style style:name="P63" style:family="paragraph" style:parent-style-name="Normal"/>
    <style:style style:name="T63_1" style:family="text"/>
    <style:style style:name="T63_2" style:family="text"/>
    <style:style style:name="T63_3" style:family="text"/>
    <style:style style:name="T63_4" style:family="text"/>
    <style:style style:name="P64" style:family="paragraph" style:parent-style-name="Normal"/>
    <style:style style:name="T64_1" style:family="text"/>
    <style:style style:name="T64_2" style:family="text"/>
    <style:style style:name="T64_3" style:family="text"/>
    <style:style style:name="T64_4" style:family="text"/>
    <style:style style:name="T64_5" style:family="text">
      <style:text-properties fo:font-size="11pt" style:font-name-asian="標楷體" style:font-size-asian="11pt"/>
    </style:style>
    <style:style style:name="T64_6" style:family="text">
      <style:text-properties fo:font-size="11pt" style:font-name-asian="標楷體" style:font-size-asian="11pt"/>
    </style:style>
    <style:style style:name="P65" style:family="paragraph" style:parent-style-name="Normal">
      <style:paragraph-properties fo:text-align="center" fo:line-height="0.882cm"/>
      <style:text-properties style:font-name-asian="標楷體"/>
    </style:style>
    <style:style style:name="Table2" style:family="table">
      <style:table-properties table:align="center" style:width="16.51cm" fo:margin-left="-0.93cm"/>
    </style:style>
    <style:style style:name="Column4" style:family="table-column">
      <style:table-column-properties style:column-width="1.538cm"/>
    </style:style>
    <style:style style:name="Column5" style:family="table-column">
      <style:table-column-properties style:column-width="0.023cm"/>
    </style:style>
    <style:style style:name="Column6" style:family="table-column">
      <style:table-column-properties style:column-width="1.446cm"/>
    </style:style>
    <style:style style:name="Column7" style:family="table-column">
      <style:table-column-properties style:column-width="3.249cm"/>
    </style:style>
    <style:style style:name="Column8" style:family="table-column">
      <style:table-column-properties style:column-width="1.723cm"/>
    </style:style>
    <style:style style:name="Column9" style:family="table-column">
      <style:table-column-properties style:column-width="2.746cm"/>
    </style:style>
    <style:style style:name="Column10" style:family="table-column">
      <style:table-column-properties style:column-width="1.147cm"/>
    </style:style>
    <style:style style:name="Column11" style:family="table-column">
      <style:table-column-properties style:column-width="4.637cm"/>
    </style:style>
    <style:style style:name="Row8" style:family="table-row">
      <style:table-row-properties style:min-row-height="0.988cm" fo:keep-together="always"/>
    </style:style>
    <style:style style:name="Cell22" style:family="table-cell">
      <style:table-cell-properties style:vertical-align="middle" fo:border-top="#000000 0.053cm solid" fo:border-bottom="#000000 0.026cm solid" fo:padding-left="0.175cm" fo:border-left="#000000 0.053cm solid" fo:padding-right="0.175cm" fo:border-right="#000000 0.026cm solid" fo:wrap-option="wrap"/>
    </style:style>
    <style:style style:name="P66" style:family="paragraph" style:parent-style-name="Normal">
      <style:paragraph-properties fo:text-align="justify" fo:text-align-last="justify" fo:margin-left="0.131cm" fo:margin-right="0.131cm"/>
    </style:style>
    <style:style style:name="T6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53cm solid" fo:border-bottom="#000000 0.026cm solid" fo:padding-left="0.175cm" fo:border-left="#000000 0.026cm solid" fo:padding-right="0.175cm" fo:border-right="#000000 0.026cm solid" fo:wrap-option="wrap"/>
    </style:style>
    <style:style style:name="P67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26cm solid" fo:padding-left="0.175cm" fo:border-left="#000000 0.026cm solid" fo:padding-right="0.175cm" fo:border-right="#000000 0.018cm solid" style:writing-mode="tb-rl-v" fo:wrap-option="wrap"/>
    </style:style>
    <style:style style:name="P68" style:family="paragraph" style:parent-style-name="Normal">
      <style:paragraph-properties fo:text-align="justify" fo:text-align-last="justify" fo:margin-left="0.3cm" fo:margin-right="0.3cm"/>
    </style:style>
    <style:style style:name="T6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text-rotation-angle="270"/>
    </style:style>
    <style:style style:name="Cell25" style:family="table-cell">
      <style:table-cell-properties style:vertical-align="middle" fo:border-top="#000000 0.018cm solid" fo:border-bottom="#000000 0.026cm solid" fo:padding-left="0.175cm" fo:border-left="#000000 0.018cm solid" fo:padding-right="0.175cm" fo:border-right="#000000 0.053cm solid" fo:wrap-option="wrap"/>
    </style:style>
    <style:style style:name="P69" style:family="paragraph" style:parent-style-name="Normal">
      <style:paragraph-properties fo:text-align="justify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1" style:family="paragraph" style:parent-style-name="Normal"/>
    <style:style style:name="T7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988cm" fo:keep-together="always"/>
    </style:style>
    <style:style style:name="Cell26" style:family="table-cell">
      <style:table-cell-properties style:vertical-align="middle" fo:border-top="#000000 0.026cm solid" fo:border-bottom="#000000 0.026cm solid" fo:padding-left="0.175cm" fo:border-left="#000000 0.053cm solid" fo:padding-right="0.175cm" fo:border-right="#000000 0.026cm solid" fo:wrap-option="wrap"/>
    </style:style>
    <style:style style:name="P72" style:family="paragraph" style:parent-style-name="Normal">
      <style:paragraph-properties fo:text-align="justify" fo:text-align-last="justify" fo:margin-left="0.131cm" fo:margin-right="0.131cm"/>
    </style:style>
    <style:style style:name="T72_1" style:family="text">
      <style:text-properties style:font-name="Calibri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26cm solid" fo:padding-left="0.175cm" fo:border-left="#000000 0.026cm solid" fo:padding-right="0.175cm" fo:border-right="#000000 0.026cm solid" fo:wrap-option="wrap"/>
    </style:style>
    <style:style style:name="P73" style:family="paragraph" style:parent-style-name="Normal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1.328cm" fo:keep-together="always"/>
    </style:style>
    <style:style style:name="Cell28" style:family="table-cell">
      <style:table-cell-properties style:vertical-align="middle" fo:border-top="#000000 0.026cm solid" fo:border-bottom="#000000 0.026cm solid" fo:padding-left="0.175cm" fo:border-left="#000000 0.053cm solid" fo:padding-right="0.175cm" fo:border-right="#000000 0.026cm solid" fo:wrap-option="wrap"/>
    </style:style>
    <style:style style:name="P74" style:family="paragraph" style:parent-style-name="Normal">
      <style:paragraph-properties fo:text-align="justify" fo:text-align-last="justify" fo:margin-left="0.131cm" fo:margin-right="0.131cm"/>
    </style:style>
    <style:style style:name="T7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26cm solid" fo:padding-left="0.175cm" fo:border-left="#000000 0.026cm solid" fo:padding-right="0.175cm" fo:border-right="#000000 0.053cm solid" fo:wrap-option="wrap"/>
    </style:style>
    <style:style style:name="P75" style:family="paragraph" style:parent-style-name="Normal"/>
    <style:style style:name="T7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5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5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5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5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5_6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5_7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5_8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5_9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5_10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5_1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5_1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5_1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0.988cm" fo:keep-together="always"/>
    </style:style>
    <style:style style:name="Cell30" style:family="table-cell">
      <style:table-cell-properties style:vertical-align="middle" fo:border-top="#000000 0.026cm solid" fo:border-bottom="#000000 0.026cm solid" fo:padding-left="0.175cm" fo:border-left="#000000 0.053cm solid" fo:padding-right="0.175cm" fo:border-right="#000000 0.026cm solid" fo:wrap-option="wrap"/>
    </style:style>
    <style:style style:name="P76" style:family="paragraph" style:parent-style-name="Normal">
      <style:paragraph-properties fo:text-align="justify" fo:text-align-last="justify" fo:margin-left="0.131cm" fo:margin-right="0.131cm"/>
    </style:style>
    <style:style style:name="T7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18cm solid" fo:padding-left="0.175cm" fo:border-left="#000000 0.026cm solid" fo:padding-right="0.175cm" fo:border-right="#000000 0.053cm solid" fo:wrap-option="wrap"/>
    </style:style>
    <style:style style:name="P77" style:family="paragraph" style:parent-style-name="Normal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988cm" fo:keep-together="always"/>
    </style:style>
    <style:style style:name="Cell32" style:family="table-cell">
      <style:table-cell-properties style:vertical-align="middle" fo:border-top="#000000 0.026cm solid" fo:border-bottom="#000000 0.026cm solid" fo:padding-left="0.175cm" fo:border-left="#000000 0.053cm solid" fo:padding-right="0.175cm" fo:border-right="#000000 0.026cm solid" fo:wrap-option="wrap"/>
    </style:style>
    <style:style style:name="P78" style:family="paragraph" style:parent-style-name="Normal">
      <style:paragraph-properties fo:text-align="justify" fo:text-align-last="justify" fo:margin-left="0.131cm" fo:margin-right="0.131cm"/>
    </style:style>
    <style:style style:name="T7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26cm solid" fo:padding-left="0.175cm" fo:border-left="#000000 0.026cm solid" fo:padding-right="0.175cm" fo:border-right="#000000 0.053cm solid" fo:wrap-option="wrap"/>
    </style:style>
    <style:style style:name="P79" style:family="paragraph" style:parent-style-name="Normal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0.988cm" fo:keep-together="always"/>
    </style:style>
    <style:style style:name="Cell34" style:family="table-cell">
      <style:table-cell-properties style:vertical-align="middle" fo:border-top="#000000 0.026cm solid" fo:border-bottom="#000000 0.026cm solid" fo:padding-left="0.175cm" fo:border-left="#000000 0.053cm solid" fo:padding-right="0.175cm" fo:border-right="#000000 0.026cm solid" fo:wrap-option="wrap"/>
    </style:style>
    <style:style style:name="P80" style:family="paragraph" style:parent-style-name="Normal">
      <style:paragraph-properties fo:text-align="justify" fo:text-align-last="justify" fo:margin-left="0.131cm" fo:margin-right="0.131cm"/>
    </style:style>
    <style:style style:name="T80_1" style:family="text">
      <style:text-properties style:font-name="Calibri" fo:font-size="11pt" style:font-name-asian="宋体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26cm solid" fo:padding-left="0.175cm" fo:border-left="#000000 0.026cm solid" fo:padding-right="0.175cm" fo:border-right="#000000 0.053cm solid" fo:wrap-option="wrap"/>
    </style:style>
    <style:style style:name="P81" style:family="paragraph" style:parent-style-name="Normal"/>
    <style:style style:name="T8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1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1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1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1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1_6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82" style:family="paragraph" style:parent-style-name="Normal"/>
    <style:style style:name="T8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0.988cm" fo:keep-together="always"/>
    </style:style>
    <style:style style:name="Cell36" style:family="table-cell">
      <style:table-cell-properties style:vertical-align="middle" fo:border-top="#000000 0.026cm solid" fo:border-bottom="#000000 0.026cm solid" fo:padding-left="0.175cm" fo:border-left="#000000 0.053cm solid" fo:padding-right="0.175cm" fo:border-right="#000000 0.026cm solid" fo:wrap-option="wrap"/>
    </style:style>
    <style:style style:name="P83" style:family="paragraph" style:parent-style-name="Normal">
      <style:paragraph-properties fo:text-align="justify" fo:text-align-last="justify" fo:margin-left="0.131cm" fo:margin-right="0.131cm"/>
    </style:style>
    <style:style style:name="T8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3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3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3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26cm solid" fo:padding-left="0.175cm" fo:border-left="#000000 0.026cm solid" fo:padding-right="0.175cm" fo:border-right="#000000 0.018cm solid" fo:wrap-option="wrap"/>
    </style:style>
    <style:style style:name="P84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26cm solid" fo:border-bottom="#000000 0.026cm solid" fo:padding-left="0.175cm" fo:border-left="#000000 0.018cm solid" fo:padding-right="0.175cm" fo:border-right="#000000 0.018cm solid" fo:wrap-option="wrap"/>
    </style:style>
    <style:style style:name="P85" style:family="paragraph" style:parent-style-name="Normal">
      <style:paragraph-properties fo:text-align="justify" fo:text-align-last="justify" fo:margin-left="0.131cm" fo:margin-right="0.131cm"/>
    </style:style>
    <style:style style:name="T8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border-bottom="#000000 0.026cm solid" fo:padding-left="0.175cm" fo:border-left="#000000 0.018cm solid" fo:padding-right="0.175cm" fo:border-right="#000000 0.053cm solid" fo:wrap-option="wrap"/>
    </style:style>
    <style:style style:name="P86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988cm" fo:keep-together="always"/>
    </style:style>
    <style:style style:name="Cell40" style:family="table-cell">
      <style:table-cell-properties style:vertical-align="middle" fo:border-top="#000000 0.026cm solid" fo:border-bottom="#000000 0.026cm solid" fo:padding-left="0.175cm" fo:border-left="#000000 0.053cm solid" fo:padding-right="0.175cm" fo:border-right="#000000 0.026cm solid" fo:wrap-option="wrap"/>
    </style:style>
    <style:style style:name="P87" style:family="paragraph" style:parent-style-name="Normal">
      <style:paragraph-properties fo:text-align="center" fo:margin-left="0.131cm" fo:margin-right="0.131cm"/>
    </style:style>
    <style:style style:name="T8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7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solid" fo:border-bottom="#000000 0.026cm solid" fo:padding-left="0.175cm" fo:border-left="#000000 0.026cm solid" fo:padding-right="0.175cm" fo:border-right="#000000 0.053cm solid" fo:wrap-option="wrap"/>
    </style:style>
    <style:style style:name="P88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501cm" fo:keep-together="always"/>
    </style:style>
    <style:style style:name="Cell42" style:family="table-cell">
      <style:table-cell-properties style:vertical-align="middle" fo:border-top="#000000 0.026cm solid" fo:border-bottom="#000000 0.026cm solid" fo:padding-left="0.175cm" fo:border-left="#000000 0.053cm solid" fo:padding-right="0.175cm" fo:border-right="#000000 0.026cm solid" fo:wrap-option="wrap"/>
    </style:style>
    <style:style style:name="P89" style:family="paragraph" style:parent-style-name="Normal">
      <style:paragraph-properties fo:text-align="justify" fo:text-align-last="justify"/>
    </style:style>
    <style:style style:name="T89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26cm solid" fo:border-bottom="#000000 0.026cm solid" fo:padding-left="0.175cm" fo:border-left="#000000 0.026cm solid" fo:padding-right="0.175cm" fo:border-right="#000000 0.053cm solid" fo:wrap-option="wrap"/>
    </style:style>
    <style:style style:name="P90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0.501cm" fo:keep-together="always"/>
    </style:style>
    <style:style style:name="Cell44" style:family="table-cell">
      <style:table-cell-properties style:vertical-align="middle" fo:border-top="#000000 0.026cm solid" fo:border-bottom="#000000 0.026cm solid" fo:padding-left="0.175cm" fo:border-left="#000000 0.053cm solid" fo:padding-right="0.175cm" fo:border-right="#000000 0.026cm solid" fo:wrap-option="wrap"/>
    </style:style>
    <style:style style:name="P91" style:family="paragraph" style:parent-style-name="Normal">
      <style:paragraph-properties fo:text-align="justify" fo:text-align-last="justify"/>
    </style:style>
    <style:style style:name="T9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border-bottom="#000000 0.026cm solid" fo:padding-left="0.175cm" fo:border-left="#000000 0.026cm solid" fo:padding-right="0.175cm" fo:border-right="#000000 0.053cm solid" fo:wrap-option="wrap"/>
    </style:style>
    <style:style style:name="P92" style:family="paragraph" style:parent-style-name="Normal"/>
    <style:style style:name="T92_1" style:family="text">
      <style:text-properties style:font-name="新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2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2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2_4" style:family="text">
      <style:text-properties style:font-name="新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2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2_6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501cm" fo:keep-together="always"/>
    </style:style>
    <style:style style:name="Cell46" style:family="table-cell">
      <style:table-cell-properties style:vertical-align="middle" fo:border-top="#000000 0.026cm solid" fo:border-bottom="#000000 0.026cm solid" fo:padding-left="0.175cm" fo:border-left="#000000 0.053cm solid" fo:padding-right="0.175cm" fo:border-right="#000000 0.026cm solid" fo:wrap-option="wrap"/>
    </style:style>
    <style:style style:name="P93" style:family="paragraph" style:parent-style-name="Normal">
      <style:paragraph-properties fo:text-align="justify" fo:text-align-last="justify"/>
    </style:style>
    <style:style style:name="T9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justify" fo:text-align-last="justify"/>
    </style:style>
    <style:style style:name="T9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solid" fo:border-bottom="#000000 0.026cm solid" fo:padding-left="0.175cm" fo:border-left="#000000 0.026cm solid" fo:padding-right="0.175cm" fo:border-right="#000000 0.053cm solid" fo:wrap-option="wrap"/>
    </style:style>
    <style:style style:name="P95" style:family="paragraph" style:parent-style-name="Normal"/>
    <style:style style:name="T95_1" style:family="text">
      <style:text-properties style:font-name="新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2" style:family="text">
      <style:text-properties style:font-name="新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3" style:family="text">
      <style:text-properties style:font-name="新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4" style:family="text">
      <style:text-properties style:font-name="新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5" style:family="text">
      <style:text-properties style:font-name="新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6" style:family="text">
      <style:text-properties style:font-name="新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7" style:family="text">
      <style:text-properties style:font-name="新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8" style:family="text">
      <style:text-properties style:font-name="新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9" style:family="text">
      <style:text-properties style:font-name="新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10" style:family="text">
      <style:text-properties style:font-name="新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11" style:family="text">
      <style:text-properties style:font-name="新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5_12" style:family="text">
      <style:text-properties style:font-name="新細明體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0.501cm" fo:keep-together="always"/>
    </style:style>
    <style:style style:name="Cell48" style:family="table-cell">
      <style:table-cell-properties style:vertical-align="middle" fo:border-top="#000000 0.026cm solid" fo:border-bottom="#000000 0.026cm solid" fo:padding-left="0.175cm" fo:border-left="#000000 0.053cm solid" fo:padding-right="0.175cm" fo:border-right="#000000 0.053cm solid" fo:wrap-option="wrap"/>
    </style:style>
    <style:style style:name="P96" style:family="paragraph" style:parent-style-name="Normal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2.2cm" fo:keep-together="always"/>
    </style:style>
    <style:style style:name="Cell49" style:family="table-cell">
      <style:table-cell-properties style:vertical-align="middle" fo:border-top="#000000 0.026cm solid" fo:border-bottom="#000000 0.026cm solid" fo:padding-left="0.175cm" fo:border-left="#000000 0.053cm solid" fo:padding-right="0.175cm" fo:border-right="#000000 0.026cm solid" fo:wrap-option="wrap"/>
    </style:style>
    <style:style style:name="P97" style:family="paragraph" style:parent-style-name="Normal">
      <style:paragraph-properties fo:text-align="justify" fo:text-align-last="justify" fo:margin-left="0.131cm" fo:margin-right="0.131cm"/>
    </style:style>
    <style:style style:name="T97_1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26cm solid" fo:border-bottom="#000000 0.026cm solid" fo:padding-left="0.175cm" fo:border-left="#000000 0.026cm solid" fo:padding-right="0.175cm" fo:border-right="#000000 0.053cm solid" fo:wrap-option="wrap"/>
    </style:style>
    <style:style style:name="P98" style:family="paragraph" style:parent-style-name="Normal">
      <style:paragraph-properties style:line-height-at-least="0.706cm"/>
    </style:style>
    <style:style style:name="T98_1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98_2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98_3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98_4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98_5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justify" fo:text-indent="0.706cm" style:line-height-at-least="0.706cm" fo:margin-bottom="0.212cm"/>
    </style:style>
    <style:style style:name="T99_1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99_2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99_3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99_4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99_5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99_6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99_7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99_8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99_9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99_10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99_11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99_12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99_13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99_14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99_15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99_16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99_17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99_18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99_19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99_20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99_21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align="justify" fo:text-indent="0.706cm" style:line-height-at-least="0.706cm" fo:margin-bottom="0.212cm"/>
    </style:style>
    <style:style style:name="T100_1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00_2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100_3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100_4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100_5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100_6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100_7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100_8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100_9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100_10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100_11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100_12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100_13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100_14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100_15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100_16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100_17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100_18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100_19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100_20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100_21" style:family="text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0.706cm" fo:keep-together="always"/>
    </style:style>
    <style:style style:name="Cell51" style:family="table-cell">
      <style:table-cell-properties style:vertical-align="middle" fo:border-top="#000000 0.026cm solid" fo:border-bottom="#000000 0.026cm solid" fo:padding-left="0.175cm" fo:border-left="#000000 0.026cm solid" fo:padding-right="0.175cm" fo:border-right="#000000 0.053cm solid" fo:wrap-option="wrap"/>
    </style:style>
    <style:style style:name="P101" style:family="paragraph" style:parent-style-name="Normal"/>
    <style:style style:name="T101_1" style:family="text"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1_2" style:family="text"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1_3" style:family="text"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1_4" style:family="text"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1_5" style:family="text"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1_6" style:family="text"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1_7" style:family="text"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1_8" style:family="text"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1_9" style:family="text"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1_10" style:family="text"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1_11" style:family="text"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1_12" style:family="text"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1_13" style:family="text"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501cm" fo:keep-together="always"/>
    </style:style>
    <style:style style:name="Cell52" style:family="table-cell">
      <style:table-cell-properties style:vertical-align="middle" fo:border-top="#000000 0.026cm solid" fo:border-bottom="#000000 0.026cm solid" fo:padding-left="0.175cm" fo:border-left="#000000 0.053cm solid" fo:padding-right="0.175cm" fo:border-right="#000000 0.053cm solid" fo:wrap-option="wrap"/>
    </style:style>
    <style:style style:name="P102" style:family="paragraph" style:parent-style-name="Normal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0.7cm"/>
    </style:style>
    <style:style style:name="Cell53" style:family="table-cell">
      <style:table-cell-properties style:vertical-align="middle" fo:border-top="#000000 0.026cm solid" fo:border-bottom="#000000 0.026cm solid" fo:padding-left="0.175cm" fo:border-left="#000000 0.053cm solid" fo:padding-right="0.175cm" fo:border-right="#000000 0.026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26cm solid" fo:border-bottom="#000000 0.026cm solid" fo:padding-left="0.175cm" fo:border-left="#000000 0.026cm solid" fo:padding-right="0.175cm" fo:border-right="#000000 0.026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26cm solid" fo:border-bottom="#000000 0.026cm solid" fo:padding-left="0.175cm" fo:border-left="#000000 0.026cm solid" fo:padding-right="0.175cm" fo:border-right="#000000 0.053cm solid" fo:wrap-option="wrap"/>
    </style:style>
    <style:style style:name="P105" style:family="paragraph" style:parent-style-name="Normal">
      <style:paragraph-properties fo:text-align="justify" fo:text-align-last="justify" fo:margin-left="1.87cm" fo:margin-right="1.79cm"/>
    </style:style>
    <style:style style:name="T10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0.688cm"/>
    </style:style>
    <style:style style:name="Cell56" style:family="table-cell">
      <style:table-cell-properties style:vertical-align="middle" fo:border-top="#000000 0.026cm solid" fo:border-bottom="#000000 0.026cm solid" fo:padding-left="0.175cm" fo:border-left="#000000 0.053cm solid" fo:padding-right="0.175cm" fo:border-right="#000000 0.026cm solid" fo:wrap-option="wrap"/>
    </style:style>
    <style:style style:name="P106" style:family="paragraph" style:parent-style-name="Normal">
      <style:paragraph-properties fo:text-align="center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26cm solid" fo:border-bottom="#000000 0.026cm solid" fo:padding-left="0.175cm" fo:border-left="#000000 0.026cm solid" fo:padding-right="0.175cm" fo:border-right="#000000 0.026cm solid" fo:wrap-option="wrap"/>
    </style:style>
    <style:style style:name="P107" style:family="paragraph" style:parent-style-name="Normal">
      <style:paragraph-properties fo:text-align="center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26cm solid" fo:border-bottom="#000000 0.026cm solid" fo:padding-left="0.175cm" fo:border-left="#000000 0.026cm solid" fo:padding-right="0.175cm" fo:border-right="#000000 0.053cm solid" fo:wrap-option="wrap"/>
    </style:style>
    <style:style style:name="P108" style:family="paragraph" style:parent-style-name="Normal">
      <style:paragraph-properties fo:text-align="center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min-row-height="0.501cm"/>
    </style:style>
    <style:style style:name="Cell59" style:family="table-cell">
      <style:table-cell-properties style:vertical-align="middle" fo:border-top="#000000 0.026cm solid" fo:border-bottom="#000000 0.026cm solid" fo:padding-left="0.175cm" fo:border-left="#000000 0.053cm solid" fo:padding-right="0.175cm" fo:border-right="#000000 0.053cm solid" fo:wrap-option="wrap"/>
    </style:style>
    <style:style style:name="P109" style:family="paragraph" style:parent-style-name="Normal">
      <style:paragraph-properties fo:text-align="center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min-row-height="0.688cm" fo:keep-together="always"/>
    </style:style>
    <style:style style:name="Cell60" style:family="table-cell">
      <style:table-cell-properties style:vertical-align="middle" fo:border-top="#000000 0.026cm solid" fo:border-bottom="#000000 0.026cm solid" fo:padding-left="0.175cm" fo:border-left="#000000 0.053cm solid" fo:padding-right="0.175cm" fo:border-right="#000000 0.026cm solid" fo:wrap-option="wrap"/>
    </style:style>
    <style:style style:name="P110" style:family="paragraph" style:parent-style-name="Normal">
      <style:paragraph-properties fo:text-align="center" fo:break-before="page"/>
    </style:style>
    <style:style style:name="P111" style:family="paragraph" style:parent-style-name="Normal">
      <style:paragraph-properties fo:text-align="center" fo:break-before="page"/>
    </style:style>
    <style:style style:name="T11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26cm solid" fo:border-bottom="#000000 0.026cm solid" fo:padding-left="0.175cm" fo:border-left="#000000 0.026cm solid" fo:padding-right="0.175cm" fo:border-right="#000000 0.026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26cm solid" fo:border-bottom="#000000 0.026cm solid" fo:padding-left="0.175cm" fo:border-left="#000000 0.026cm solid" fo:padding-right="0.175cm" fo:border-right="#000000 0.053cm solid" fo:wrap-option="wrap"/>
    </style:style>
    <style:style style:name="P113" style:family="paragraph" style:parent-style-name="Normal">
      <style:paragraph-properties fo:text-align="justify" fo:text-align-last="justify" fo:margin-left="1.87cm" fo:margin-right="1.79cm"/>
    </style:style>
    <style:style style:name="T11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3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3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3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0.688cm" fo:keep-together="always"/>
    </style:style>
    <style:style style:name="Cell63" style:family="table-cell">
      <style:table-cell-properties style:vertical-align="middle" fo:border-top="#000000 0.026cm solid" fo:border-bottom="#000000 0.026cm solid" fo:padding-left="0.175cm" fo:border-left="#000000 0.053cm solid" fo:padding-right="0.175cm" fo:border-right="#000000 0.026cm solid" fo:wrap-option="wrap"/>
    </style:style>
    <style:style style:name="P114" style:family="paragraph" style:parent-style-name="Normal">
      <style:paragraph-properties fo:text-align="center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26cm solid" fo:border-bottom="#000000 0.026cm solid" fo:padding-left="0.175cm" fo:border-left="#000000 0.026cm solid" fo:padding-right="0.175cm" fo:border-right="#000000 0.026cm solid" fo:wrap-option="wrap"/>
    </style:style>
    <style:style style:name="P115" style:family="paragraph" style:parent-style-name="Normal">
      <style:paragraph-properties fo:text-align="center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26cm solid" fo:border-bottom="#000000 0.026cm solid" fo:padding-left="0.175cm" fo:border-left="#000000 0.026cm solid" fo:padding-right="0.175cm" fo:border-right="#000000 0.053cm solid" fo:wrap-option="wrap"/>
    </style:style>
    <style:style style:name="P116" style:family="paragraph" style:parent-style-name="Normal">
      <style:paragraph-properties fo:text-align="center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0.688cm" fo:keep-together="always"/>
    </style:style>
    <style:style style:name="Cell66" style:family="table-cell">
      <style:table-cell-properties style:vertical-align="middle" fo:border-top="#000000 0.026cm solid" fo:border-bottom="#000000 0.026cm solid" fo:padding-left="0.175cm" fo:border-left="#000000 0.053cm solid" fo:padding-right="0.175cm" fo:border-right="#000000 0.026cm solid" fo:wrap-option="wrap"/>
    </style:style>
    <style:style style:name="P117" style:family="paragraph" style:parent-style-name="Normal">
      <style:paragraph-properties fo:text-align="center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26cm solid" fo:border-bottom="#000000 0.026cm solid" fo:padding-left="0.175cm" fo:border-left="#000000 0.026cm solid" fo:padding-right="0.175cm" fo:border-right="#000000 0.026cm solid" fo:wrap-option="wrap"/>
    </style:style>
    <style:style style:name="P118" style:family="paragraph" style:parent-style-name="Normal">
      <style:paragraph-properties fo:text-align="center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26cm solid" fo:border-bottom="#000000 0.026cm solid" fo:padding-left="0.175cm" fo:border-left="#000000 0.026cm solid" fo:padding-right="0.175cm" fo:border-right="#000000 0.053cm solid" fo:wrap-option="wrap"/>
    </style:style>
    <style:style style:name="P119" style:family="paragraph" style:parent-style-name="Normal">
      <style:paragraph-properties fo:text-align="center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min-row-height="0.688cm" fo:keep-together="always"/>
    </style:style>
    <style:style style:name="Cell69" style:family="table-cell">
      <style:table-cell-properties style:vertical-align="middle" fo:border-top="#000000 0.026cm solid" fo:border-bottom="#000000 0.026cm solid" fo:padding-left="0.175cm" fo:border-left="#000000 0.053cm solid" fo:padding-right="0.175cm" fo:border-right="#000000 0.026cm solid" fo:wrap-option="wrap"/>
    </style:style>
    <style:style style:name="P120" style:family="paragraph" style:parent-style-name="Normal">
      <style:paragraph-properties fo:text-align="center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26cm solid" fo:border-bottom="#000000 0.026cm solid" fo:padding-left="0.175cm" fo:border-left="#000000 0.026cm solid" fo:padding-right="0.175cm" fo:border-right="#000000 0.026cm solid" fo:wrap-option="wrap"/>
    </style:style>
    <style:style style:name="P121" style:family="paragraph" style:parent-style-name="Normal">
      <style:paragraph-properties fo:text-align="center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26cm solid" fo:border-bottom="#000000 0.026cm solid" fo:padding-left="0.175cm" fo:border-left="#000000 0.026cm solid" fo:padding-right="0.175cm" fo:border-right="#000000 0.053cm solid" fo:wrap-option="wrap"/>
    </style:style>
    <style:style style:name="P122" style:family="paragraph" style:parent-style-name="Normal">
      <style:paragraph-properties fo:text-align="center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0" style:family="table-row">
      <style:table-row-properties style:min-row-height="0.501cm" fo:keep-together="always"/>
    </style:style>
    <style:style style:name="Cell72" style:family="table-cell">
      <style:table-cell-properties style:vertical-align="middle" fo:border-top="#000000 0.026cm solid" fo:border-bottom="#000000 0.026cm solid" fo:padding-left="0.175cm" fo:border-left="#000000 0.053cm solid" fo:padding-right="0.175cm" fo:border-right="#000000 0.053cm solid" fo:wrap-option="wrap"/>
    </style:style>
    <style:style style:name="P123" style:family="paragraph" style:parent-style-name="Normal">
      <style:paragraph-properties fo:text-align="center"/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31" style:family="table-row">
      <style:table-row-properties style:min-row-height="0.787cm" fo:keep-together="always"/>
    </style:style>
    <style:style style:name="Cell73" style:family="table-cell">
      <style:table-cell-properties style:vertical-align="middle" fo:border-top="#000000 0.026cm solid" fo:border-bottom="#000000 0.026cm solid" fo:padding-left="0.175cm" fo:border-left="#000000 0.053cm solid" fo:padding-right="0.175cm" fo:border-right="#000000 0.026cm solid" fo:wrap-option="wrap"/>
    </style:style>
    <style:style style:name="P124" style:family="paragraph" style:parent-style-name="Normal">
      <style:paragraph-properties fo:text-align="justify" fo:text-align-last="justify" fo:margin-left="0.131cm" fo:margin-right="0.131cm"/>
    </style:style>
    <style:style style:name="T12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4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26cm solid" fo:border-bottom="#000000 0.026cm solid" fo:padding-left="0.175cm" fo:border-left="#000000 0.026cm solid" fo:padding-right="0.175cm" fo:border-right="#000000 0.026cm solid" fo:wrap-option="wrap"/>
    </style:style>
    <style:style style:name="P125" style:family="paragraph" style:parent-style-name="Normal">
      <style:paragraph-properties fo:text-align="justify" fo:text-align-last="justify" fo:margin-left="0.081cm" fo:margin-right="0.131cm"/>
    </style:style>
    <style:style style:name="T12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26cm solid" fo:border-bottom="#000000 0.026cm solid" fo:padding-left="0.175cm" fo:border-left="#000000 0.026cm solid" fo:padding-right="0.175cm" fo:border-right="#000000 0.053cm solid" fo:wrap-option="wrap"/>
    </style:style>
    <style:style style:name="P126" style:family="paragraph" style:parent-style-name="Normal">
      <style:paragraph-properties fo:text-indent="0.353cm"/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32" style:family="table-row">
      <style:table-row-properties style:min-row-height="0.787cm" fo:keep-together="always"/>
    </style:style>
    <style:style style:name="Cell76" style:family="table-cell">
      <style:table-cell-properties style:vertical-align="middle" fo:border-top="#000000 0.026cm solid" fo:border-bottom="#000000 0.026cm solid" fo:padding-left="0.175cm" fo:border-left="#000000 0.026cm solid" fo:padding-right="0.175cm" fo:border-right="#000000 0.026cm solid" fo:wrap-option="wrap"/>
    </style:style>
    <style:style style:name="P127" style:family="paragraph" style:parent-style-name="Normal">
      <style:paragraph-properties fo:text-align="justify" fo:text-align-last="justify" fo:margin-left="0.081cm" fo:margin-right="0.131cm"/>
    </style:style>
    <style:style style:name="T127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7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7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26cm solid" fo:border-bottom="#000000 0.026cm solid" fo:padding-left="0.175cm" fo:border-left="#000000 0.026cm solid" fo:padding-right="0.175cm" fo:border-right="#000000 0.053cm solid" fo:wrap-option="wrap"/>
    </style:style>
    <style:style style:name="P128" style:family="paragraph" style:parent-style-name="Normal">
      <style:paragraph-properties fo:text-indent="0.353cm"/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33" style:family="table-row">
      <style:table-row-properties style:min-row-height="0.801cm" fo:keep-together="always"/>
    </style:style>
    <style:style style:name="Cell78" style:family="table-cell">
      <style:table-cell-properties style:vertical-align="middle" fo:border-top="#000000 0.026cm solid" fo:border-bottom="#000000 0.026cm solid" fo:padding-left="0.175cm" fo:border-left="#000000 0.026cm solid" fo:padding-right="0.175cm" fo:border-right="#000000 0.026cm solid" fo:wrap-option="wrap"/>
    </style:style>
    <style:style style:name="P129" style:family="paragraph" style:parent-style-name="Normal">
      <style:paragraph-properties fo:text-align="justify" fo:text-align-last="justify" fo:margin-left="0.081cm" fo:margin-right="0.131cm"/>
    </style:style>
    <style:style style:name="T129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9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9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26cm solid" fo:border-bottom="#000000 0.026cm solid" fo:padding-left="0.175cm" fo:border-left="#000000 0.026cm solid" fo:padding-right="0.175cm" fo:border-right="#000000 0.053cm solid" fo:wrap-option="wrap"/>
    </style:style>
    <style:style style:name="P130" style:family="paragraph" style:parent-style-name="Normal">
      <style:paragraph-properties fo:text-indent="0.353cm"/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34" style:family="table-row">
      <style:table-row-properties style:min-row-height="0.979cm" fo:keep-together="always"/>
    </style:style>
    <style:style style:name="Cell80" style:family="table-cell">
      <style:table-cell-properties style:vertical-align="middle" fo:border-top="#000000 0.026cm solid" fo:border-bottom="#000000 0.026cm solid" fo:padding-left="0.175cm" fo:border-left="#000000 0.053cm solid" fo:padding-right="0.175cm" fo:border-right="#000000 0.026cm solid" fo:wrap-option="wrap"/>
    </style:style>
    <style:style style:name="P131" style:family="paragraph" style:parent-style-name="Normal">
      <style:paragraph-properties fo:text-align="justify" fo:text-align-last="justify" fo:margin-left="0.131cm" fo:margin-right="0.131cm"/>
    </style:style>
    <style:style style:name="T131_1" style:family="text"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26cm solid" fo:border-bottom="#000000 0.026cm solid" fo:padding-left="0.175cm" fo:border-left="#000000 0.026cm solid" fo:padding-right="0.175cm" fo:border-right="#000000 0.053cm solid" fo:wrap-option="wrap"/>
    </style:style>
    <style:style style:name="P132" style:family="paragraph" style:parent-style-name="Normal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35" style:family="table-row">
      <style:table-row-properties style:min-row-height="0.979cm" fo:keep-together="always"/>
    </style:style>
    <style:style style:name="Cell82" style:family="table-cell">
      <style:table-cell-properties style:vertical-align="middle" fo:border-top="#000000 0.026cm solid" fo:border-bottom="#000000 0.026cm solid" fo:padding-left="0.175cm" fo:border-left="#000000 0.053cm solid" fo:padding-right="0.175cm" fo:border-right="#000000 0.026cm solid" fo:wrap-option="wrap"/>
    </style:style>
    <style:style style:name="P133" style:family="paragraph" style:parent-style-name="Normal">
      <style:paragraph-properties fo:text-align="justify" fo:text-align-last="justify" fo:margin-left="0.131cm" fo:margin-right="0.131cm"/>
    </style:style>
    <style:style style:name="T133_1" style:family="text"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26cm solid" fo:border-bottom="#000000 0.026cm solid" fo:padding-left="0.175cm" fo:border-left="#000000 0.026cm solid" fo:padding-right="0.175cm" fo:border-right="#000000 0.053cm solid" fo:wrap-option="wrap"/>
    </style:style>
    <style:style style:name="P134" style:family="paragraph" style:parent-style-name="Normal">
      <style:text-properties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36" style:family="table-row">
      <style:table-row-properties style:min-row-height="0.496cm" fo:keep-together="always"/>
    </style:style>
    <style:style style:name="Cell84" style:family="table-cell">
      <style:table-cell-properties style:vertical-align="middle" fo:border-top="#000000 0.026cm solid" fo:border-bottom="#000000 0.026cm solid" fo:padding-left="0.175cm" fo:border-left="#000000 0.053cm solid" fo:padding-right="0.175cm" fo:border-right="#000000 0.053cm solid" fo:wrap-option="wrap"/>
    </style:style>
    <style:style style:name="P135" style:family="paragraph" style:parent-style-name="Normal">
      <style:text-properties style:font-name="Calibri" fo:font-size="10pt" style:font-name-asian="宋体" style:font-size-asian="10pt" style:font-name-complex="Times New Roman" style:font-size-complex="11pt" fo:language="en" fo:language-asian="ja" fo:language-complex="ar" fo:country="US" fo:country-asian="JP" fo:country-complex="SA"/>
    </style:style>
    <style:style style:name="Row37" style:family="table-row">
      <style:table-row-properties style:min-row-height="15.824cm" fo:keep-together="always"/>
    </style:style>
    <style:style style:name="Cell85" style:family="table-cell">
      <style:table-cell-properties style:vertical-align="top" fo:border-top="#000000 0.026cm solid" fo:border-bottom="#000000 0.053cm solid" fo:padding-left="0.175cm" fo:border-left="#000000 0.053cm solid" fo:padding-right="0.175cm" fo:border-right="#000000 0.053cm solid" fo:wrap-option="wrap"/>
    </style:style>
    <style:style style:name="P136" style:family="paragraph" style:parent-style-name="Normal">
      <style:paragraph-properties fo:margin-top="0.212cm"/>
    </style:style>
    <style:style style:name="T13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6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6_3" style:family="text">
      <style:text-properties fo:font-style="italic" style:font-style-asian="italic"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136_4" style:family="text">
      <style:text-properties fo:font-style="italic" style:font-style-asian="italic"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136_5" style:family="text">
      <style:text-properties fo:font-style="italic" style:font-style-asian="italic" style:font-name="Calibri" fo:font-size="10pt" style:font-name-asian="宋体" style:font-size-asian="10pt" style:font-name-complex="Times New Roman" style:font-size-complex="11pt" fo:language="en" fo:language-asian="ja" fo:language-complex="ar" fo:country="US" fo:country-asian="JP" fo:country-complex="SA"/>
    </style:style>
    <style:style style:name="T136_6" style:family="text">
      <style:text-properties fo:font-style="italic" style:font-style-asian="italic"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136_7" style:family="text">
      <style:text-properties fo:font-style="italic" style:font-style-asian="italic"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136_8" style:family="text">
      <style:text-properties fo:font-style="italic" style:font-style-asian="italic" style:font-name="Calibri" fo:font-size="10pt" style:font-name-asian="宋体" style:font-size-asian="10pt" style:font-name-complex="Times New Roman" style:font-size-complex="11pt" fo:language="en" fo:language-asian="ja" fo:language-complex="ar" fo:country="US" fo:country-asian="JP" fo:country-complex="SA"/>
    </style:style>
    <style:style style:name="T136_9" style:family="text">
      <style:text-properties fo:font-style="italic" style:font-style-asian="italic"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136_10" style:family="text">
      <style:text-properties fo:font-style="italic" style:font-style-asian="italic"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136_11" style:family="text">
      <style:text-properties fo:font-style="italic" style:font-style-asian="italic"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136_12" style:family="text">
      <style:text-properties fo:font-style="italic" style:font-style-asian="italic"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margin-top="0.212cm"/>
    </style:style>
    <style:style style:name="T137_1" style:family="text">
      <style:text-properties fo:font-style="italic" style:font-style-asian="italic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7_2" style:family="text">
      <style:text-properties fo:font-style="italic" style:font-style-asian="italic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7_3" style:family="text">
      <style:text-properties fo:font-style="italic" style:font-style-asian="italic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7_4" style:family="text">
      <style:text-properties fo:font-style="italic" style:font-style-asian="italic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7_5" style:family="text">
      <style:text-properties fo:font-style="italic" style:font-style-asian="italic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7_6" style:family="text">
      <style:text-properties fo:font-style="italic" style:font-style-asian="italic" style:font-name="Calibri" fo:font-size="12pt" style:font-name-asian="宋体" style:font-size-asian="12pt" style:font-name-complex="Times New Roman" style:font-size-complex="11pt" fo:language="en" fo:language-asian="ja" fo:language-complex="ar" fo:country="US" fo:country-asian="JP" fo:country-complex="SA"/>
    </style:style>
    <style:style style:name="T137_7" style:family="text">
      <style:text-properties fo:font-style="italic" style:font-style-asian="italic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7_8" style:family="text">
      <style:text-properties fo:font-style="italic" style:font-style-asian="italic"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7_9" style:family="text">
      <style:text-properties fo:font-style="italic" style:font-style-asian="italic" style:font-name="Calibri" fo:font-size="10pt" style:font-name-asian="宋体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text-align="right"/>
      <style:text-properties fo:font-size="10pt" style:font-size-asian="10pt"/>
    </style:style>
    <style:style style:name="FR3" style:family="graphic" style:parent-style-name="Normal">
      <style:graphic-properties draw:stroke="solid" svg:stroke-width="0.106cm" svg:stroke-color="#9bbb59" draw:fill-color="#000000" fo:background-color="#000000" fo:border-top="#9bbb59 0.106cm solid" fo:border-bottom="#9bbb59 0.106cm solid" fo:padding-left="0.127cm" fo:border-left="#9bbb59 0.106cm solid" fo:margin-left="0.318cm" fo:padding-right="0.127cm" fo:border-right="#9bbb59 0.106cm solid" fo:margin-right="0.318cm" style:horizontal-pos="from-left" style:horizontal-rel="paragraph" style:vertical-pos="from-top" style:vertical-rel="page-content" style:flow-with-text="false" style:wrap="parallel" style:run-through="foreground" fo:wrap-option="wrap" draw:auto-grow-height="true" draw:auto-grow-width="true"/>
    </style:style>
    <style:style style:name="P139" style:family="paragraph" style:parent-style-name="Normal"/>
    <style:style style:name="T139_1" style:family="text">
      <style:text-properties fo:font-style="italic" style:font-style-asian="italic" style:font-style-complex="italic"/>
    </style:style>
    <style:style style:name="T139_2" style:family="text">
      <style:text-properties fo:font-style="italic" style:font-style-asian="italic" style:font-style-complex="italic"/>
    </style:style>
    <style:style style:name="T139_3" style:family="text">
      <style:text-properties fo:font-style="italic" style:font-style-asian="italic" style:font-style-complex="italic"/>
    </style:style>
    <style:style style:name="T139_4" style:family="text">
      <style:text-properties fo:font-style="italic" style:font-style-asian="italic" style:font-style-complex="italic"/>
    </style:style>
    <style:style style:name="T139_5" style:family="text">
      <style:text-properties fo:font-style="italic" style:font-style-asian="italic" style:font-style-complex="italic"/>
    </style:style>
    <style:style style:name="T139_6" style:family="text">
      <style:text-properties fo:font-style="italic" style:font-style-asian="italic" style:font-style-complex="italic"/>
    </style:style>
    <style:style style:name="T139_7" style:family="text">
      <style:text-properties fo:font-style="italic" style:font-style-asian="italic" style:font-style-complex="italic"/>
    </style:style>
    <style:style style:name="T139_8" style:family="text">
      <style:text-properties fo:font-style="italic" style:font-style-asian="italic" style:font-style-complex="italic"/>
    </style:style>
    <style:style style:name="T139_9" style:family="text">
      <style:text-properties fo:font-style="italic" style:font-style-asian="italic" style:font-style-complex="italic"/>
    </style:style>
    <style:style style:name="T139_10" style:family="text">
      <style:text-properties fo:font-style="italic" style:font-style-asian="italic" style:font-style-complex="italic"/>
    </style:style>
    <style:style style:name="T139_11" style:family="text">
      <style:text-properties fo:font-style="italic" style:font-style-asian="italic" style:font-style-complex="italic"/>
    </style:style>
    <style:style style:name="T139_12" style:family="text">
      <style:text-properties fo:font-style="italic" style:font-style-asian="italic" style:font-style-complex="italic"/>
    </style:style>
    <style:style style:name="T139_13" style:family="text">
      <style:text-properties fo:font-style="italic" style:font-style-asian="italic" style:font-style-complex="italic"/>
    </style:style>
    <style:style style:name="T139_14" style:family="text">
      <style:text-properties fo:font-style="italic" style:font-style-asian="italic" style:font-style-complex="italic"/>
    </style:style>
    <style:style style:name="T139_15" style:family="text">
      <style:text-properties fo:font-style="italic" style:font-style-asian="italic" style:font-style-complex="italic"/>
    </style:style>
    <style:style style:name="T139_16" style:family="text">
      <style:text-properties fo:font-style="italic" style:font-style-asian="italic" style:font-style-complex="italic"/>
    </style:style>
    <style:style style:name="T139_17" style:family="text">
      <style:text-properties fo:font-style="italic" style:font-style-asian="italic" style:font-style-complex="italic"/>
    </style:style>
    <style:style style:name="T139_18" style:family="text">
      <style:text-properties fo:font-style="italic" style:font-style-asian="italic" style:font-style-complex="italic"/>
    </style:style>
    <style:style style:name="P140" style:family="paragraph" style:parent-style-name="Default">
      <style:paragraph-properties fo:margin-bottom="0.318cm" fo:margin-left="1cm" fo:orphans="2" fo:widows="2"/>
      <style:text-properties style:font-name="Times New Roman" style:font-name-asian="標楷體" style:font-name-complex="Times New Roman"/>
    </style:style>
  </office:automatic-styles>
  <office:body>
    <office:text>
      <text:p text:style-name="P1"><text:span text:style-name="T1_1">新北市立鶯歌陶瓷</text:span><text:span text:style-name="T1_2">博物館</text:span></text:p>
      <text:p text:style-name="P2"><text:span text:style-name="T2_1">1</text:span><text:span text:style-name="T2_2">11</text:span><text:span text:style-name="T2_3">年</text:span><text:span text:style-name="T2_4">度</text:span><text:span text:style-name="T2_5">東南亞語系</text:span><text:span text:style-name="T2_6">導覽志工</text:span><text:span text:style-name="T2_7">招</text:span><text:span text:style-name="T2_8">募簡章</text:span><text:span text:style-name="T2_9">暨報名表</text:span></text:p>
      <text:p text:style-name="P3"><text:span text:style-name="T3_1"><text:s text:c="4"/></text:span><text:span text:style-name="T3_2">新北市立</text:span><text:span text:style-name="T3_3">鶯歌陶瓷博物館為全國首座</text:span><text:span text:style-name="T3_4">以陶瓷為主題的專業博物館</text:span><text:span text:style-name="T3_5">，</text:span><text:span text:style-name="T3_6">為有效運用</text:span><text:span text:style-name="T3_7">社會人力資源，協助推展陶瓷藝術文化活動，也期待新住民導覽志工的加入，</text:span><text:span text:style-name="T3_8">結合東南亞朋友們</text:span><text:span text:style-name="T3_9">的</text:span><text:span text:style-name="T3_10">母語</text:span><text:span text:style-name="T3_11">導覽服務</text:span><text:span text:style-name="T3_12">，</text:span><text:span text:style-name="T3_13">讓</text:span><text:span text:style-name="T3_14">東南亞語系國家能認識臺灣陶瓷文化與特色</text:span><text:span text:style-name="T3_15">，</text:span><text:span text:style-name="T3_16">同時擴展博物館服務客群，</text:span><text:span text:style-name="T3_17">更促進雙方文化交流。</text:span></text:p>
      <text:p text:style-name="P4"><text:span text:style-name="T4_1"><text:s text:c="4"/></text:span><text:span text:style-name="T4_2">我們誠摯邀請真誠、熱情、有活力的新住民朋友們加入</text:span><text:span text:style-name="T4_3">本館招募</text:span><text:span text:style-name="T4_4">新住民</text:span><text:span text:style-name="T4_5">導覽志工</text:span><text:span text:style-name="T4_6">行列，</text:span><text:span text:style-name="T4_7">以激發新住民對陶瓷文化的興趣與關懷，</text:span><text:span text:style-name="T4_8">讓臺灣有機會直接面對在本地生活的新移民族群，</text:span><text:span text:style-name="T4_9">一</text:span><text:span text:style-name="T4_10">同分享、體驗臺灣</text:span><text:span text:style-name="T4_11">陶瓷的多元風貌。</text:span></text:p>
      <text:list text:style-name="LS10" xml:id="list0">
        <text:list-item>
          <text:p text:style-name="P5"><text:span text:style-name="T5_1">招募對象</text:span><text:span text:style-name="T5_2">及條件</text:span></text:p>
        </text:list-item>
      </text:list>
      <text:list text:style-name="LS18" xml:id="list1">
        <text:list-item>
          <text:p text:style-name="P6"><text:span text:style-name="T6_1">年滿</text:span><text:span text:style-name="T6_2">18</text:span><text:span text:style-name="T6_3">歲</text:span><text:span text:style-name="T6_4">以上</text:span><text:span text:style-name="T6_5">新住民</text:span><text:span text:style-name="T6_6">新住民或具東南亞語</text:span><text:span text:style-name="T6_7">系</text:span><text:span text:style-name="T6_8">(</text:span><text:span text:style-name="T6_9">如越語、泰語、印尼語…等</text:span><text:span text:style-name="T6_10">)</text:span><text:span text:style-name="T6_11">溝通能力者</text:span><text:span text:style-name="T6_12">，</text:span><text:span text:style-name="T6_13">男女不拘。</text:span></text:p>
        </text:list-item>
        <text:list-item>
          <text:p text:style-name="P7"><text:span text:style-name="T7_1">對陶瓷藝術</text:span><text:span text:style-name="T7_2">文化多元交流有興趣，身心健康、口齒清晰。</text:span></text:p>
        </text:list-item>
        <text:list-item>
          <text:p text:style-name="P8"><text:span text:style-name="T8_1">具</text:span><text:span text:style-name="T8_2">奉獻與志願服務精神</text:span><text:span text:style-name="T8_3">並能</text:span><text:span text:style-name="T8_4">遵</text:span><text:span text:style-name="T8_5">守時間，</text:span><text:span text:style-name="T8_6">排班</text:span><text:span text:style-name="T8_7">服務。</text:span></text:p>
        </text:list-item>
      </text:list>
      <text:list text:style-name="LS10" xml:id="list4" text:continue-list="list0">
        <text:list-item>
          <text:p text:style-name="P9"><text:span text:style-name="T9_1">招募</text:span><text:span text:style-name="T9_2">期程</text:span><text:span text:style-name="T9_3">及培訓</text:span></text:p>
        </text:list-item>
      </text:list>
      <text:list text:style-name="LS19" xml:id="list5">
        <text:list-item>
          <text:p text:style-name="P10"><text:span text:style-name="T10_1">招募</text:span><text:span text:style-name="T10_2">時間：</text:span><text:span text:style-name="T10_3">1</text:span><text:span text:style-name="T10_4">11</text:span><text:span text:style-name="T10_5">年</text:span><text:span text:style-name="T10_6">7</text:span><text:span text:style-name="T10_7">月</text:span><text:span text:style-name="T10_8">1</text:span><text:span text:style-name="T10_9">日</text:span><text:span text:style-name="T10_10">起至</text:span><text:span text:style-name="T10_11">1</text:span><text:span text:style-name="T10_12">11</text:span><text:span text:style-name="T10_13">年</text:span><text:span text:style-name="T10_14">8</text:span><text:span text:style-name="T10_15">月</text:span><text:span text:style-name="T10_16">3</text:span><text:span text:style-name="T10_17">1</text:span><text:span text:style-name="T10_18">日止。</text:span></text:p>
        </text:list-item>
        <text:list-item>
          <text:p text:style-name="P11"><text:span text:style-name="T11_1">招募方式：請於本館</text:span><text:span text:style-name="T11_2">網站</text:span><text:span text:style-name="T11_3">「</text:span><text:span text:style-name="T11_4">教育活動</text:span><text:span text:style-name="T11_5">-</text:span><text:span text:style-name="T11_6">志工服務</text:span><text:span text:style-name="T11_7">」訊息</text:span><text:span text:style-name="T11_8">下載簡</text:span><text:span text:style-name="T11_9">章、</text:span><text:span text:style-name="T11_10">報名</text:span><text:span text:style-name="T11_11">表</text:span><text:span text:style-name="T11_12">等資料</text:span><text:span text:style-name="T11_13">(</text:span><text:span text:style-name="T11_14"><text:a xlink:type="simple" xlink:href="https://www.ceramics.ntpc.gov.tw/"><text:span text:style-name="T11_15">https://www.ceramics.ntpc.gov.tw/</text:span></text:a></text:span><text:span text:style-name="T11_16"><text:s/></text:span><text:span text:style-name="T11_17">)</text:span><text:span text:style-name="T11_18">，填寫後</text:span><text:span text:style-name="T11_19">連同</text:span><text:span text:style-name="T11_20">電子檔</text:span><text:span text:style-name="T11_21">半身照</text:span><text:span text:style-name="T11_22">Email</text:span><text:span text:style-name="T11_23">至</text:span><text:span text:style-name="T11_24"><text:s/></text:span><text:span text:style-name="T11_25"><text:a xlink:type="simple" xlink:href="mailto:xa1773@ntpc.gov.tw"><text:span text:style-name="T11_26">xa1773@ntpc.gov.tw</text:span></text:a></text:span><text:span text:style-name="T11_27"><text:s/></text:span><text:span text:style-name="T11_28">信箱。主旨請填寫「</text:span><text:span text:style-name="T11_29">111</text:span><text:span text:style-name="T11_30">年新北市立鶯歌陶瓷博物館東南亞語系導覽志工招募</text:span><text:span text:style-name="T11_31">」。</text:span></text:p>
        </text:list-item>
        <text:list-item>
          <text:p text:style-name="P12"><text:span text:style-name="T12_1">招募</text:span><text:span text:style-name="T12_2">組</text:span><text:span text:style-name="T12_3">別</text:span><text:span text:style-name="T12_4">：</text:span><text:span text:style-name="T12_5">導覽組母語非華語系導覽志工</text:span><text:span text:style-name="T12_6">。</text:span><text:bookmark-start text:name="_GoBack"/><text:bookmark-end text:name="_GoBack"/></text:p>
        </text:list-item>
        <text:list-item>
          <text:p text:style-name="P13"><text:span text:style-name="T13_1">服勤時段：</text:span><text:span text:style-name="T13_2">原則上午為</text:span><text:span text:style-name="T13_3">9:00~12:00</text:span><text:span text:style-name="T13_4">、下午為</text:span><text:span text:style-name="T13_5">1:00~5:00</text:span></text:p>
        </text:list-item>
        <text:list-item>
          <text:p text:style-name="P14"><text:span text:style-name="T14_1">招募流程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header-rows>
          <table:table-row table:style-name="Row1">
            <table:table-cell table:style-name="Cell1">
              <text:p text:style-name="P15"><text:span text:style-name="T15_1">項目</text:span></text:p>
            </table:table-cell>
            <table:table-cell table:style-name="Cell2">
              <text:p text:style-name="P16"><text:span text:style-name="T16_1">時間</text:span></text:p>
            </table:table-cell>
            <table:table-cell table:style-name="Cell3">
              <text:p text:style-name="P17"><text:span text:style-name="T17_1">說明</text:span></text:p>
            </table:table-cell>
          </table:table-row>
        </table:table-header-rows>
        <table:table-row table:style-name="Row2">
          <table:table-cell table:style-name="Cell4">
            <text:p text:style-name="P18"><text:span text:style-name="T18_1">第一階段</text:span></text:p>
            <text:p text:style-name="P19"><text:span text:style-name="T19_1">書面審查</text:span></text:p>
          </table:table-cell>
          <table:table-cell table:style-name="Cell5">
            <text:p text:style-name="P20"><text:span text:style-name="T20_1">即日起至</text:span><text:span text:style-name="T20_2">8</text:span><text:span text:style-name="T20_3">月</text:span><text:span text:style-name="T20_4">3</text:span><text:span text:style-name="T20_5">1</text:span><text:span text:style-name="T20_6">日</text:span></text:p>
          </table:table-cell>
          <table:table-cell table:style-name="Cell6">
            <text:p text:style-name="P21"><text:span text:style-name="T21_1">報名表</text:span><text:span text:style-name="T21_2">請填寫正確資料</text:span><text:span text:style-name="T21_3">，含</text:span><text:span text:style-name="T21_4">自</text:span><text:span text:style-name="T21_5">我介紹</text:span><text:span text:style-name="T21_6">(</text:span><text:span text:style-name="T21_7">可簡述個人特質、興趣、經歷、參加導覽志工的理由</text:span><text:span text:style-name="T21_8">、</text:span><text:span text:style-name="T21_9">動機等</text:span><text:span text:style-name="T21_10">)</text:span><text:span text:style-name="T21_11">。</text:span></text:p>
          </table:table-cell>
        </table:table-row>
        <table:table-row table:style-name="Row3">
          <table:table-cell table:style-name="Cell7">
            <text:p text:style-name="P22"><text:span text:style-name="T22_1">第二階段</text:span></text:p>
            <text:p text:style-name="P23"><text:span text:style-name="T23_1">面談</text:span></text:p>
          </table:table-cell>
          <table:table-cell table:style-name="Cell8">
            <text:p text:style-name="P24"><text:span text:style-name="T24_1">1</text:span><text:span text:style-name="T24_2">11</text:span><text:span text:style-name="T24_3">年</text:span><text:span text:style-name="T24_4">9</text:span><text:span text:style-name="T24_5">月</text:span><text:span text:style-name="T24_6">17</text:span><text:span text:style-name="T24_7">日</text:span><text:span text:style-name="T24_8">(</text:span><text:span text:style-name="T24_9">六</text:span><text:span text:style-name="T24_10">)</text:span></text:p>
            <text:p text:style-name="P25"><text:span text:style-name="T25_1">1</text:span><text:span text:style-name="T25_2">11</text:span><text:span text:style-name="T25_3">年</text:span><text:span text:style-name="T25_4">9</text:span><text:span text:style-name="T25_5">月</text:span><text:span text:style-name="T25_6">18</text:span><text:span text:style-name="T25_7">日</text:span><text:span text:style-name="T25_8">(</text:span><text:span text:style-name="T25_9">日</text:span><text:span text:style-name="T25_10">)</text:span></text:p>
            <text:p text:style-name="P26"><text:span text:style-name="T26_1">擇一日辦理</text:span></text:p>
          </table:table-cell>
          <table:table-cell table:style-name="Cell9">
            <text:p text:style-name="P27"><text:span text:style-name="T27_1">請依通知時間至</text:span><text:span text:style-name="T27_2">本館</text:span><text:span text:style-name="T27_3">(</text:span><text:span text:style-name="T27_4">新北市鶯歌區文化路</text:span><text:span text:style-name="T27_5">200</text:span><text:span text:style-name="T27_6">號</text:span><text:span text:style-name="T27_7">)</text:span><text:span text:style-name="T27_8">報到，召開說明會及</text:span><text:span text:style-name="T27_9">面談</text:span><text:span text:style-name="T27_10">。</text:span></text:p>
            <text:p text:style-name="P28"><text:span text:style-name="T28_1">※</text:span><text:span text:style-name="T28_2">請準備</text:span><text:span text:style-name="T28_3">1</text:span><text:span text:style-name="T28_4">分鐘的「自我介紹」</text:span></text:p>
          </table:table-cell>
        </table:table-row>
        <table:table-row table:style-name="Row4">
          <table:table-cell table:style-name="Cell10">
            <text:p text:style-name="P29"><text:span text:style-name="T29_1">第三階段</text:span></text:p>
            <text:p text:style-name="P30"><text:span text:style-name="T30_1">基礎</text:span><text:span text:style-name="T30_2">&amp;</text:span><text:span text:style-name="T30_3">特殊訓練</text:span></text:p>
          </table:table-cell>
          <table:table-cell table:style-name="Cell11">
            <text:p text:style-name="P31"><text:span text:style-name="T31_1">特殊訓練預計</text:span><text:span text:style-name="T31_2">9</text:span><text:span text:style-name="T31_3">月</text:span><text:span text:style-name="T31_4">底</text:span><text:span text:style-name="T31_5">-10</text:span><text:span text:style-name="T31_6">月</text:span><text:span text:style-name="T31_7">辦理</text:span></text:p>
          </table:table-cell>
          <table:table-cell table:style-name="Cell12">
            <text:p text:style-name="P32"><text:span text:style-name="T32_1">1.</text:span><text:span text:style-name="T32_2">基礎訓練：可上</text:span><text:span text:style-name="T32_3">”</text:span><text:span text:style-name="T32_4">臺北</text:span><text:span text:style-name="T32_5">e</text:span><text:span text:style-name="T32_6">大</text:span><text:span text:style-name="T32_7">”</text:span><text:span text:style-name="T32_8">網站完成</text:span><text:span text:style-name="T32_9">6</text:span><text:span text:style-name="T32_10">小時線上課程，取得學習證明。</text:span></text:p>
            <text:p text:style-name="P33"><text:span text:style-name="T33_1">2.</text:span><text:span text:style-name="T33_2">特殊訓練：由本館安排</text:span><text:span text:style-name="T33_3">6</text:span><text:span text:style-name="T33_4">小時專業課程。</text:span></text:p>
          </table:table-cell>
        </table:table-row>
        <table:table-row table:style-name="Row5">
          <table:table-cell table:style-name="Cell13">
            <text:p text:style-name="P34"><text:span text:style-name="T34_1">第四階段</text:span></text:p>
            <text:p text:style-name="P35"><text:span text:style-name="T35_1">導覽培訓</text:span></text:p>
          </table:table-cell>
          <table:table-cell table:style-name="Cell14">
            <text:p text:style-name="P36"><text:span text:style-name="T36_1">1</text:span><text:span text:style-name="T36_2">11</text:span><text:span text:style-name="T36_3">年</text:span><text:span text:style-name="T36_4">10~112</text:span><text:span text:style-name="T36_5">年</text:span><text:span text:style-name="T36_6">2</text:span><text:span text:style-name="T36_7">月</text:span></text:p>
          </table:table-cell>
          <table:table-cell table:style-name="Cell15">
            <text:p text:style-name="P37"><text:span text:style-name="T37_1">完成</text:span><text:span text:style-name="T37_2">本館常設展各展廳導覽培訓相關課程及各展廳導覽演練。</text:span></text:p>
          </table:table-cell>
        </table:table-row>
        <table:table-row table:style-name="Row6">
          <table:table-cell table:style-name="Cell16">
            <text:p text:style-name="P38"><text:span text:style-name="T38_1">第</text:span><text:span text:style-name="T38_2">五</text:span><text:span text:style-name="T38_3">階段</text:span></text:p>
            <text:p text:style-name="P39"><text:span text:style-name="T39_1">實習</text:span><text:span text:style-name="T39_2">&amp;</text:span><text:span text:style-name="T39_3">考核</text:span></text:p>
          </table:table-cell>
          <table:table-cell table:style-name="Cell17">
            <text:p text:style-name="P40"><text:span text:style-name="T40_1">1</text:span><text:span text:style-name="T40_2">12</text:span><text:span text:style-name="T40_3">年</text:span><text:span text:style-name="T40_4">3~6</text:span><text:span text:style-name="T40_5">月</text:span></text:p>
          </table:table-cell>
          <table:table-cell table:style-name="Cell18">
            <text:p text:style-name="P41"><text:span text:style-name="T41_1">現場</text:span><text:span text:style-name="T41_2">實習</text:span><text:span text:style-name="T41_3">(20</text:span><text:span text:style-name="T41_4">小時</text:span><text:span text:style-name="T41_5">)</text:span><text:span text:style-name="T41_6">，需依班表值班，並</text:span><text:span text:style-name="T41_7">依服勤穩定性、服務態度、出缺勤狀況進行</text:span><text:span text:style-name="T41_8">考核，</text:span><text:span text:style-name="T41_9">通過者</text:span><text:span text:style-name="T41_10">成為本館正式新住民</text:span><text:span text:style-name="T41_11">導覽志工。</text:span></text:p>
          </table:table-cell>
        </table:table-row>
        <table:table-row table:style-name="Row7">
          <table:table-cell table:style-name="Cell19">
            <text:p text:style-name="P42"><text:span text:style-name="T42_1">第</text:span><text:span text:style-name="T42_2">六</text:span><text:span text:style-name="T42_3">階段</text:span></text:p>
            <text:p text:style-name="P43"><text:span text:style-name="T43_1">正式</text:span><text:span text:style-name="T43_2">服務</text:span></text:p>
          </table:table-cell>
          <table:table-cell table:style-name="Cell20">
            <text:p text:style-name="P44"><text:span text:style-name="T44_1">112</text:span><text:span text:style-name="T44_2">年</text:span><text:span text:style-name="T44_3">7</text:span><text:span text:style-name="T44_4">月</text:span></text:p>
          </table:table-cell>
          <table:table-cell table:style-name="Cell21">
            <text:p text:style-name="P45"><text:span text:style-name="T45_1">正式上線</text:span><text:span text:style-name="T45_2">導覽</text:span></text:p>
          </table:table-cell>
        </table:table-row>
      </table:table>
      <text:p text:style-name="P46"><text:span text:style-name="T46_1">※</text:span><text:span text:style-name="T46_2">已完成基礎訓者，</text:span><text:span text:style-name="T46_3">請提供</text:span><text:span text:style-name="T46_4">基礎訓練</text:span><text:span text:style-name="T46_5">學習</text:span><text:span text:style-name="T46_6">證書</text:span><text:span text:style-name="T46_7">影本</text:span><text:span text:style-name="T46_8">；已領有「</text:span><text:span text:style-name="T46_9">志願服務</text:span><text:span text:style-name="T46_10">紀</text:span><text:span text:style-name="T46_11">錄冊</text:span><text:span text:style-name="T46_12">」者</text:span><text:span text:style-name="T46_13">，</text:span><text:span text:style-name="T46_14">請提供封面影本備查</text:span><text:span text:style-name="T46_15">。</text:span></text:p>
      <text:list text:style-name="LS10" xml:id="list10" text:continue-list="list0">
        <text:list-item>
          <text:p text:style-name="P47"><text:span text:style-name="T47_1">服務內容</text:span><text:span text:style-name="T47_2">：</text:span><text:span text:style-name="T47_3">館</text:span><text:span text:style-name="T47_4">內各展廳及</text:span><text:span text:style-name="T47_5">陶瓷藝術園區</text:span><text:span text:style-name="T47_6">導覽工作，包含定時</text:span><text:span text:style-name="T47_7">導覽與團體預約導覽；本館各項活動、教室課程支援等。</text:span></text:p>
        </text:list-item>
        <text:list-item>
          <text:p text:style-name="P48"><text:span text:style-name="T48_1">志工福利</text:span></text:p>
        </text:list-item>
      </text:list>
      <text:list text:style-name="LS20" xml:id="list12">
        <text:list-item>
          <text:p text:style-name="P49"><text:span text:style-name="T49_1">得</text:span><text:span text:style-name="T49_2">免費參加本館舉辦之各項教育訓練活動。</text:span></text:p>
        </text:list-item>
        <text:list-item>
          <text:p text:style-name="P50"><text:span text:style-name="T50_1">得享有志工服勤期間團體意外</text:span><text:span text:style-name="T50_2">事故</text:span><text:span text:style-name="T50_3">保險。</text:span></text:p>
        </text:list-item>
        <text:list-item>
          <text:p text:style-name="P51"><text:span text:style-name="T51_1">得參與本館或小組</text:span><text:span text:style-name="T51_2">志工聯誼活動，增進情感交流與經驗分享之機會。</text:span></text:p>
        </text:list-item>
        <text:list-item>
          <text:p text:style-name="P52"><text:span text:style-name="T52_1">得</text:span><text:span text:style-name="T52_2">於</text:span><text:span text:style-name="T52_3">本館資料中心借閱圖書雜誌。</text:span></text:p>
        </text:list-item>
        <text:list-item>
          <text:p text:style-name="P53"><text:span text:style-name="T53_1">得於本館餐廳、賣店消費，</text:span><text:span text:style-name="T53_2">可</text:span><text:span text:style-name="T53_3">享員工優惠價。</text:span></text:p>
        </text:list-item>
        <text:list-item>
          <text:p text:style-name="P54"><text:span text:style-name="T54_1">經考核優良志工，提報市府、中央機關等相關獎勵表揚。</text:span></text:p>
        </text:list-item>
      </text:list>
      <text:list text:style-name="LS10" xml:id="list18" text:continue-list="list0">
        <text:list-item>
          <text:p text:style-name="P55"><text:span text:style-name="T55_1">因應嚴重特殊傳染性肺炎疫情，</text:span><text:span text:style-name="T55_2">參加</text:span><text:span text:style-name="T55_3">人員如有依規定進行居家檢疫、居家隔離、自主防疫或須自主</text:span><text:span text:style-name="T55_4">健</text:span><text:span text:style-name="T55_5">康管理者，以及有發燒、呼吸道症狀（咳嗽、喉嚨痛、打噴嚏</text:span><text:span text:style-name="T55_6">或呼吸急促）者，請通知本館，再另行安排擇日</text:span><text:span text:style-name="T55_7">完成</text:span><text:span text:style-name="T55_8">招募</text:span><text:span text:style-name="T55_9">相關</text:span><text:span text:style-name="T55_10">流程。</text:span><text:span text:style-name="T55_11">另請參</text:span><text:span text:style-name="T55_12">加</text:span><text:span text:style-name="T55_13">人員自備口罩全程配戴，以維護自身及其他人員健康。</text:span></text:p>
        </text:list-item>
        <text:list-item>
          <text:p text:style-name="P56"><text:span text:style-name="T56_1">洽詢</text:span><text:span text:style-name="T56_2">電話：</text:span><text:span text:style-name="T56_3">（</text:span><text:span text:style-name="T56_4">02</text:span><text:span text:style-name="T56_5">）</text:span><text:span text:style-name="T56_6">8677</text:span><text:span text:style-name="T56_7">-</text:span><text:span text:style-name="T56_8">2727</text:span><text:span text:style-name="T56_9">分機</text:span><text:span text:style-name="T56_10">706</text:span><text:span text:style-name="T56_11"><text:s text:c="2"/></text:span><text:span text:style-name="T56_12">教育推廣組</text:span><text:span text:style-name="T56_13">林小姐</text:span><text:span text:style-name="T56_14"><text:s text:c="2"/></text:span></text:p>
        </text:list-item>
      </text:list>
      <text:p text:style-name="P57"/>
      <text:p text:style-name="P58"><draw:frame svg:x="-2.143cm" svg:y="-1.123cm" svg:width="4.517cm" svg:height="1.438cm" draw:style-name="FR1" text:anchor-type="char" draw:z-index="4"><draw:text-box><text:p text:style-name="P59"><text:span text:style-name="T59_1">志工編號</text:span><text:span text:style-name="T59_2">(</text:span><text:span text:style-name="T59_3">陶博館填寫</text:span><text:span text:style-name="T59_4">)</text:span><text:span text:style-name="T59_5">：</text:span></text:p><text:p text:style-name="P60"><text:span text:style-name="T60_1"><text:s text:c="20"/></text:span></text:p></draw:text-box></draw:frame><text:span text:style-name="T60_2">新北市立鶯歌陶瓷博物館</text:span></text:p>
      <text:p text:style-name="P61"><text:span text:style-name="T61_1">東南亞語系導覽志工</text:span><text:span text:style-name="T61_2">報名表</text:span><draw:frame svg:x="12.788cm" svg:y="0.055cm" svg:width="2.759cm" svg:height="3.189cm" draw:style-name="FR2" text:anchor-type="char" draw:z-index="2"><draw:text-box><text:p text:style-name="P62"><text:span text:style-name="T62_1"><text:s/></text:span></text:p><text:p text:style-name="P63"><text:span text:style-name="T63_1"><text:s/></text:span><text:span text:style-name="T63_2"><text:s/></text:span><text:span text:style-name="T63_3">半身照</text:span><text:span text:style-name="T63_4"><text:s text:c="2"/></text:span></text:p><text:p text:style-name="P64"><text:span text:style-name="T64_1"><text:s/></text:span><text:span text:style-name="T64_2">(</text:span><text:span text:style-name="T64_3">電子檔</text:span><text:span text:style-name="T64_4">)</text:span></text:p></draw:text-box></draw:frame><text:span text:style-name="T64_5"><text:s/></text:span><text:span text:style-name="T64_6"><text:s text:c="2"/></text:span></text:p>
      <text:p text:style-name="P65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8">
          <table:table-cell table:style-name="Cell22" table:number-columns-spanned="3">
            <text:p text:style-name="P66"><text:span text:style-name="T66_1">姓名</text:span></text:p>
          </table:table-cell>
          <table:table-cell table:style-name="Cell23" table:number-columns-spanned="3">
            <text:p text:style-name="P67"/>
          </table:table-cell>
          <table:table-cell table:style-name="Cell24" table:number-rows-spanned="2">
            <text:p text:style-name="P68"><text:span text:style-name="T68_1">性別</text:span></text:p>
          </table:table-cell>
          <table:table-cell table:style-name="Cell25" table:number-rows-spanned="2">
            <text:p text:style-name="P69"/>
            <text:p text:style-name="P70"><text:span text:style-name="T70_1">□男</text:span></text:p>
            <text:p text:style-name="P71"><text:span text:style-name="T71_1">□女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6" table:number-columns-spanned="3">
            <text:p text:style-name="P72"><text:span text:style-name="T72_1">身分證號碼或居留證號碼</text:span></text:p>
          </table:table-cell>
          <table:table-cell table:style-name="Cell27" table:number-columns-spanned="3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8" table:number-columns-spanned="3">
            <text:p text:style-name="P74"><text:span text:style-name="T74_1">出生年月日</text:span></text:p>
          </table:table-cell>
          <table:table-cell table:style-name="Cell29" table:number-columns-spanned="5">
            <text:p text:style-name="P75"><text:span text:style-name="T75_1">西元</text:span><text:span text:style-name="T75_2"><text:s text:c="5"/></text:span><text:span text:style-name="T75_3">年</text:span><text:span text:style-name="T75_4"><text:s text:c="5"/></text:span><text:span text:style-name="T75_5">月</text:span><text:span text:style-name="T75_6"><text:s text:c="5"/></text:span><text:span text:style-name="T75_7">日</text:span><text:span text:style-name="T75_8"><text:s text:c="2"/></text:span><text:span text:style-name="T75_9">（現在</text:span><text:span text:style-name="T75_10"><text:s text:c="2"/></text:span><text:span text:style-name="T75_11">滿</text:span><text:span text:style-name="T75_12"><text:s text:c="7"/></text:span><text:span text:style-name="T75_13">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0" table:number-columns-spanned="3">
            <text:p text:style-name="P76"><text:span text:style-name="T76_1">現職</text:span></text:p>
          </table:table-cell>
          <table:table-cell table:style-name="Cell31" table:number-columns-spanned="5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2" table:number-columns-spanned="3">
            <text:p text:style-name="P78"><text:span text:style-name="T78_1">住址</text:span></text:p>
          </table:table-cell>
          <table:table-cell table:style-name="Cell33" table:number-columns-spanned="5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4" table:number-columns-spanned="3">
            <text:p text:style-name="P80"><text:span text:style-name="T80_1">志願服務時數紀錄冊</text:span></text:p>
          </table:table-cell>
          <table:table-cell table:style-name="Cell35" table:number-columns-spanned="5">
            <text:p text:style-name="P81"><text:span text:style-name="T81_1">□有</text:span><text:span text:style-name="T81_2"><text:s/>/<text:s/></text:span><text:span text:style-name="T81_3">編號：</text:span><text:span text:style-name="T81_4"><text:s text:c="6"/></text:span><text:span text:style-name="T81_5">字第</text:span><text:span text:style-name="T81_6"><text:s text:c="30"/></text:span></text:p>
            <text:p text:style-name="P82"><text:span text:style-name="T82_1">□沒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6" table:number-columns-spanned="3">
            <text:p text:style-name="P83"><text:span text:style-name="T83_1">電話</text:span><text:span text:style-name="T83_2">(</text:span><text:span text:style-name="T83_3">住家</text:span><text:span text:style-name="T83_4">)</text:span></text:p>
          </table:table-cell>
          <table:table-cell table:style-name="Cell37" table:number-columns-spanned="2">
            <text:p text:style-name="P84"/>
          </table:table-cell>
          <table:table-cell table:style-name="Cell38">
            <text:p text:style-name="P85"><text:span text:style-name="T85_1">行動電話</text:span></text:p>
          </table:table-cell>
          <table:table-cell table:style-name="Cell39" table:number-columns-spanned="2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40" table:number-columns-spanned="3">
            <text:p text:style-name="P87"><text:span text:style-name="T87_1">E-</text:span><text:span text:style-name="T87_2">mail</text:span><text:span text:style-name="T87_3">信箱</text:span></text:p>
          </table:table-cell>
          <table:table-cell table:style-name="Cell41" table:number-columns-spanned="5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42" table:number-columns-spanned="3">
            <text:p text:style-name="P89"><text:span text:style-name="T89_1">國籍</text:span></text:p>
          </table:table-cell>
          <table:table-cell table:style-name="Cell43" table:number-columns-spanned="5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44" table:number-columns-spanned="3">
            <text:p text:style-name="P91"><text:span text:style-name="T91_1">婚姻現況</text:span></text:p>
          </table:table-cell>
          <table:table-cell table:style-name="Cell45" table:number-columns-spanned="5">
            <text:p text:style-name="P92"><text:span text:style-name="T92_1">□</text:span><text:span text:style-name="T92_2">未婚</text:span><text:span text:style-name="T92_3"><text:s text:c="3"/></text:span><text:span text:style-name="T92_4">□</text:span><text:span text:style-name="T92_5">已婚</text:span><text:span text:style-name="T92_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46" table:number-columns-spanned="3">
            <text:p text:style-name="P93"><text:span text:style-name="T93_1">Covid-19</text:span></text:p>
            <text:p text:style-name="P94"><text:span text:style-name="T94_1">施打劑數</text:span></text:p>
          </table:table-cell>
          <table:table-cell table:style-name="Cell47" table:number-columns-spanned="5">
            <text:p text:style-name="P95"><text:span text:style-name="T95_1">□未</text:span><text:span text:style-name="T95_2">施打</text:span><text:span text:style-name="T95_3"><text:s text:c="3"/>□</text:span><text:span text:style-name="T95_4"><text:s/>1劑<text:s text:c="3"/></text:span><text:span text:style-name="T95_5">□</text:span><text:span text:style-name="T95_6"><text:s/>2</text:span><text:span text:style-name="T95_7">劑</text:span><text:span text:style-name="T95_8"><text:s text:c="3"/></text:span><text:span text:style-name="T95_9">□<text:s/></text:span><text:span text:style-name="T95_10">3</text:span><text:span text:style-name="T95_11">劑</text:span><text:span text:style-name="T95_12">或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48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49" table:number-columns-spanned="3" table:number-rows-spanned="2">
            <text:p text:style-name="P97"><text:span text:style-name="T97_1">可服務時間</text:span></text:p>
          </table:table-cell>
          <table:table-cell table:style-name="Cell50" table:number-columns-spanned="5">
            <text:p text:style-name="P98"><text:span text:style-name="T98_1">□</text:span><text:span text:style-name="T98_2"><text:s/></text:span><text:span text:style-name="T98_3">可排班時段（請圈選可服務時間</text:span><text:span text:style-name="T98_4"><text:s/></text:span><text:span text:style-name="T98_5">可複選）</text:span></text:p>
            <text:p text:style-name="P99"><text:span text:style-name="T99_1">上午</text:span><text:span text:style-name="T99_2"><text:s text:c="2"/></text:span><text:span text:style-name="T99_3">□週一</text:span><text:span text:style-name="T99_4"><text:s text:c="2"/></text:span><text:span text:style-name="T99_5">□週二</text:span><text:span text:style-name="T99_6"><text:s text:c="2"/></text:span><text:span text:style-name="T99_7">□週</text:span><text:span text:style-name="T99_8">三</text:span><text:span text:style-name="T99_9"><text:s/></text:span><text:span text:style-name="T99_10"><text:s/></text:span><text:span text:style-name="T99_11">□週</text:span><text:span text:style-name="T99_12">四</text:span><text:span text:style-name="T99_13"><text:s text:c="2"/></text:span><text:span text:style-name="T99_14">□週五</text:span><text:span text:style-name="T99_15"><text:s/></text:span><text:span text:style-name="T99_16"><text:s/></text:span><text:span text:style-name="T99_17">□週</text:span><text:span text:style-name="T99_18">六</text:span><text:span text:style-name="T99_19"><text:s text:c="2"/></text:span><text:span text:style-name="T99_20">□週</text:span><text:span text:style-name="T99_21">日</text:span></text:p>
            <text:p text:style-name="P100"><text:span text:style-name="T100_1">下午</text:span><text:span text:style-name="T100_2"><text:s text:c="2"/></text:span><text:span text:style-name="T100_3">□週一</text:span><text:span text:style-name="T100_4"><text:s text:c="2"/></text:span><text:span text:style-name="T100_5">□週二</text:span><text:span text:style-name="T100_6"><text:s text:c="2"/></text:span><text:span text:style-name="T100_7">□週</text:span><text:span text:style-name="T100_8">三</text:span><text:span text:style-name="T100_9"><text:s/></text:span><text:span text:style-name="T100_10"><text:s/></text:span><text:span text:style-name="T100_11">□週</text:span><text:span text:style-name="T100_12">四</text:span><text:span text:style-name="T100_13"><text:s text:c="2"/></text:span><text:span text:style-name="T100_14">□週五</text:span><text:span text:style-name="T100_15"><text:s/></text:span><text:span text:style-name="T100_16"><text:s/></text:span><text:span text:style-name="T100_17">□週</text:span><text:span text:style-name="T100_18">六</text:span><text:span text:style-name="T100_19"><text:s text:c="2"/></text:span><text:span text:style-name="T100_20">□週</text:span><text:span text:style-name="T100_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covered-table-cell/>
          <table:table-cell table:style-name="Cell51" table:number-columns-spanned="5">
            <text:p text:style-name="P101"><text:span text:style-name="T101_1">□</text:span><text:span text:style-name="T101_2"><text:s/></text:span><text:span text:style-name="T101_3">每週</text:span><text:span text:style-name="T101_4"><text:s text:c="5"/></text:span><text:span text:style-name="T101_5">□</text:span><text:span text:style-name="T101_6"><text:s/></text:span><text:span text:style-name="T101_7">隔週</text:span><text:span text:style-name="T101_8"><text:s/></text:span><text:span text:style-name="T101_9"><text:s/></text:span><text:span text:style-name="T101_10"><text:s/></text:span><text:span text:style-name="T101_11"><text:s/></text:span><text:span text:style-name="T101_12">□</text:span><text:span text:style-name="T101_13">每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52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53" table:number-columns-spanned="2">
            <text:p text:style-name="P103"><text:span text:style-name="T103_1">年</text:span></text:p>
          </table:table-cell>
          <table:table-cell table:style-name="Cell54">
            <text:p text:style-name="P104"><text:span text:style-name="T104_1">月</text:span></text:p>
          </table:table-cell>
          <table:table-cell table:style-name="Cell55" table:number-columns-spanned="5">
            <text:p text:style-name="P105"><text:span text:style-name="T105_1">最高學歷（學校、科系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56" table:number-columns-spanned="2">
            <text:p text:style-name="P106"/>
          </table:table-cell>
          <table:table-cell table:style-name="Cell57">
            <text:p text:style-name="P107"/>
          </table:table-cell>
          <table:table-cell table:style-name="Cell58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59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60">
            <text:p text:style-name="P110"/>
            <text:p text:style-name="P111"><text:span text:style-name="T111_1">年</text:span></text:p>
          </table:table-cell>
          <table:table-cell table:style-name="Cell61" table:number-columns-spanned="2">
            <text:p text:style-name="P112"><text:span text:style-name="T112_1">月</text:span></text:p>
          </table:table-cell>
          <table:table-cell table:style-name="Cell62" table:number-columns-spanned="5">
            <text:p text:style-name="P113"><text:span text:style-name="T113_1">擔任志工經歷</text:span><text:span text:style-name="T113_2">(</text:span><text:span text:style-name="T113_3">無則免填</text:span><text:span text:style-name="T113_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63">
            <text:p text:style-name="P114"/>
          </table:table-cell>
          <table:table-cell table:style-name="Cell64" table:number-columns-spanned="2">
            <text:p text:style-name="P115"/>
          </table:table-cell>
          <table:table-cell table:style-name="Cell6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66">
            <text:p text:style-name="P117"/>
          </table:table-cell>
          <table:table-cell table:style-name="Cell67" table:number-columns-spanned="2">
            <text:p text:style-name="P118"/>
          </table:table-cell>
          <table:table-cell table:style-name="Cell6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69">
            <text:p text:style-name="P120"/>
          </table:table-cell>
          <table:table-cell table:style-name="Cell70" table:number-columns-spanned="2">
            <text:p text:style-name="P121"/>
          </table:table-cell>
          <table:table-cell table:style-name="Cell7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7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73" table:number-columns-spanned="3" table:number-rows-spanned="3">
            <text:p text:style-name="P124"><text:span text:style-name="T124_1">語言</text:span><text:span text:style-name="T124_2">能力</text:span></text:p>
          </table:table-cell>
          <table:table-cell table:style-name="Cell74">
            <text:p text:style-name="P125"><text:span text:style-name="T125_1">母語</text:span></text:p>
          </table:table-cell>
          <table:table-cell table:style-name="Cell75" table:number-columns-spanned="4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covered-table-cell/>
          <table:table-cell table:style-name="Cell76">
            <text:p text:style-name="P127"><text:span text:style-name="T127_1">第</text:span><text:span text:style-name="T127_2">1</text:span><text:span text:style-name="T127_3">外語能力</text:span></text:p>
          </table:table-cell>
          <table:table-cell table:style-name="Cell77" table:number-columns-spanned="4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covered-table-cell/>
          <table:table-cell table:style-name="Cell78">
            <text:p text:style-name="P129"><text:span text:style-name="T129_1">第</text:span><text:span text:style-name="T129_2">2</text:span><text:span text:style-name="T129_3">外語能力</text:span></text:p>
          </table:table-cell>
          <table:table-cell table:style-name="Cell79" table:number-columns-spanned="4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80" table:number-columns-spanned="3">
            <text:p text:style-name="P131"><text:span text:style-name="T131_1">喜好</text:span></text:p>
          </table:table-cell>
          <table:table-cell table:style-name="Cell8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82" table:number-columns-spanned="3">
            <text:p text:style-name="P133"><text:span text:style-name="T133_1">健康狀態</text:span></text:p>
          </table:table-cell>
          <table:table-cell table:style-name="Cell8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8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85" table:number-columns-spanned="8">
            <text:p text:style-name="P136"><text:span text:style-name="T136_1">自我介紹</text:span><text:span text:style-name="T136_2"><text:s/></text:span><text:span text:style-name="T136_3"><text:s/>(</text:span><text:span text:style-name="T136_4"><text:s/>200</text:span><text:span text:style-name="T136_5">字以上</text:span><text:span text:style-name="T136_6">，</text:span><text:span text:style-name="T136_7">500</text:span><text:span text:style-name="T136_8">字以内</text:span><text:span text:style-name="T136_9">，</text:span><text:span text:style-name="T136_10">請盡量以中文書寫</text:span><text:span text:style-name="T136_11"><text:s/></text:span><text:span text:style-name="T136_12">)</text:span></text:p>
            <text:p text:style-name="P137"><text:span text:style-name="T137_1">(</text:span><text:span text:style-name="T137_2">可簡述個人特質、興趣、經歷、參加</text:span><text:span text:style-name="T137_3">本次</text:span><text:span text:style-name="T137_4">導覽志工</text:span><text:span text:style-name="T137_5">招募</text:span><text:span text:style-name="T137_6">的理由・動機</text:span><text:span text:style-name="T137_7">等</text:span><text:span text:style-name="T137_8">)</text:span><text:span text:style-name="T137_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><draw:custom-shape svg:x="8.264cm" svg:y="21.521cm" svg:width="7.445cm" svg:height="3.237cm" draw:style-name="FR3" draw:z-index="0"><draw:enhanced-geometry draw:type="non-primitive" draw:modifiers="165600" svg:viewBox="0 0 993600 993600" draw:enhanced-path="M 165600 0 F X 0 165600 L 0 828000 Y 165600 993600 N M 828000 0 F X 993600 165600 L 993600 828000 Y 828000 993600 N M 165600 0 S X 0 165600 L 0 828000 Y 165600 993600 L 828000 993600 X 993600 828000 L 993600 165600 Y 828000 0 Z N" draw:text-areas="48484 48484 945116 945116" draw:glue-points="496800 0 0 496800 496800 993600 993600 496800"><draw:handle draw:handle-position="$0 top" draw:handle-switched="true" draw:handle-range-x-minimum="0" draw:handle-range-x-maximum="10800"/></draw:enhanced-geometry><text:p text:style-name="P139"><text:span text:style-name="T139_1">填寫後請</text:span><text:span text:style-name="T139_2">連同「</text:span><text:span text:style-name="T139_3">電子檔</text:span><text:span text:style-name="T139_4">半身照」</text:span><text:span text:style-name="T139_5">Email</text:span><text:span text:style-name="T139_6">至</text:span><text:span text:style-name="T139_7">xa</text:span><text:span text:style-name="T139_8">1773</text:span><text:span text:style-name="T139_9">@</text:span><text:span text:style-name="T139_10">ntpc.gov.tw</text:span><text:span text:style-name="T139_11">。主旨請填寫「</text:span><text:span text:style-name="T139_12">111</text:span><text:span text:style-name="T139_13">年</text:span><text:span text:style-name="T139_14">新北市立鶯歌陶瓷</text:span><text:span text:style-name="T139_15">博物館</text:span><text:span text:style-name="T139_16">東南亞語系導覽</text:span><text:span text:style-name="T139_17">志工</text:span><text:span text:style-name="T139_18">招募」。</text:span></text:p></draw:custom-shape></text:p>
      <text:p text:style-name="P1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Default" style:family="paragraph">
      <style:paragraph-properties style:text-autospace="none"/>
      <style:text-properties fo:color="#000000" style:font-name="標楷體" fo:font-size="12pt" style:font-size-asian="12pt" style:font-name-complex="標楷體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1" text:style-name="List2Level1" style:num-suffix=")" style:num-prefix="(" text:level="2">
        <style:list-level-properties text:space-before="1.058cm" text:min-label-width="0.635cm" fo:text-align="start" text:list-level-position-and-space-mode="label-alignment">
          <style:list-level-label-alignment text:label-followed-by="listtab" fo:margin-left="1.693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text-position="super 58%"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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position="super 58%" style:font-name="Wingdings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text-position="super 58%"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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position="super 58%"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text-position="super 58%" style:font-name="Wingdings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" text:style-name="List7Level0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text-position="super 58%" style:font-name="Wingdings"/>
      </text:list-level-style-bullet>
      <text:list-level-style-bullet text:bullet-char="" text:style-name="List7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text-position="super 58%"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position="super 58%" style:font-name="Wingdings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text-position="super 58%" style:font-name="Wingdings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" text:style-name="List9Level0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text-position="super 58%" style:font-name="Wingdings"/>
      </text:list-level-style-bullet>
      <text:list-level-style-bullet text:bullet-char="" text:style-name="List9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list-style style:name="LS10">
      <text:list-level-style-number style:num-format="一, 十, 一百(繁), ..." text:style-name="List10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1Level0" style:family="text">
      <style:text-properties style:font-name="Wingdings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" text:style-name="List1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Wingdings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" text:style-name="List12Level0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  <style:text-properties style:font-name="Wingdings"/>
      </text:list-level-style-bullet>
      <text:list-level-style-bullet text:bullet-char="" text:style-name="List12Level1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2.693cm" text:min-label-width="0.847cm" fo:text-align="start" text:list-level-position-and-space-mode="label-alignment">
          <style:list-level-label-alignment text:label-followed-by="listtab" fo:margin-left="3.54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5.233cm" text:min-label-width="0.847cm" fo:text-align="start" text:list-level-position-and-space-mode="label-alignment">
          <style:list-level-label-alignment text:label-followed-by="listtab" fo:margin-left="6.08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7.773cm" text:min-label-width="0.847cm" fo:text-align="start" text:list-level-position-and-space-mode="label-alignment">
          <style:list-level-label-alignment text:label-followed-by="listtab" fo:margin-left="8.62cm" fo:text-indent="-0.847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="Wingdings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" text:style-name="List1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7Level0" style:family="text">
      <style:text-properties style:font-name="Wingdings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" text:style-name="List1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）" style:num-prefix="（" text:level="1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yhchen2</meta:initial-creator>
    <meta:creation-date>2022-06-13T09:47:00</meta:creation-date>
    <dc:creator>林秋貴</dc:creator>
    <dc:date>2022-06-24T07:15:00</dc:date>
    <meta:print-date>2015-09-17T06:38:00</meta:print-date>
    <meta:editing-cycles>6</meta:editing-cycles>
    <meta:editing-duration>PT2M</meta:editing-duration>
    <meta:document-statistic meta:page-count="5" meta:paragraph-count="4" meta:row-count="14" meta:word-count="314" meta:character-count="2100" meta:non-whitespace-character-count="1790"/>
  </office:meta>
</office:document-meta>
</file>