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P3" style:family="paragraph" style:parent-style-name="Normal">
      <style:paragraph-properties fo:text-align="justify" fo:text-indent="-0.847cm" fo:margin-left="0.847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新細明體" style:font-name-asian="新細明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-0.847cm" fo:margin-left="0.84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新細明體" style:font-name-asian="新細明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新細明體" style:font-name-asian="新細明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1.27cm" fo:margin-left="1.2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-1.27cm" fo:margin-left="1.2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1.27cm" fo:margin-left="1.2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-1.27cm" fo:margin-left="1.27cm"/>
    </style:style>
    <style:style style:name="T9_1" style:family="text">
      <style:text-properties style:font-name="標楷體" style:font-name-asian="標楷體" fo:font-weight="bold" style:font-weight-asian="bold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0.847cm" fo:margin-left="0.84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新細明體" style:font-name-asian="新細明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0.847cm"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新細明體" style:font-name-asian="新細明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0.847cm" fo:margin-left="0.847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新細明體" style:font-name-asian="新細明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0.847cm" fo:margin-left="0.84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新細明體" style:font-name-asian="新細明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新細明體" style:font-name-asian="新細明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0.847cm" fo:margin-left="0.84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新細明體" style:font-name-asian="新細明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-0.847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新細明體" style:font-name-asian="新細明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>
      <style:paragraph-properties fo:text-align="center" fo:line-height="0.988cm"/>
      <style:text-properties style:font-name="標楷體" fo:font-size="28pt" style:font-name-asian="標楷體" style:font-size-asian="28pt" style:font-name-complex="Times New Roman" style:font-size-complex="28pt"/>
    </style:style>
    <style:style style:name="P22" style:family="paragraph" style:parent-style-name="Normal">
      <style:paragraph-properties fo:text-align="center" fo:line-height="0.988cm"/>
    </style:style>
    <style:style style:name="T22_1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T22_2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T22_3" style:family="text">
      <style:text-properties style:font-name="標楷體" fo:font-size="28pt" style:font-name-asian="標楷體" style:font-size-asian="28pt" style:font-name-complex="Times New Roman" style:font-size-complex="28pt"/>
    </style:style>
    <style:style style:name="P23" style:family="paragraph" style:parent-style-name="Normal">
      <style:paragraph-properties fo:text-align="right" fo:text-indent="-4.939cm" fo:line-height="0.564cm" fo:margin-left="4.939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fo:text-align="right" fo:text-indent="-4.939cm" fo:line-height="0.564cm" fo:margin-left="4.939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5.442cm"/>
    </style:style>
    <style:style style:name="Column2" style:family="table-column">
      <style:table-column-properties style:column-width="3.201cm"/>
    </style:style>
    <style:style style:name="Column3" style:family="table-column">
      <style:table-column-properties style:column-width="2.05cm"/>
    </style:style>
    <style:style style:name="Column4" style:family="table-column">
      <style:table-column-properties style:column-width="1.154cm"/>
    </style:style>
    <style:style style:name="Column5" style:family="table-column">
      <style:table-column-properties style:column-width="2.103cm"/>
    </style:style>
    <style:style style:name="Column6" style:family="table-column">
      <style:table-column-properties style:column-width="1.101cm"/>
    </style:style>
    <style:style style:name="Column7" style:family="table-column">
      <style:table-column-properties style:column-width="3.20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25" style:family="paragraph" style:parent-style-name="Normal">
      <style:paragraph-properties fo:text-align="justify" fo:line-height="0.847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847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4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6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6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7" style:family="paragraph" style:parent-style-name="Normal">
      <style:paragraph-properties fo:text-align="justify" fo:line-height="0.847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paragraph-properties fo:text-align="justify" fo:line-height="0.847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40" style:family="paragraph" style:parent-style-name="Normal">
      <style:paragraph-properties fo:text-align="right" fo:line-height="0.847cm" fo:margin-right="0.494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7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9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0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text-align="justify" fo:line-height="0.847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2" style:family="paragraph" style:parent-style-name="Normal">
      <style:paragraph-properties fo:text-align="right" fo:line-height="0.847cm" fo:margin-right="0.494cm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7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9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2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8.451cm"/>
    </style:style>
    <style:style style:name="Cell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Normal">
      <style:paragraph-properties fo:text-align="justify" fo:line-height="0.847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Normal">
      <style:paragraph-properties fo:line-height="0.847cm" fo:margin-right="0.988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598cm"/>
    </style:style>
    <style:style style:name="Cell2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paragraph-properties fo:text-align="center" fo:line-height="0.776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Normal">
      <style:paragraph-properties fo:text-align="center" fo:line-height="0.776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9" style:family="paragraph" style:parent-style-name="Normal">
      <style:paragraph-properties fo:text-align="center" fo:line-height="0.776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Normal">
      <style:paragraph-properties fo:text-align="center" fo:line-height="0.776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36cm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paragraph-properties fo:text-align="center" fo:line-height="0.776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564cm"/>
      <style:text-properties style:font-name="標楷體" fo:font-size="13pt" style:font-name-asian="標楷體" style:font-size-asian="13pt" style:font-name-complex="Times New Roman" style:font-size-complex="13pt"/>
    </style:style>
    <style:style style:name="P57" style:family="paragraph" style:parent-style-name="Normal">
      <style:paragraph-properties fo:text-align="center" fo:text-indent="-0.63cm" fo:line-height="1.058cm" fo:margin-top="0.212cm" fo:margin-bottom="0.212cm" fo:margin-left="0.63cm" fo:margin-right="-0.101cm"/>
      <style:text-properties style:font-name="標楷體" fo:font-size="13pt" style:font-name-asian="標楷體" style:font-size-asian="13pt" style:font-name-complex="Times New Roman" style:font-size-complex="13pt" fo:font-weight="bold" style:font-weight-asian="bold" style:text-underline-style="solid" style:text-underline-color="font-color"/>
    </style:style>
  </office:automatic-styles>
  <office:body>
    <office:text>
      <text:p text:style-name="P1"><text:bookmark-start text:name="_GoBack"/><text:bookmark-end text:name="_GoBack"/><text:span text:style-name="T1_1">新北市立鶯歌陶瓷博物館安全監視系統錄影資料調閱申請須知</text:span></text:p>
      <text:p text:style-name="P2"/>
      <text:p text:style-name="P3"><text:span text:style-name="T3_1">ㄧ</text:span><text:span text:style-name="T3_2">、</text:span><text:span text:style-name="T3_3">新北市立鶯歌陶瓷</text:span><text:span text:style-name="T3_4">博物館(以下簡稱本館)</text:span><text:span text:style-name="T3_5"><text:s/>為處理政府機關、民眾、法人、團體調閱</text:span><text:span text:style-name="T3_6">安全監視</text:span><text:span text:style-name="T3_7">系統錄影資料，特訂定本</text:span><text:span text:style-name="T3_8">申請須知</text:span><text:span text:style-name="T3_9">。</text:span></text:p>
      <text:p text:style-name="P4"><text:span text:style-name="T4_1">二</text:span><text:span text:style-name="T4_2">、</text:span><text:span text:style-name="T4_3">本須知所稱安全監視系統錄影資料，係指本館既有監視系統裝置範圍內提供調閱相關錄影位置、畫面收錄之錄影資料。</text:span></text:p>
      <text:p text:style-name="P5"><text:span text:style-name="T5_1">三</text:span><text:span text:style-name="T5_2">、</text:span><text:span text:style-name="T5_3">政府機關、民眾、法人、團體申請錄影資料程序如下：</text:span></text:p>
      <text:p text:style-name="P6"><text:span text:style-name="T6_1"><text:s text:c="2"/></text:span><text:span text:style-name="T6_2">(</text:span><text:span text:style-name="T6_3">ㄧ</text:span><text:span text:style-name="T6_4">)</text:span><text:span text:style-name="T6_5">司法、軍法、稅務、監察、審計及其他依法律規定具有調查權之機關，因<text:s text:c="3"/>偵辦案件或業務需要，得依據各該法律規定，行文</text:span><text:span text:style-name="T6_6">本館調閱</text:span><text:span text:style-name="T6_7">錄影資料。</text:span></text:p>
      <text:p text:style-name="P7"><text:span text:style-name="T7_1"><text:s text:c="2"/>(二)</text:span><text:span text:style-name="T7_2">前款以外其他機關因辦理移送法院或行政執行機關強制執行、偵辦犯罪或為執行公務之業務上必要，而有調閱本館錄影資料需要者，應敘明案由及調閱範圍，行文本館辦理。</text:span></text:p>
      <text:p text:style-name="P8"><text:span text:style-name="T8_1"><text:s text:c="2"/></text:span><text:span text:style-name="T8_2">(</text:span><text:span text:style-name="T8_3">三</text:span><text:span text:style-name="T8_4">)</text:span><text:span text:style-name="T8_5">民眾或法人、團體申請錄影資料，應填具申請單（格式如附件）並檢附報案紀錄證明；如無相關證明文件，</text:span><text:span text:style-name="T8_6">非</text:span><text:span text:style-name="T8_7">與本館營運有關之</text:span><text:span text:style-name="T8_8">正當理由，本館有權拒絕申請</text:span><text:span text:style-name="T8_9">。</text:span></text:p>
      <text:p text:style-name="P9"><text:span text:style-name="T9_1"><text:s text:c="6"/></text:span><text:span text:style-name="T9_2">第一款至第二款之機關遇緊急情形，未出示調閱公文者，應請該機關事後</text:span><text:span text:style-name="T9_3">正式備文補正</text:span><text:span text:style-name="T9_4">。</text:span></text:p>
      <text:p text:style-name="P10"><text:span text:style-name="T10_1">四</text:span><text:span text:style-name="T10_2">、</text:span><text:span text:style-name="T10_3">民眾或法人、團體申請錄影資料，應參酌行政程序法第</text:span><text:span text:style-name="T10_4">46</text:span><text:span text:style-name="T10_5">條、政府資訊公開法、個人資料保護法、檔案法及本</text:span><text:span text:style-name="T10_6">申請須知</text:span><text:span text:style-name="T10_7">等相關法令規定，</text:span><text:span text:style-name="T10_8">調閱影像</text:span><text:span text:style-name="T10_9">應審酌有無應予拒絕之情形</text:span><text:span text:style-name="T10_10">，並經館長或其授權人核准</text:span><text:span text:style-name="T10_11">。</text:span></text:p>
      <text:p text:style-name="P11"><text:span text:style-name="T11_1">五</text:span><text:span text:style-name="T11_2">、</text:span><text:span text:style-name="T11_3">調閱</text:span><text:span text:style-name="T11_4">影像資料</text:span><text:span text:style-name="T11_5">應</text:span><text:span text:style-name="T11_6">提供正確的時間及地點，</text:span><text:span text:style-name="T11_7">監視時段以兩小時為限；另</text:span><text:span text:style-name="T11_8">如非監視</text:span><text:span text:style-name="T11_9">器錄影範圍</text:span><text:span text:style-name="T11_10">，經本館告知後得拒絕申請。</text:span></text:p>
      <text:p text:style-name="P12"><text:span text:style-name="T12_1">六</text:span><text:span text:style-name="T12_2">、</text:span><text:span text:style-name="T12_3">申請核准後，由本館先行調閱影</text:span><text:span text:style-name="T12_4">像</text:span><text:span text:style-name="T12_5">，再提供</text:span><text:span text:style-name="T12_6">申請單位或共同監看，申請單位</text:span><text:span text:style-name="T12_7"><text:s/></text:span><text:span text:style-name="T12_8">不得要求自行監看</text:span><text:span text:style-name="T12_9">，並應自行準備儲存工具</text:span><text:span text:style-name="T12_10">。</text:span></text:p>
      <text:p text:style-name="P13"><text:span text:style-name="T13_1">七</text:span><text:span text:style-name="T13_2">、</text:span><text:span text:style-name="T13_3">本館監視影像保存期限為</text:span><text:span text:style-name="T13_4">7</text:span><text:span text:style-name="T13_5">天，如因監視器材故障，導致影像無法保存，本館</text:span><text:span text:style-name="T13_6">一律不負擔任何責任</text:span><text:span text:style-name="T13_7">。</text:span></text:p>
      <text:p text:style-name="P14"><text:span text:style-name="T14_1">八</text:span><text:span text:style-name="T14_2">、</text:span><text:span text:style-name="T14_3">同一事由經本館明確處理及告知後，不得再重複提出申請，</text:span><text:span text:style-name="T14_4">本館得拒絕</text:span><text:span text:style-name="T14_5">之。</text:span></text:p>
      <text:p text:style-name="P15"><text:span text:style-name="T15_1">九</text:span><text:span text:style-name="T15_2">、</text:span><text:span text:style-name="T15_3">調閱內容僅提供當時現況參考，並不得為營利、徵信等使用，除因公務需要外，申請之機關、民眾或法人、團體不得對外公開或有違反相關法律規範之使用，違者應自行負擔法律責任。</text:span></text:p>
      <text:p text:style-name="P16"><text:span text:style-name="T16_1">十</text:span><text:span text:style-name="T16_2">、</text:span><text:span text:style-name="T16_3">非經具公權力</text:span><text:span text:style-name="T16_4">之執法機關依法律規定，本館一律不提供複製之影音資料予民眾或法人、團體，亦不得要求翻拍、側錄。</text:span></text:p>
      <text:p text:style-name="P17"><text:span text:style-name="T17_1">十一</text:span><text:span text:style-name="T17_2">、本須知經簽奉館長核定後發布實施，修正時亦同。</text:span></text:p>
      <text:p text:style-name="P18"/>
      <text:p text:style-name="P19"/>
      <text:p text:style-name="P20"/>
      <text:p text:style-name="P21"/>
      <text:p text:style-name="P22"><text:span text:style-name="T22_1">監視</text:span><text:span text:style-name="T22_2">記</text:span><text:span text:style-name="T22_3">錄調閱申請表</text:span></text:p>
      <text:p text:style-name="P23"><text:span text:style-name="T23_1"><text:s text:c="22"/></text:span></text:p>
      <text:p text:style-name="P24"><text:span text:style-name="T24_1">申請日期：<text:s text:c="3"/>年</text:span><text:span text:style-name="T24_2"><text:s/></text:span><text:span text:style-name="T24_3"><text:s text:c="2"/>月</text:span><text:span text:style-name="T24_4"><text:s/></text:span><text:span text:style-name="T24_5">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申請</text:span><text:span text:style-name="T25_2">單位</text:span></text:p>
          </table:table-cell>
          <table:table-cell table:style-name="Cell2" table:number-columns-spanned="2">
            <text:p text:style-name="P26"/>
          </table:table-cell>
          <table:table-cell table:style-name="Cell3" table:number-columns-spanned="2">
            <text:p text:style-name="P27"><text:span text:style-name="T27_1">申請人姓名</text:span></text:p>
          </table:table-cell>
          <table:table-cell table:style-name="Cell4" table:number-columns-spanned="2">
            <text:p text:style-name="P28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9"><text:span text:style-name="T29_1">身分證字號(統一編號)</text:span></text:p>
          </table:table-cell>
          <table:table-cell table:style-name="Cell6" table:number-columns-spanned="2">
            <text:p text:style-name="P30"/>
          </table:table-cell>
          <table:table-cell table:style-name="Cell7" table:number-columns-spanned="2">
            <text:p text:style-name="P31"><text:span text:style-name="T31_1">聯絡電話</text:span></text:p>
          </table:table-cell>
          <table:table-cell table:style-name="Cell8" table:number-columns-spanned="2">
            <text:p text:style-name="P32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33"><text:span text:style-name="T33_1">申請</text:span><text:span text:style-name="T33_2">單位(人員)地址</text:span></text:p>
          </table:table-cell>
          <table:table-cell table:style-name="Cell10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35"><text:span text:style-name="T35_1">申請</text:span><text:span text:style-name="T35_2">單位(人員)</text:span><text:span text:style-name="T35_3">E-mail</text:span></text:p>
          </table:table-cell>
          <table:table-cell table:style-name="Cell12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37"><text:span text:style-name="T37_1">調閱地點</text:span></text:p>
          </table:table-cell>
          <table:table-cell table:style-name="Cell14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9"><text:span text:style-name="T39_1">調閱開始時間</text:span></text:p>
          </table:table-cell>
          <table:table-cell table:style-name="Cell16" table:number-columns-spanned="6">
            <text:p text:style-name="P40"><text:span text:style-name="T40_1">年</text:span><text:span text:style-name="T40_2"><text:s text:c="4"/></text:span><text:span text:style-name="T40_3">月</text:span><text:span text:style-name="T40_4"><text:s text:c="4"/></text:span><text:span text:style-name="T40_5">日</text:span><text:span text:style-name="T40_6"><text:s text:c="2"/></text:span><text:span text:style-name="T40_7"></text:span><text:span text:style-name="T40_8">AM</text:span><text:span text:style-name="T40_9"></text:span><text:span text:style-name="T40_10">PM</text:span><text:span text:style-name="T40_11"><text:s text:c="3"/></text:span><text:span text:style-name="T40_12"><text:s/></text:span><text:span text:style-name="T40_13"><text:s/></text:span><text:span text:style-name="T40_14">時</text:span><text:span text:style-name="T40_15"><text:s text:c="5"/></text:span><text:span text:style-name="T40_1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1"><text:span text:style-name="T41_1">調閱結束時間</text:span></text:p>
          </table:table-cell>
          <table:table-cell table:style-name="Cell18" table:number-columns-spanned="6">
            <text:p text:style-name="P42"><text:span text:style-name="T42_1">年</text:span><text:span text:style-name="T42_2"><text:s text:c="4"/></text:span><text:span text:style-name="T42_3">月</text:span><text:span text:style-name="T42_4"><text:s text:c="4"/></text:span><text:span text:style-name="T42_5">日</text:span><text:span text:style-name="T42_6"><text:s text:c="2"/></text:span><text:span text:style-name="T42_7"></text:span><text:span text:style-name="T42_8">AM</text:span><text:span text:style-name="T42_9"></text:span><text:span text:style-name="T42_10">PM</text:span><text:span text:style-name="T42_11"><text:s text:c="3"/></text:span><text:span text:style-name="T42_12"><text:s/></text:span><text:span text:style-name="T42_13"><text:s/></text:span><text:span text:style-name="T42_14">時</text:span><text:span text:style-name="T42_15"><text:s text:c="5"/></text:span><text:span text:style-name="T42_1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43"><text:span text:style-name="T43_1">調閱事由</text:span></text:p>
          </table:table-cell>
          <table:table-cell table:style-name="Cell20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45"><text:span text:style-name="T45_1">簽核單位</text:span></text:p>
          </table:table-cell>
          <table:table-cell table:style-name="Cell22">
            <text:p text:style-name="P46"><text:span text:style-name="T46_1">承辦人</text:span></text:p>
          </table:table-cell>
          <table:table-cell table:style-name="Cell23" table:number-columns-spanned="2">
            <text:p text:style-name="P47"><text:span text:style-name="T47_1">組長</text:span></text:p>
            <text:p text:style-name="P48"><text:span text:style-name="T48_1">(</text:span><text:span text:style-name="T48_2">值星官</text:span><text:span text:style-name="T48_3">)</text:span></text:p>
          </table:table-cell>
          <table:table-cell table:style-name="Cell24" table:number-columns-spanned="2">
            <text:p text:style-name="P49"><text:span text:style-name="T49_1">秘書</text:span></text:p>
          </table:table-cell>
          <table:table-cell table:style-name="Cell25">
            <text:p text:style-name="P50"><text:span text:style-name="T50_1">館長</text:span></text:p>
          </table:table-cell>
          <table:covered-table-cell/>
          <table:covered-table-cell/>
        </table:table-row>
        <table:table-row table:style-name="Row10">
          <table:table-cell table:style-name="Cell26">
            <text:p text:style-name="P51"><text:span text:style-name="T51_1">簽章</text:span></text:p>
          </table:table-cell>
          <table:table-cell table:style-name="Cell27">
            <text:p text:style-name="P52"/>
          </table:table-cell>
          <table:table-cell table:style-name="Cell28" table:number-columns-spanned="2">
            <text:p text:style-name="P53"/>
          </table:table-cell>
          <table:table-cell table:style-name="Cell29" table:number-columns-spanned="2">
            <text:p text:style-name="P54"/>
          </table:table-cell>
          <table:table-cell table:style-name="Cell30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Calibri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Calibri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01-13T05:50:00</meta:creation-date>
    <dc:creator>USER</dc:creator>
    <dc:date>2017-01-24T09:26:00</dc:date>
    <meta:print-date>2017-01-19T00:39:00</meta:print-date>
    <meta:editing-cycles>27</meta:editing-cycles>
    <meta:editing-duration>PT6H45M</meta:editing-duration>
    <meta:document-statistic meta:page-count="2" meta:paragraph-count="2" meta:row-count="8" meta:word-count="171" meta:character-count="1147" meta:non-whitespace-character-count="978"/>
  </office:meta>
</office:document-meta>
</file>