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  <style:font-face style:name="Helv" svg:font-family="Helv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23958333333333in"/>
    </style:style>
    <style:style style:name="co3" style:family="table-column">
      <style:table-column-properties fo:break-before="auto" style:column-width="0.479166666666667in"/>
    </style:style>
    <style:style style:name="co4" style:family="table-column">
      <style:table-column-properties fo:break-before="auto" style:column-width="2.1875in"/>
    </style:style>
    <style:style style:name="co5" style:family="table-column">
      <style:table-column-properties fo:break-before="auto" style:column-width="1.79166666666667in"/>
    </style:style>
    <style:style style:name="co6" style:family="table-column">
      <style:table-column-properties fo:break-before="auto" style:column-width="2.51041666666667in"/>
    </style:style>
    <style:style style:name="co7" style:family="table-column">
      <style:table-column-properties fo:break-before="auto" style:column-width="0.729166666666667in"/>
    </style:style>
    <style:style style:name="co8" style:family="table-column">
      <style:table-column-properties fo:break-before="auto" style:column-width="0.989583333333333in"/>
    </style:style>
    <style:style style:name="co9" style:family="table-column">
      <style:table-column-properties fo:break-before="auto" style:column-width="3.92708333333333in"/>
    </style:style>
    <style:style style:name="co10" style:family="table-column">
      <style:table-column-properties fo:break-before="auto" style:column-width="3.82291666666667in"/>
    </style:style>
    <style:style style:name="co11" style:family="table-column">
      <style:table-column-properties fo:break-before="auto" style:column-width="0.770833333333333in"/>
    </style:style>
    <style:style style:name="co12" style:family="table-column">
      <style:table-column-properties fo:break-before="auto" style:column-width="1.86458333333333in"/>
    </style:style>
    <style:style style:name="co13" style:family="table-column">
      <style:table-column-properties fo:break-before="auto" style:column-width="0.760416666666667in"/>
    </style:style>
    <style:style style:name="co14" style:family="table-column">
      <style:table-column-properties fo:break-before="auto" style:column-width="3.8125in"/>
    </style:style>
    <style:style style:name="co15" style:family="table-column">
      <style:table-column-properties fo:break-before="auto" style:column-width="1.45833333333333in"/>
    </style:style>
    <style:style style:name="co16" style:family="table-column">
      <style:table-column-properties fo:break-before="auto" style:column-width="1.67708333333333in"/>
    </style:style>
    <style:style style:name="co17" style:family="table-column">
      <style:table-column-properties fo:break-before="auto" style:column-width="1.54166666666667in"/>
    </style:style>
    <style:style style:name="co18" style:family="table-column">
      <style:table-column-properties fo:break-before="auto" style:column-width="1.58333333333333in"/>
    </style:style>
    <style:style style:name="co19" style:family="table-column">
      <style:table-column-properties fo:break-before="auto" style:column-width="1.51041666666667in"/>
    </style:style>
    <style:style style:name="co20" style:family="table-column">
      <style:table-column-properties fo:break-before="auto" style:column-width="1.645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false"/>
    </style:style>
    <style:style style:name="ro3" style:family="table-row">
      <style:table-row-properties style:row-height="0.322916666666667in" fo:break-before="auto" style:use-optimal-row-height="false"/>
    </style:style>
    <style:style style:name="ro4" style:family="table-row">
      <style:table-row-properties style:row-height="0.333333333333333in" fo:break-before="auto" style:use-optimal-row-height="false"/>
    </style:style>
    <style:style style:name="ro5" style:family="table-row">
      <style:table-row-properties style:row-height="0.791666666666667in" fo:break-before="auto" style:use-optimal-row-height="false"/>
    </style:style>
    <style:style style:name="ro6" style:family="table-row">
      <style:table-row-properties style:row-height="0.385416666666667in" fo:break-before="auto" style:use-optimal-row-height="false"/>
    </style:style>
    <style:style style:name="ro7" style:family="table-row">
      <style:table-row-properties style:row-height="0.583333333333333in" fo:break-before="auto" style:use-optimal-row-height="false"/>
    </style:style>
    <style:style style:name="ro8" style:family="table-row">
      <style:table-row-properties style:row-height="0.875in" fo:break-before="auto" style:use-optimal-row-height="false"/>
    </style:style>
    <style:style style:name="ro9" style:family="table-row">
      <style:table-row-properties style:row-height="4.80208333333333in" fo:break-before="auto" style:use-optimal-row-height="false"/>
    </style:style>
    <style:style style:name="ro10" style:family="table-row">
      <style:table-row-properties style:row-height="2.23958333333333in" fo:break-before="auto" style:use-optimal-row-height="false"/>
    </style:style>
    <style:style style:name="ro11" style:family="table-row">
      <style:table-row-properties style:row-height="0.208333333333333in" fo:break-before="auto" style:use-optimal-row-height="true"/>
    </style:style>
    <style:style style:name="ta1" style:family="table" style:master-page-name="PageStyle_5f_請填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13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4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5" style:family="table-cell" style:parent-style-name="Default">
      <style:table-cell-properties fo:border-bottom="1.0pt solid 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6" style:family="table-cell" style:parent-style-name="Default">
      <style:table-cell-properties fo:border-bottom="1.0pt solid 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7" style:family="table-cell" style:parent-style-name="Default">
      <style:table-cell-properties fo:border-bottom="1.0pt solid 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8" style:family="table-cell" style:parent-style-name="Default">
      <style:table-cell-properties style:border="none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39" style:family="table-cell" style:parent-style-name="Default">
      <style:table-cell-properties style:border="none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0" style:family="table-cell" style:parent-style-name="Default">
      <style:table-cell-properties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1" style:family="table-cell" style:parent-style-name="Default">
      <style:table-cell-properties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2" style:family="table-cell" style:parent-style-name="Default">
      <style:table-cell-properties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3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4" style:family="table-cell" style:parent-style-name="Default" style:data-style-name="N176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5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7DEE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7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B7DEE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48" style:family="table-cell" style:parent-style-name="Default">
      <style:table-cell-properties style:vertical-align="middle" fo:background-color="#B7DEE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49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0" style:family="table-cell" style:parent-style-name="Default">
      <style:table-cell-properties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2" style:family="table-cell" style:parent-style-name="Default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3" style:family="table-cell" style:parent-style-name="千分位 4 2" style:data-style-name="N41">
      <style:table-cell-properties fo:border-left="1.0pt solid " fo:border-right="1.0pt solid " fo:border-top="1.0pt solid " fo:border-bottom="1.0pt solid 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4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5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7" style:family="table-cell" style:parent-style-name="Default">
      <style:table-cell-properties fo:border-bottom="1.0pt solid 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58" style:family="table-cell" style:parent-style-name="Default">
      <style:table-cell-properties fo:border-lef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59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0" style:family="table-cell" style:parent-style-name="Default">
      <style:table-cell-properties fo:border-left="1.0pt solid " fo:border-right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1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2" style:family="table-cell" style:parent-style-name="Default" style:data-style-name="N176">
      <style:table-cell-properties fo:border-left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3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4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justify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6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7" style:family="table-cell" style:parent-style-name="Default" style:data-style-name="N176">
      <style:table-cell-properties fo:border-left="1.0pt solid " fo:border-right="1.0pt solid " fo:border-top="1.0pt solid " fo:border-bottom="1.0pt solid " fo:wrap-option="wrap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69" style:family="table-cell" style:parent-style-name="千分位" style:data-style-name="N177">
      <style:table-cell-properties fo:border-left="1.0pt solid " fo:border-right="1.0pt solid " fo:border-top="1.0pt solid " fo:border-bottom="1.0pt solid " fo:wrap-option="wrap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0" style:family="table-cell" style:parent-style-name="千分位 4 2" style:data-style-name="N178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1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3" style:family="table-cell" style:parent-style-name="Default">
      <style:table-cell-properties fo:border-left="1.0pt solid " fo:border-right="1.0pt solid " fo:border-top="1.0pt solid " fo:border-bottom="1.0pt solid " fo:wrap-option="wrap" style:vertical-align="top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4" style:family="table-cell" style:parent-style-name="Default">
      <style:table-cell-properties fo:border-left="1.0pt solid " fo:border-right="1.0pt solid " fo:border-top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6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7" style:family="table-cell" style:parent-style-name="Default" style:data-style-name="N177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8" style:family="table-cell" style:parent-style-name="Default">
      <style:table-cell-properties fo:border-left="1.0pt solid " fo:border-right="1.0pt solid " fo:border-top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79" style:family="table-cell" style:parent-style-name="Default">
      <style:table-cell-properties fo:border-left="1.0pt solid " fo:border-right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0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1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82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3" style:family="table-cell" style:parent-style-name="Default">
      <style:table-cell-properties fo:border-left="1.0pt solid "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4" style:family="table-cell" style:parent-style-name="Default">
      <style:table-cell-properties fo:border-top="1.0pt solid " fo:border-bottom="1.0pt solid " fo:wrap-option="wrap" style:vertical-align="middle" fo:background-color="#FFFFFF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5" style:family="table-cell" style:parent-style-name="Default">
      <style:table-cell-properties fo:border-top="1.0pt solid " fo:border-bottom="1.0pt solid " fo:wrap-option="wrap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6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7" style:family="table-cell" style:parent-style-name="Default">
      <style:table-cell-properties fo:border-right="1.0pt solid " fo:border-top="1.0pt solid " fo:border-bottom="1.0pt solid " fo:wrap-option="wrap" style:vertical-align="middle" fo:background-color="#FFFFFF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8" style:family="table-cell" style:parent-style-name="Default">
      <style:table-cell-properties fo:border-left="1.0pt solid " fo:border-top="1.0pt solid " fo:border-bottom="1.0pt solid " fo:wrap-option="wrap" style:vertical-align="middle" fo:background-color="#B7DEE8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89" style:family="table-cell" style:parent-style-name="Default">
      <style:table-cell-properties fo:border-top="1.0pt solid " fo:border-bottom="1.0pt solid " fo:wrap-option="wrap" style:vertical-align="middle" fo:background-color="#B7DEE8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0" style:family="table-cell" style:parent-style-name="Default">
      <style:table-cell-properties fo:border-right="1.0pt solid " fo:border-top="1.0pt solid " fo:border-bottom="1.0pt solid " fo:wrap-option="wrap" style:vertical-align="middle" fo:background-color="#B7DEE8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1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#B7DEE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2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B7DEE8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3" style:family="table-cell" style:parent-style-name="Default">
      <style:table-cell-properties style:border="none" style:vertical-align="middle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4" style:family="table-cell" style:parent-style-name="Default">
      <style:table-cell-properties style:border="none" fo:wrap-option="wrap"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ce195" style:family="table-cell" style:parent-style-name="Default">
      <style:table-cell-properties fo:border-bottom="1.0pt solid " fo:wrap-option="wrap" style:vertical-align="middle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196" style:family="table-cell" style:parent-style-name="Default">
      <style:table-cell-properties fo:border-left="1.0pt solid " fo:border-top="1.0pt solid " fo:border-bottom="1.0pt solid " fo:wrap-option="wrap" style:vertical-align="middle" fo:background-color="#FFFF66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7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 fo:text-align="center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8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199" style:family="table-cell" style:parent-style-name="Default" style:data-style-name="N176">
      <style:table-cell-properties fo:border-left="1.0pt solid " fo:border-top="1.0pt solid " fo:border-bottom="1.0pt solid " fo:wrap-option="wrap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0" style:family="table-cell" style:parent-style-name="Default" style:data-style-name="N176">
      <style:table-cell-properties fo:border-right="1.0pt solid " fo:border-top="1.0pt solid " fo:border-bottom="1.0pt solid " fo:wrap-option="wrap" style:vertical-align="middle" fo:background-color="#D9D9D9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1" style:family="table-cell" style:parent-style-name="Default" style:data-style-name="N177">
      <style:table-cell-properties fo:border-lef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2" style:family="table-cell" style:parent-style-name="Default" style:data-style-name="N177">
      <style:table-cell-properties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3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204" style:family="table-cell" style:parent-style-name="Default" style:data-style-name="N177">
      <style:table-cell-properties fo:border-left="1.0pt solid " fo:border-right="1.0pt solid " fo:border-top="1.0pt solid " fo:border-bottom="1.0pt solid " fo:wrap-option="wrap" style:vertical-align="middle" fo:background-color="#FFFFFF"/>
      <style:paragraph-properties fo:text-align="end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20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#B7DEE8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0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1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1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6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2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3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31" style:family="text"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33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34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3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7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8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20pt" style:font-size-asian="20pt" style:font-size-complex="20pt" fo:color="#000000" style:text-underline-style="none"/>
    </style:style>
    <style:style style:name="T3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28pt" style:font-size-asian="28pt" style:font-size-complex="28pt" fo:color="#000000" style:text-underline-style="none"/>
    </style:style>
    <style:style style:name="T4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</office:automatic-styles>
  <office:body>
    <office:spreadsheet>
      <table:table table:name="請填" table:style-name="ta1" table:print="false" table:print-ranges="請填.A1:請填.S12">
        <office:forms form:automatic-focus="false" form:apply-design-mode="false"/>
        <table:table-column table:style-name="co2" table:default-cell-style-name="ce133"/>
        <table:table-column table:style-name="co3" table:default-cell-style-name="ce141"/>
        <table:table-column table:style-name="co4" table:default-cell-style-name="ce133"/>
        <table:table-column table:style-name="co5" table:default-cell-style-name="ce133"/>
        <table:table-column table:style-name="co6" table:default-cell-style-name="ce133"/>
        <table:table-column table:style-name="co7" table:default-cell-style-name="ce140"/>
        <table:table-column table:style-name="co8" table:default-cell-style-name="ce140"/>
        <table:table-column table:style-name="co9" table:default-cell-style-name="ce133"/>
        <table:table-column table:style-name="co10" table:default-cell-style-name="ce133"/>
        <table:table-column table:style-name="co11" table:default-cell-style-name="ce133"/>
        <table:table-column table:style-name="co12" table:default-cell-style-name="ce140"/>
        <table:table-column table:style-name="co13" table:default-cell-style-name="ce133"/>
        <table:table-column table:style-name="co14" table:default-cell-style-name="ce133"/>
        <table:table-column table:style-name="co15" table:default-cell-style-name="ce140"/>
        <table:table-column table:style-name="co16" table:default-cell-style-name="ce140"/>
        <table:table-column table:style-name="co17" table:default-cell-style-name="ce140"/>
        <table:table-column table:style-name="co18" table:default-cell-style-name="ce140"/>
        <table:table-column table:style-name="co19" table:default-cell-style-name="ce140"/>
        <table:table-column table:style-name="co20" table:default-cell-style-name="ce140"/>
        <table:table-column table:style-name="co1" table:default-cell-style-name="ce15" table:number-columns-repeated="237"/>
        <table:table-row table:style-name="ro2">
          <table:table-cell table:style-name="ce193" table:number-columns-spanned="19" table:number-rows-spanned="1" office:value-type="string">
            <text:p><text:span text:style-name="T38">新北市政府各機關性別預算表</text:span><text:span text:style-name="T11">①</text:span><text:span text:style-name="T39"> </text:span></text:p>
          </table:table-cell>
          <table:covered-table-cell table:number-columns-repeated="18"/>
          <table:table-cell table:number-columns-repeated="236"/>
        </table:table-row>
        <table:table-row table:style-name="ro3">
          <table:table-cell table:style-name="ce157"/>
          <table:table-cell table:style-name="ce134"/>
          <table:table-cell table:number-columns-repeated="3" table:style-name="ce135"/>
          <table:table-cell table:number-columns-repeated="2" table:style-name="ce136"/>
          <table:table-cell table:style-name="ce135"/>
          <table:table-cell table:style-name="ce137"/>
          <table:table-cell table:style-name="ce135"/>
          <table:table-cell table:style-name="ce138"/>
          <table:table-cell table:number-columns-repeated="2" table:style-name="ce139"/>
          <table:table-cell table:number-columns-repeated="3" table:style-name="ce140"/>
          <table:table-cell table:style-name="ce195" table:number-columns-spanned="3" table:number-rows-spanned="1" office:value-type="string">
            <text:p><text:span text:style-name="T9">單位：新臺幣元</text:span></text:p>
          </table:table-cell>
          <table:covered-table-cell table:number-columns-repeated="2"/>
          <table:table-cell table:number-columns-repeated="236"/>
        </table:table-row>
        <table:table-header-rows>
          <table:table-row table:style-name="ro4">
            <table:table-cell table:style-name="ce180" table:number-columns-spanned="1" table:number-rows-spanned="2" office:value-type="string">
              <text:p><text:span text:style-name="T11">機關或基金名稱</text:span></text:p>
            </table:table-cell>
            <table:table-cell table:style-name="ce180" table:number-columns-spanned="2" table:number-rows-spanned="2" office:value-type="string">
              <text:p><text:span text:style-name="T11">類</text:span><text:span text:style-name="T10">  </text:span><text:span text:style-name="T11">型②</text:span></text:p>
            </table:table-cell>
            <table:covered-table-cell/>
            <table:table-cell table:style-name="ce180" table:number-columns-spanned="1" table:number-rows-spanned="2" office:value-type="string">
              <text:p><text:span text:style-name="T11">計畫項目③</text:span></text:p>
            </table:table-cell>
            <table:table-cell table:style-name="ce180" table:number-columns-spanned="1" table:number-rows-spanned="2" office:value-type="string">
              <text:p><text:span text:style-name="T11">計畫預期目標</text:span></text:p>
            </table:table-cell>
            <table:table-cell table:style-name="ce180" table:number-columns-spanned="2" table:number-rows-spanned="1" office:value-type="string">
              <text:p><text:span text:style-name="T11">預算數④</text:span></text:p>
            </table:table-cell>
            <table:covered-table-cell/>
            <table:table-cell table:style-name="ce180" table:number-columns-spanned="1" table:number-rows-spanned="2" office:value-type="string">
              <text:p><text:span text:style-name="T11">工作內容</text:span></text:p>
            </table:table-cell>
            <table:table-cell table:style-name="ce178" table:number-columns-spanned="1" table:number-rows-spanned="2" office:value-type="string">
              <text:p><text:span text:style-name="T11">對促進性別平等的影響及預計執行成效</text:span></text:p>
            </table:table-cell>
            <table:table-cell table:style-name="ce196" table:number-columns-spanned="1" table:number-rows-spanned="2" office:value-type="string">
              <text:p><text:span text:style-name="T11">是否經性別影響評估⑤</text:span></text:p>
            </table:table-cell>
            <table:table-cell table:style-name="ce158" office:value-type="string">
              <text:p><text:span text:style-name="T11">法定預算數</text:span></text:p>
            </table:table-cell>
            <table:table-cell table:style-name="ce178" table:number-columns-spanned="1" table:number-rows-spanned="2" office:value-type="string">
              <text:p><text:span text:style-name="T11">兩年增減數是否超過</text:span><text:span text:style-name="T10">10%</text:span><text:span text:style-name="T11">⑥</text:span></text:p>
            </table:table-cell>
            <table:table-cell table:style-name="ce178" table:number-columns-spanned="1" table:number-rows-spanned="2" office:value-type="string">
              <text:p><text:span text:style-name="T11">增減差異說明</text:span></text:p>
            </table:table-cell>
            <table:table-cell table:style-name="ce180" table:number-columns-spanned="6" table:number-rows-spanned="1" office:value-type="string">
              <text:p><text:span text:style-name="T11">本市性別平等政策方針</text:span><text:span text:style-name="T40">⑦</text:span></text:p>
            </table:table-cell>
            <table:covered-table-cell table:number-columns-repeated="5"/>
            <table:table-cell table:number-columns-repeated="236"/>
          </table:table-row>
        </table:table-header-rows>
        <table:table-header-rows>
          <table:table-row table:style-name="ro5">
            <table:covered-table-cell/>
            <table:covered-table-cell table:number-columns-repeated="2"/>
            <table:covered-table-cell/>
            <table:covered-table-cell/>
            <table:table-cell table:style-name="ce180" table:number-columns-spanned="2" table:number-rows-spanned="1" office:value-type="string">
              <text:p>109<text:span text:style-name="T11">年度</text:span></text:p>
            </table:table-cell>
            <table:covered-table-cell/>
            <table:covered-table-cell/>
            <table:covered-table-cell/>
            <table:covered-table-cell/>
            <table:table-cell table:style-name="ce158" office:value-type="string">
              <text:p>108<text:span text:style-name="T11">年度</text:span></text:p>
            </table:table-cell>
            <table:covered-table-cell/>
            <table:covered-table-cell/>
            <table:table-cell table:style-name="ce155" office:value-type="string">
              <text:p><text:span text:style-name="T9">社會參與</text:span></text:p>
            </table:table-cell>
            <table:table-cell table:style-name="ce155" office:value-type="string">
              <text:p><text:span text:style-name="T9">就業、經濟與福利</text:span></text:p>
            </table:table-cell>
            <table:table-cell table:style-name="ce155" office:value-type="string">
              <text:p><text:span text:style-name="T9">人口、婚姻與家庭</text:span></text:p>
            </table:table-cell>
            <table:table-cell table:style-name="ce155" office:value-type="string">
              <text:p><text:span text:style-name="T9">教育、文化與媒體</text:span></text:p>
            </table:table-cell>
            <table:table-cell table:style-name="ce155" office:value-type="string">
              <text:p><text:span text:style-name="T9">人身安全與環境</text:span></text:p>
            </table:table-cell>
            <table:table-cell table:style-name="ce155" office:value-type="string">
              <text:p><text:span text:style-name="T9">健康、醫療與照顧</text:span></text:p>
            </table:table-cell>
            <table:table-cell table:number-columns-repeated="236"/>
          </table:table-row>
        </table:table-header-rows>
        <table:table-row table:style-name="ro6">
          <table:table-cell table:style-name="ce183" table:number-columns-spanned="3" table:number-rows-spanned="1" office:value-type="string">
            <text:p><text:span text:style-name="T11">總計</text:span></text:p>
          </table:table-cell>
          <table:covered-table-cell table:number-columns-repeated="2"/>
          <table:table-cell table:number-columns-repeated="2" table:style-name="ce159"/>
          <table:table-cell table:style-name="ce186" table:formula="of:=[.F6]" table:number-columns-spanned="2" table:number-rows-spanned="1" office:value-type="float" office:value="1509000">
            <text:p>1,509,000 </text:p>
          </table:table-cell>
          <table:covered-table-cell/>
          <table:table-cell table:style-name="ce159"/>
          <table:table-cell table:style-name="ce160"/>
          <table:table-cell table:style-name="ce161"/>
          <table:table-cell table:style-name="ce162" table:formula="of:=[.K6]" office:value-type="float" office:value="1509000">
            <text:p>1,509,000 </text:p>
          </table:table-cell>
          <table:table-cell table:number-columns-repeated="2" table:style-name="ce160"/>
          <table:table-cell table:style-name="ce162" table:formula="of:=[.N6]" office:value-type="float" office:value="0">
            <text:p>0 </text:p>
          </table:table-cell>
          <table:table-cell table:style-name="ce162" table:formula="of:=[.O6]" office:value-type="float" office:value="0">
            <text:p>0 </text:p>
          </table:table-cell>
          <table:table-cell table:style-name="ce162" table:formula="of:=[.P6]" office:value-type="float" office:value="5000">
            <text:p>5,000 </text:p>
          </table:table-cell>
          <table:table-cell table:style-name="ce162" table:formula="of:=[.Q6]" office:value-type="float" office:value="1504000">
            <text:p>1,504,000 </text:p>
          </table:table-cell>
          <table:table-cell table:style-name="ce162" table:formula="of:=[.R6]" office:value-type="float" office:value="0">
            <text:p>0 </text:p>
          </table:table-cell>
          <table:table-cell table:style-name="ce163" table:formula="of:=[.S6]" office:value-type="float" office:value="0">
            <text:p>0 </text:p>
          </table:table-cell>
          <table:table-cell table:number-columns-repeated="237" table:style-name="ce142"/>
        </table:table-row>
        <table:table-row table:style-name="ro3">
          <table:table-cell table:style-name="ce183" table:number-columns-spanned="5" table:number-rows-spanned="1" office:value-type="string">
            <text:p><text:span text:style-name="T11">一、單位預算部分</text:span></text:p>
          </table:table-cell>
          <table:covered-table-cell table:number-columns-repeated="4"/>
          <table:table-cell table:style-name="ce186" table:formula="of:=[.F7]" table:number-columns-spanned="2" table:number-rows-spanned="1" office:value-type="float" office:value="1509000">
            <text:p>1,509,000 </text:p>
          </table:table-cell>
          <table:covered-table-cell/>
          <table:table-cell table:number-columns-repeated="2" table:style-name="ce143"/>
          <table:table-cell table:style-name="ce156"/>
          <table:table-cell table:style-name="ce144" table:formula="of:=[.K7]" office:value-type="float" office:value="1509000">
            <text:p>1,509,000 </text:p>
          </table:table-cell>
          <table:table-cell table:number-columns-repeated="2" table:style-name="ce145"/>
          <table:table-cell table:style-name="ce144" table:formula="of:=[.N7]" office:value-type="float" office:value="0">
            <text:p>0 </text:p>
          </table:table-cell>
          <table:table-cell table:style-name="ce144" table:formula="of:=[.O7]" office:value-type="float" office:value="0">
            <text:p>0 </text:p>
          </table:table-cell>
          <table:table-cell table:style-name="ce144" table:formula="of:=[.P7]" office:value-type="float" office:value="5000">
            <text:p>5,000 </text:p>
          </table:table-cell>
          <table:table-cell table:style-name="ce144" table:formula="of:=[.Q7]" office:value-type="float" office:value="1504000">
            <text:p>1,504,000 </text:p>
          </table:table-cell>
          <table:table-cell table:style-name="ce144" table:formula="of:=[.R7]" office:value-type="float" office:value="0">
            <text:p>0 </text:p>
          </table:table-cell>
          <table:table-cell table:style-name="ce154" table:formula="of:=[.S7]" office:value-type="float" office:value="0">
            <text:p>0 </text:p>
          </table:table-cell>
          <table:table-cell table:number-columns-repeated="236"/>
        </table:table-row>
        <table:table-row table:style-name="ro3">
          <table:table-cell table:style-name="ce188" table:number-columns-spanned="3" table:number-rows-spanned="1" office:value-type="string">
            <text:p><text:span text:style-name="T11">各機關小計</text:span></text:p>
          </table:table-cell>
          <table:covered-table-cell table:number-columns-repeated="2"/>
          <table:table-cell table:number-columns-repeated="2" table:style-name="ce146"/>
          <table:table-cell table:style-name="ce191" table:formula="of:=[.F8]" table:number-columns-spanned="2" table:number-rows-spanned="1" office:value-type="float" office:value="1509000">
            <text:p>1,509,000 </text:p>
          </table:table-cell>
          <table:covered-table-cell/>
          <table:table-cell table:number-columns-repeated="3" table:style-name="ce146"/>
          <table:table-cell table:style-name="ce147" table:formula="of:=[.K8]" office:value-type="float" office:value="1509000">
            <text:p>1,509,000 </text:p>
          </table:table-cell>
          <table:table-cell table:number-columns-repeated="2" table:style-name="ce147"/>
          <table:table-cell table:style-name="ce147" table:formula="of:=[.N8]" office:value-type="float" office:value="0">
            <text:p>0 </text:p>
          </table:table-cell>
          <table:table-cell table:style-name="ce147" table:formula="of:=[.O8]" office:value-type="float" office:value="0">
            <text:p>0 </text:p>
          </table:table-cell>
          <table:table-cell table:style-name="ce147" table:formula="of:=[.P8]" office:value-type="float" office:value="5000">
            <text:p>5,000 </text:p>
          </table:table-cell>
          <table:table-cell table:style-name="ce147" table:formula="of:=[.Q8]" office:value-type="float" office:value="1504000">
            <text:p>1,504,000 </text:p>
          </table:table-cell>
          <table:table-cell table:style-name="ce147" table:formula="of:=[.R8]" office:value-type="float" office:value="0">
            <text:p>0 </text:p>
          </table:table-cell>
          <table:table-cell table:style-name="ce147" table:formula="of:=[.S8]" office:value-type="float" office:value="0">
            <text:p>0 </text:p>
          </table:table-cell>
          <table:table-cell table:number-columns-repeated="237" table:style-name="ce148"/>
        </table:table-row>
        <table:table-row table:style-name="ro7">
          <table:table-cell table:style-name="ce165" office:value-type="string">
            <text:p><text:span text:style-name="T11">鶯歌陶瓷博物館</text:span></text:p>
          </table:table-cell>
          <table:table-cell table:style-name="ce197" table:number-columns-spanned="2" table:number-rows-spanned="1"/>
          <table:covered-table-cell/>
          <table:table-cell table:number-columns-repeated="2" table:style-name="ce166"/>
          <table:table-cell table:style-name="ce199" table:formula="of:=SUM([.F9:.G12])" table:number-columns-spanned="2" table:number-rows-spanned="1" office:value-type="float" office:value="1509000">
            <text:p>1,509,000 </text:p>
          </table:table-cell>
          <table:covered-table-cell/>
          <table:table-cell table:number-columns-repeated="3" table:style-name="ce166"/>
          <table:table-cell table:style-name="ce167" table:formula="of:=SUM([.K9:.K12])" office:value-type="float" office:value="1509000">
            <text:p>1,509,000 </text:p>
          </table:table-cell>
          <table:table-cell table:style-name="ce168"/>
          <table:table-cell table:style-name="ce166"/>
          <table:table-cell table:style-name="ce169" table:formula="of:=SUM([.N9:.N12])" office:value-type="float" office:value="0">
            <text:p>0 </text:p>
          </table:table-cell>
          <table:table-cell table:style-name="ce169" table:formula="of:=SUM([.O9:.O12])" office:value-type="float" office:value="0">
            <text:p>0 </text:p>
          </table:table-cell>
          <table:table-cell table:style-name="ce169" table:formula="of:=SUM([.P9:.P12])" office:value-type="float" office:value="5000">
            <text:p>5,000 </text:p>
          </table:table-cell>
          <table:table-cell table:style-name="ce169" table:formula="of:=SUM([.Q9:.Q12])" office:value-type="float" office:value="1504000">
            <text:p>1,504,000 </text:p>
          </table:table-cell>
          <table:table-cell table:style-name="ce169" table:formula="of:=SUM([.R9:.R12])" office:value-type="float" office:value="0">
            <text:p>0 </text:p>
          </table:table-cell>
          <table:table-cell table:style-name="ce169" table:formula="of:=SUM([.S9:.S12])" office:value-type="float" office:value="0">
            <text:p>0 </text:p>
          </table:table-cell>
          <table:table-cell table:number-columns-repeated="237" table:style-name="ce150"/>
        </table:table-row>
        <table:table-row table:style-name="ro8">
          <table:table-cell table:style-name="ce182" table:number-columns-spanned="1" table:number-rows-spanned="3"/>
          <table:table-cell table:style-name="ce159" office:value-type="string">
            <text:p>1-A</text:p>
          </table:table-cell>
          <table:table-cell table:style-name="ce164" office:value-type="string">
            <text:p><text:span text:style-name="T11">針對單一性別所編列的預算</text:span></text:p>
          </table:table-cell>
          <table:table-cell table:style-name="ce171" office:value-type="string">
            <text:p>哺集乳室消耗性用品購置</text:p>
          </table:table-cell>
          <table:table-cell table:style-name="ce151" office:value-type="string">
            <text:p><text:span text:style-name="T11">提供優質性別平權空間</text:span></text:p>
          </table:table-cell>
          <table:table-cell table:style-name="ce176" table:number-columns-spanned="2" table:number-rows-spanned="1" office:value-type="float" office:value="5000">
            <text:p>5,000 </text:p>
          </table:table-cell>
          <table:covered-table-cell/>
          <table:table-cell table:style-name="ce174" office:value-type="string">
            <text:p><text:span text:style-name="T11">購置哺集乳室消耗性用品</text:span></text:p>
          </table:table-cell>
          <table:table-cell table:style-name="ce151" office:value-type="string">
            <text:p><text:span text:style-name="T11">提升民眾於本館公共空間育嬰哺集乳的舒適感與便利性</text:span></text:p>
          </table:table-cell>
          <table:table-cell table:style-name="ce173"/>
          <table:table-cell table:style-name="ce170" office:value-type="float" office:value="5000">
            <text:p> 5,000 </text:p>
          </table:table-cell>
          <table:table-cell table:number-columns-repeated="2" table:style-name="ce173"/>
          <table:table-cell table:number-columns-repeated="2" table:style-name="ce152"/>
          <table:table-cell table:style-name="ce152" office:value-type="float" office:value="5000">
            <text:p> 5,000 </text:p>
          </table:table-cell>
          <table:table-cell table:number-columns-repeated="3" table:style-name="ce152"/>
          <table:table-cell table:number-columns-repeated="237" table:style-name="ce149"/>
        </table:table-row>
        <table:table-row table:style-name="ro8">
          <table:covered-table-cell/>
          <table:table-cell table:style-name="ce159" office:value-type="string">
            <text:p>1-B</text:p>
          </table:table-cell>
          <table:table-cell table:style-name="ce164" office:value-type="string">
            <text:p><text:span text:style-name="T11">針對特定性別議題所編列的預算</text:span></text:p>
          </table:table-cell>
          <table:table-cell table:style-name="ce172" office:value-type="string">
            <text:p><text:span text:style-name="T11">性別主流化講座鐘點費</text:span></text:p>
          </table:table-cell>
          <table:table-cell table:style-name="ce172" office:value-type="string">
            <text:p><text:span text:style-name="T11">落實公部門性別主流化之推動</text:span></text:p>
          </table:table-cell>
          <table:table-cell table:style-name="ce176" table:number-columns-spanned="2" table:number-rows-spanned="1" office:value-type="float" office:value="4000">
            <text:p>4,000 </text:p>
          </table:table-cell>
          <table:covered-table-cell/>
          <table:table-cell table:style-name="ce172" office:value-type="string">
            <text:p><text:span text:style-name="T11">辦理講座</text:span></text:p>
          </table:table-cell>
          <table:table-cell table:style-name="ce172" office:value-type="string">
            <text:p><text:span text:style-name="T11">規劃活動時更注意性別平等，提升同仁性別意識培力</text:span></text:p>
          </table:table-cell>
          <table:table-cell table:style-name="ce173"/>
          <table:table-cell table:style-name="ce170" office:value-type="float" office:value="4000">
            <text:p> 4,000 </text:p>
          </table:table-cell>
          <table:table-cell table:number-columns-repeated="2" table:style-name="ce173"/>
          <table:table-cell table:number-columns-repeated="2" table:style-name="ce152"/>
          <table:table-cell table:style-name="ce153"/>
          <table:table-cell table:style-name="ce152" office:value-type="float" office:value="4000">
            <text:p> 4,000 </text:p>
          </table:table-cell>
          <table:table-cell table:number-columns-repeated="2" table:style-name="ce152"/>
          <table:table-cell table:number-columns-repeated="237" table:style-name="ce149"/>
        </table:table-row>
        <table:table-row table:style-name="ro9">
          <table:covered-table-cell/>
          <table:table-cell table:style-name="ce159" office:value-type="float" office:value="2">
            <text:p>2</text:p>
          </table:table-cell>
          <table:table-cell table:style-name="ce164" office:value-type="string">
            <text:p><text:span text:style-name="T11">促進各種職場性別平等工作機會的預算</text:span></text:p>
          </table:table-cell>
          <table:table-cell table:style-name="ce172" office:value-type="string">
            <text:p><text:span text:style-name="T11">女性陶藝家個展</text:span></text:p>
          </table:table-cell>
          <table:table-cell table:style-name="ce172" office:value-type="string">
            <text:p>(<text:span text:style-name="T11">一</text:span><text:span text:style-name="T10">)</text:span><text:span text:style-name="T11">提供女性陶藝家展出舞臺，鼓勵其透過展覽傳達自我想法與意識，並讓觀眾認識女性藝術之多元特色。
</text:span><text:span text:style-name="T10">(</text:span><text:span text:style-name="T11">二</text:span><text:span text:style-name="T10">)</text:span><text:span text:style-name="T11">提升女性於藝術領域被認知的機會，打破職業性別刻板印象，推動女性從事陶藝工作，展現兩性平等概念。
</text:span><text:span text:style-name="T10">(</text:span><text:span text:style-name="T11">三</text:span><text:span text:style-name="T10">)</text:span><text:span text:style-name="T11">鼓勵女性投入陶瓷藝術創作領域，為陶藝界引進不同創作想法，增進交流機會。
</text:span><text:span text:style-name="T10">(</text:span><text:span text:style-name="T11">四</text:span><text:span text:style-name="T10">)</text:span><text:span text:style-name="T11">建立陶藝家史料資料庫，有助日後展覽、研究等工作之執行。</text:span></text:p>
          </table:table-cell>
          <table:table-cell table:style-name="ce201" table:number-columns-spanned="2" table:number-rows-spanned="1" office:value-type="float" office:value="600000">
            <text:p>600,000 </text:p>
          </table:table-cell>
          <table:covered-table-cell/>
          <table:table-cell table:style-name="ce172" office:value-type="string">
            <text:p><text:span text:style-name="T11">（一）</text:span><text:span text:style-name="T10">109</text:span><text:span text:style-name="T11">年預計辦理</text:span><text:span text:style-name="T10">9</text:span><text:span text:style-name="T11">檔個展，其中</text:span><text:span text:style-name="T10">6</text:span><text:span text:style-name="T11">檔為女性陶藝家展覽，約為陶博館個展比例</text:span><text:span text:style-name="T10">67%</text:span><text:span text:style-name="T11">。
（二）運用展覽時陶藝家提供之個人資料，建立陶藝家史料資料庫。</text:span></text:p>
          </table:table-cell>
          <table:table-cell table:style-name="ce172" office:value-type="string">
            <text:p><text:span text:style-name="T11">縮小性別落差，提升女性參與。鼓勵更多女性藝術家，以陶土為創作媒材，增進陶瓷藝術具女性意識表現的多層面貌與特色。</text:span></text:p>
          </table:table-cell>
          <table:table-cell table:style-name="ce173"/>
          <table:table-cell table:style-name="ce170" office:value-type="float" office:value="600000">
            <text:p> 600,000 </text:p>
          </table:table-cell>
          <table:table-cell table:number-columns-repeated="4" table:style-name="ce152"/>
          <table:table-cell table:style-name="ce153"/>
          <table:table-cell table:style-name="ce152" office:value-type="float" office:value="600000">
            <text:p> 600,000 </text:p>
          </table:table-cell>
          <table:table-cell table:number-columns-repeated="2" table:style-name="ce152"/>
          <table:table-cell table:number-columns-repeated="237" table:style-name="ce149"/>
        </table:table-row>
        <table:table-row table:style-name="ro10">
          <table:table-cell table:style-name="ce175"/>
          <table:table-cell table:style-name="ce159" office:value-type="float" office:value="3">
            <text:p>3</text:p>
          </table:table-cell>
          <table:table-cell table:style-name="ce164" office:value-type="string">
            <text:p><text:span text:style-name="T11">其他對促進性別平等有正面影響的一般預算</text:span></text:p>
          </table:table-cell>
          <table:table-cell table:style-name="ce172" office:value-type="string">
            <text:p><text:span text:style-name="T11">陶瓷學院年度課程</text:span></text:p>
          </table:table-cell>
          <table:table-cell table:style-name="ce172" office:value-type="string">
            <text:p><text:span text:style-name="T11">預估每年可招收</text:span><text:span text:style-name="T10">250</text:span><text:span text:style-name="T11">名以上學員，從基礎班至進階班等逐步培養女性文化創意產業陶藝專業人才，促進陶瓷產業從業人員之兩性平衡發展。</text:span></text:p>
          </table:table-cell>
          <table:table-cell table:style-name="ce201" table:number-columns-spanned="2" table:number-rows-spanned="1" office:value-type="float" office:value="900000">
            <text:p>900,000 </text:p>
          </table:table-cell>
          <table:covered-table-cell/>
          <table:table-cell table:style-name="ce172" office:value-type="string">
            <text:p>109<text:span text:style-name="T11">年度預計開設</text:span><text:span text:style-name="T10">10</text:span><text:span text:style-name="T11">期研習課程，教學內容涵蓋傳統製陶技法及專業陶瓷設計，基於提升兩性文化創意產業人員比例之原則，邀請鶯歌當地陶瓷產業資深藝師及專業技術人員擔任講師，並積極招募男性師資與學員參與各項學院課程。</text:span></text:p>
          </table:table-cell>
          <table:table-cell table:style-name="ce172" office:value-type="string">
            <text:p><text:span text:style-name="T11">逐步培養女性文化創意產業陶藝專業人才，促進陶瓷產業從業人員之兩性平衡發展。</text:span></text:p>
          </table:table-cell>
          <table:table-cell table:style-name="ce173"/>
          <table:table-cell table:style-name="ce170" office:value-type="float" office:value="900000">
            <text:p> 900,000 </text:p>
          </table:table-cell>
          <table:table-cell table:number-columns-repeated="4" table:style-name="ce152"/>
          <table:table-cell table:style-name="ce153"/>
          <table:table-cell table:style-name="ce152" office:value-type="float" office:value="900000">
            <text:p> 900,000 </text:p>
          </table:table-cell>
          <table:table-cell table:number-columns-repeated="2" table:style-name="ce152"/>
          <table:table-cell table:number-columns-repeated="237" table:style-name="ce149"/>
        </table:table-row>
        <table:table-row table:number-rows-repeated="64444" table:style-name="ro1">
          <table:table-cell table:number-columns-repeated="256" table:style-name="ce15"/>
        </table:table-row>
      </table:table>
      <table:named-expressions>
        <table:named-expression table:name="Excel_BuiltIn__FilterDatabase_1" table:base-cell-address="$請填.$A$1" table:expression="[請填.$A$4:.$S$12]"/>
        <table:named-expression table:name="Excel_BuiltIn_Print_Area_1" table:base-cell-address="$請填.$A$1" table:expression="[請填.$A$1:.$S$12]"/>
        <table:named-expression table:name="Excel_BuiltIn_Print_Titles_1" table:base-cell-address="$請填.$A$1" table:expression="[請填.$3:.$4]"/>
        <table:named-expression table:name="Z_01E0A519_9DDA_4BB9_9B06_BDF3F2F6B4D8_.wvu.FilterData_1" table:base-cell-address="$請填.$A$1" table:expression="[請填.$A$4:.$S$12]"/>
        <table:named-expression table:name="Z_01E0A519_9DDA_4BB9_9B06_BDF3F2F6B4D8_.wvu.PrintArea_1" table:base-cell-address="$請填.$A$1" table:expression="[請填.$A$1:.$S$12]"/>
        <table:named-expression table:name="Z_01E0A519_9DDA_4BB9_9B06_BDF3F2F6B4D8_.wvu.PrintTitles_1" table:base-cell-address="$請填.$A$1" table:expression="[請填.$3:.$4]"/>
        <table:named-expression table:name="Z_0A4051CB_9C5A_4613_9A0B_4BAFE6764C13_.wvu.FilterData_1" table:base-cell-address="$請填.$A$1" table:expression="[請填.$A$4:.$S$12]"/>
        <table:named-expression table:name="Z_0A4051CB_9C5A_4613_9A0B_4BAFE6764C13_.wvu.PrintArea_1" table:base-cell-address="$請填.$A$1" table:expression="[請填.$A$1:.$S$12]"/>
        <table:named-expression table:name="Z_0A4051CB_9C5A_4613_9A0B_4BAFE6764C13_.wvu.PrintTitles_1" table:base-cell-address="$請填.$A$1" table:expression="[請填.$3:.$4]"/>
        <table:named-expression table:name="Z_0D17753F_411C_4BA4_A4FB_3AD2DA82DC26_.wvu.FilterData_1" table:base-cell-address="$請填.$A$1" table:expression="[請填.$A$4:.$S$12]"/>
        <table:named-expression table:name="Z_0D17753F_411C_4BA4_A4FB_3AD2DA82DC26_.wvu.PrintArea_1" table:base-cell-address="$請填.$A$1" table:expression="[請填.$A$1:.$S$12]"/>
        <table:named-expression table:name="Z_0D17753F_411C_4BA4_A4FB_3AD2DA82DC26_.wvu.PrintTitles_1" table:base-cell-address="$請填.$A$1" table:expression="[請填.$3:.$4]"/>
        <table:named-expression table:name="Z_1521110A_72B4_4462_B020_79FF1733116F_.wvu.FilterData_1" table:base-cell-address="$請填.$A$1" table:expression="[請填.$A$4:.$S$12]"/>
        <table:named-expression table:name="Z_1521110A_72B4_4462_B020_79FF1733116F_.wvu.PrintArea_1" table:base-cell-address="$請填.$A$1" table:expression="[請填.$A$1:.$S$12]"/>
        <table:named-expression table:name="Z_1521110A_72B4_4462_B020_79FF1733116F_.wvu.PrintTitles_1" table:base-cell-address="$請填.$A$1" table:expression="[請填.$3:.$4]"/>
        <table:named-expression table:name="Z_25D7D457_A131_4ECF_8A91_E943D9AF58E0_.wvu.FilterData_1" table:base-cell-address="$請填.$A$1" table:expression="[請填.$A$3:.$S$12]"/>
        <table:named-expression table:name="Z_2B4CBA77_0AEA_4967_A994_458662EAE7D9_.wvu.FilterData_1" table:base-cell-address="$請填.$A$1" table:expression="[請填.$A$4:.$S$12]"/>
        <table:named-expression table:name="Z_2B4CBA77_0AEA_4967_A994_458662EAE7D9_.wvu.PrintArea_1" table:base-cell-address="$請填.$A$1" table:expression="[請填.$A$1:.$S$12]"/>
        <table:named-expression table:name="Z_2B4CBA77_0AEA_4967_A994_458662EAE7D9_.wvu.PrintTitles_1" table:base-cell-address="$請填.$A$1" table:expression="[請填.$3:.$4]"/>
        <table:named-expression table:name="Z_2CEA5495_4C7B_43E0_B9EE_BE0D74D32C5D_.wvu.FilterData_1" table:base-cell-address="$請填.$A$1" table:expression="[請填.$A$4:.$S$12]"/>
        <table:named-expression table:name="Z_2E8CF880_FE27_4453_8BFD_E661D191F161_.wvu.FilterData_1" table:base-cell-address="$請填.$A$1" table:expression="[請填.$A$3:.$S$12]"/>
        <table:named-expression table:name="Z_2E8CF880_FE27_4453_8BFD_E661D191F161_.wvu.PrintArea_1" table:base-cell-address="$請填.$A$1" table:expression="[請填.$A$1:.$S$12]"/>
        <table:named-expression table:name="Z_2E8CF880_FE27_4453_8BFD_E661D191F161_.wvu.Rows_1" table:base-cell-address="$請填.$A$1" table:expression="#REF!;#REF!;#REF!;#REF!;#REF!;#REF!;#REF!;#REF!;#REF!;#REF!;#REF!;#REF!;#REF!;#REF!;#REF!;#REF!;#REF!;#REF!;#REF!;#REF!;#REF!;#REF!;#REF!;#REF!;#REF!;#REF!;#REF!;#REF!;#REF!;#REF!;#REF!;#REF!;#REF!;#REF!;#REF!;#REF!;#REF!;#REF!;#REF!;#REF!;[請填.$9:.$10]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"/>
        <table:named-expression table:name="Z_2EDBE1CB_E2FC_4CA3_BEF5_20D3D5C24B6A_.wvu.PrintArea_1" table:base-cell-address="$請填.$A$1" table:expression="[請填.$A$1:.$S$12]"/>
        <table:named-expression table:name="Z_2EDBE1CB_E2FC_4CA3_BEF5_20D3D5C24B6A_.wvu.Rows_1" table:base-cell-address="$請填.$A$1" table:expression="#REF!;#REF!;#REF!;#REF!;#REF!;#REF!;#REF!;#REF!;#REF!;#REF!;#REF!;#REF!;#REF!;#REF!;#REF!;#REF!;#REF!;#REF!;#REF!;#REF!;#REF!;#REF!;#REF!;#REF!;#REF!;#REF!;#REF!;#REF!;#REF!;#REF!;#REF!;#REF!;#REF!;#REF!;#REF!;#REF!;#REF!;#REF!;#REF!;#REF!;[請填.$9:.$10]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"/>
        <table:named-expression table:name="Z_2F915547_F3A8_4E12_A45F_C46F5CE5061D_.wvu.FilterData_1" table:base-cell-address="$請填.$A$1" table:expression="[請填.$A$4:.$S$12]"/>
        <table:named-expression table:name="Z_34DA0E1E_6F0E_4A3D_8F17_964E355FE08A_.wvu.FilterData_1" table:base-cell-address="$請填.$A$1" table:expression="[請填.$A$4:.$S$12]"/>
        <table:named-expression table:name="Z_34EED637_CD9A_4434_A4B7_2228DF178EA2_.wvu.FilterData_1" table:base-cell-address="$請填.$A$1" table:expression="[請填.$A$3:.$S$12]"/>
        <table:named-expression table:name="Z_34EED637_CD9A_4434_A4B7_2228DF178EA2_.wvu.PrintArea_1" table:base-cell-address="$請填.$A$1" table:expression="[請填.$A$1:.$S$12]"/>
        <table:named-expression table:name="Z_34EED637_CD9A_4434_A4B7_2228DF178EA2_.wvu.Rows_1" table:base-cell-address="$請填.$A$1" table:expression="#REF!;#REF!;#REF!;#REF!;#REF!;#REF!;#REF!;#REF!;#REF!;#REF!;#REF!;#REF!;#REF!;#REF!;#REF!;#REF!;#REF!;#REF!;#REF!;#REF!;#REF!;#REF!;#REF!;#REF!;#REF!;#REF!;#REF!;#REF!;#REF!;#REF!;#REF!;#REF!;#REF!;#REF!;#REF!;#REF!;#REF!;#REF!;#REF!;#REF!;[請填.$9:.$10]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"/>
        <table:named-expression table:name="Z_3C49D57B_DBB5_45EC_A9D4_C8575E475BA0_.wvu.FilterData_1" table:base-cell-address="$請填.$A$1" table:expression="[請填.$A$4:.$S$12]"/>
        <table:named-expression table:name="Z_55D66AF5_E22F_4A3D_A4D7_364CB1BC2002_.wvu.FilterData_1" table:base-cell-address="$請填.$A$1" table:expression="[請填.$A$3:.$S$12]"/>
        <table:named-expression table:name="Z_55D66AF5_E22F_4A3D_A4D7_364CB1BC2002_.wvu.PrintArea_1" table:base-cell-address="$請填.$A$1" table:expression="[請填.$A$1:.$S$12]"/>
        <table:named-expression table:name="Z_55D66AF5_E22F_4A3D_A4D7_364CB1BC2002_.wvu.Rows_1" table:base-cell-address="$請填.$A$1" table:expression="#REF!;#REF!;#REF!;#REF!;#REF!;#REF!;#REF!;#REF!;#REF!;#REF!;#REF!;#REF!;#REF!;#REF!;#REF!;#REF!;#REF!;#REF!;#REF!;#REF!;#REF!;#REF!;#REF!;#REF!;#REF!;#REF!;#REF!;#REF!;#REF!;#REF!;#REF!;#REF!;#REF!;#REF!;#REF!;#REF!;#REF!;#REF!;#REF!;#REF!;[請填.$9:.$10]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"/>
        <table:named-expression table:name="Z_5CC04293_C34B_493A_AC49_BB5D1C7E45FD_.wvu.PrintArea_1" table:base-cell-address="$請填.$A$1" table:expression="[請填.$A$1:.$S$12]"/>
        <table:named-expression table:name="Z_5CC04293_C34B_493A_AC49_BB5D1C7E45FD_.wvu.Rows_1" table:base-cell-address="$請填.$A$1" table:expression="#REF!;#REF!;#REF!;#REF!;#REF!;#REF!;#REF!;#REF!;#REF!;#REF!;#REF!;#REF!;#REF!;#REF!;#REF!;#REF!;#REF!;#REF!;#REF!;#REF!;#REF!;#REF!;#REF!;#REF!;#REF!;#REF!;#REF!;#REF!;#REF!;#REF!;#REF!;#REF!;#REF!;#REF!;#REF!;#REF!;#REF!;#REF!;#REF!;#REF!;[請填.$9:.$10]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"/>
        <table:named-expression table:name="Z_648D45A8_6EE2_4059_AB18_B1AACF8CB3FD_.wvu.FilterData_1" table:base-cell-address="$請填.$A$1" table:expression="[請填.$A$3:.$S$12]"/>
        <table:named-expression table:name="Z_648D45A8_6EE2_4059_AB18_B1AACF8CB3FD_.wvu.PrintArea_1" table:base-cell-address="$請填.$A$1" table:expression="[請填.$A$1:.$S$12]"/>
        <table:named-expression table:name="Z_648D45A8_6EE2_4059_AB18_B1AACF8CB3FD_.wvu.Rows_1" table:base-cell-address="$請填.$A$1" table:expression="#REF!;#REF!;#REF!;#REF!;#REF!;#REF!;#REF!;#REF!;#REF!;#REF!;#REF!;#REF!;#REF!;#REF!;#REF!;#REF!;#REF!;#REF!;#REF!;#REF!;#REF!;#REF!;#REF!;#REF!;#REF!;#REF!;#REF!;#REF!;#REF!;#REF!;#REF!;#REF!;#REF!;#REF!;#REF!;#REF!;#REF!;#REF!;#REF!;#REF!;[請填.$9:.$10]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"/>
        <table:named-expression table:name="Z_6AB4BE96_AC69_4C47_9492_3A0BA5424334_.wvu.FilterData_1" table:base-cell-address="$請填.$A$1" table:expression="[請填.$A$4:.$S$12]"/>
        <table:named-expression table:name="Z_6AB4BE96_AC69_4C47_9492_3A0BA5424334_.wvu.PrintArea_1" table:base-cell-address="$請填.$A$1" table:expression="[請填.$A$1:.$S$12]"/>
        <table:named-expression table:name="Z_6AB4BE96_AC69_4C47_9492_3A0BA5424334_.wvu.PrintTitles_1" table:base-cell-address="$請填.$A$1" table:expression="[請填.$3:.$4]"/>
        <table:named-expression table:name="Z_6ED4FE8B_E8E0_4ED5_8F1B_4EAEAB58F95A_.wvu.FilterData_1" table:base-cell-address="$請填.$A$1" table:expression="[請填.$A$3:.$S$12]"/>
        <table:named-expression table:name="Z_6ED4FE8B_E8E0_4ED5_8F1B_4EAEAB58F95A_.wvu.PrintArea_1" table:base-cell-address="$請填.$A$1" table:expression="[請填.$A$1:.$S$12]"/>
        <table:named-expression table:name="Z_998ACBB8_E25B_4F0B_9051_AEF026C9AC12_.wvu.FilterData_1" table:base-cell-address="$請填.$A$1" table:expression="[請填.$A$3:.$S$12]"/>
        <table:named-expression table:name="Z_998ACBB8_E25B_4F0B_9051_AEF026C9AC12_.wvu.PrintArea_1" table:base-cell-address="$請填.$A$1" table:expression="[請填.$A$1:.$S$12]"/>
        <table:named-expression table:name="Z_998ACBB8_E25B_4F0B_9051_AEF026C9AC12_.wvu.Rows_1" table:base-cell-address="$請填.$A$1" table:expression="#REF!;#REF!;#REF!;#REF!;#REF!;#REF!;#REF!;#REF!;#REF!;#REF!;#REF!;#REF!;#REF!;#REF!;#REF!;#REF!;#REF!;#REF!;#REF!;#REF!;#REF!;#REF!;#REF!;#REF!;#REF!;#REF!;#REF!;#REF!;#REF!;#REF!;#REF!;#REF!;#REF!;#REF!;#REF!;#REF!;#REF!;#REF!;#REF!;#REF!;[請填.$9:.$10]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"/>
        <table:named-expression table:name="Z_9CA6DC02_6BB9_47F2_9762_769707131B24_.wvu.FilterData_1" table:base-cell-address="$請填.$A$1" table:expression="[請填.$A$4:.$S$12]"/>
        <table:named-expression table:name="Z_9CA6DC02_6BB9_47F2_9762_769707131B24_.wvu.PrintArea_1" table:base-cell-address="$請填.$A$1" table:expression="[請填.$A$1:.$S$12]"/>
        <table:named-expression table:name="Z_9CA6DC02_6BB9_47F2_9762_769707131B24_.wvu.PrintTitles_1" table:base-cell-address="$請填.$A$1" table:expression="[請填.$3:.$4]"/>
        <table:named-expression table:name="Z_B08024D1_6D79_4B32_B373_8E516D106889_.wvu.FilterData_1" table:base-cell-address="$請填.$A$1" table:expression="[請填.$A$4:.$S$12]"/>
        <table:named-expression table:name="Z_B08024D1_6D79_4B32_B373_8E516D106889_.wvu.PrintArea_1" table:base-cell-address="$請填.$A$1" table:expression="[請填.$A$1:.$S$12]"/>
        <table:named-expression table:name="Z_B08024D1_6D79_4B32_B373_8E516D106889_.wvu.PrintTitles_1" table:base-cell-address="$請填.$A$1" table:expression="[請填.$3:.$4]"/>
        <table:named-expression table:name="Z_B7B552F3_F608_4C85_82D0_5DAC79EDF363_.wvu.FilterData_1" table:base-cell-address="$請填.$A$1" table:expression="[請填.$A$4:.$S$12]"/>
        <table:named-expression table:name="Z_BB0CC96F_29CA_4757_9604_5732A0E53A2D_.wvu.FilterData_1" table:base-cell-address="$請填.$A$1" table:expression="[請填.$A$4:.$S$12]"/>
        <table:named-expression table:name="Z_BB0CC96F_29CA_4757_9604_5732A0E53A2D_.wvu.PrintArea_1" table:base-cell-address="$請填.$A$1" table:expression="[請填.$A$1:.$S$12]"/>
        <table:named-expression table:name="Z_BB0CC96F_29CA_4757_9604_5732A0E53A2D_.wvu.PrintTitles_1" table:base-cell-address="$請填.$A$1" table:expression="[請填.$3:.$4]"/>
        <table:named-expression table:name="Z_C925849D_A233_4102_BB9E_7A3C818E528A_.wvu.FilterData_1" table:base-cell-address="$請填.$A$1" table:expression="[請填.$A$3:.$S$12]"/>
        <table:named-expression table:name="Z_C925849D_A233_4102_BB9E_7A3C818E528A_.wvu.PrintArea_1" table:base-cell-address="$請填.$A$1" table:expression="[請填.$A$1:.$S$12]"/>
        <table:named-expression table:name="Z_C925849D_A233_4102_BB9E_7A3C818E528A_.wvu.Rows_1" table:base-cell-address="$請填.$A$1" table:expression="#REF!;#REF!;#REF!;#REF!;#REF!;#REF!;#REF!;#REF!;#REF!;#REF!;#REF!;#REF!;#REF!;#REF!;#REF!;#REF!;#REF!;#REF!;#REF!;#REF!;#REF!;#REF!;#REF!;#REF!;#REF!;#REF!;#REF!;#REF!;#REF!;#REF!;#REF!;#REF!;#REF!;#REF!;#REF!;#REF!;#REF!;#REF!;#REF!;#REF!;[請填.$9:.$10]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"/>
        <table:named-expression table:name="Z_D0994659_5621_4117_B091_C95958BF0EFE_.wvu.FilterData_1" table:base-cell-address="$請填.$A$1" table:expression="[請填.$A$4:.$S$12]"/>
        <table:named-expression table:name="Z_D0994659_5621_4117_B091_C95958BF0EFE_.wvu.PrintArea_1" table:base-cell-address="$請填.$A$1" table:expression="[請填.$A$1:.$S$12]"/>
        <table:named-expression table:name="Z_D0994659_5621_4117_B091_C95958BF0EFE_.wvu.PrintTitles_1" table:base-cell-address="$請填.$A$1" table:expression="[請填.$3:.$4]"/>
        <table:named-expression table:name="Z_DC485E32_3DBA_43B0_B324_A36F2244B32D_.wvu.FilterData_1" table:base-cell-address="$請填.$A$1" table:expression="[請填.$A$4:.$S$12]"/>
        <table:named-expression table:name="Z_DC485E32_3DBA_43B0_B324_A36F2244B32D_.wvu.PrintArea_1" table:base-cell-address="$請填.$A$1" table:expression="[請填.$A$1:.$S$12]"/>
        <table:named-expression table:name="Z_DC485E32_3DBA_43B0_B324_A36F2244B32D_.wvu.PrintTitles_1" table:base-cell-address="$請填.$A$1" table:expression="[請填.$3:.$4]"/>
        <table:named-expression table:name="Z_E11DAE5A_010A_4FE9_B60A_DB66CE2F231D_.wvu.FilterData_1" table:base-cell-address="$請填.$A$1" table:expression="[請填.$A$4:.$S$12]"/>
        <table:named-expression table:name="Z_EE2313ED_2D65_4564_8B1C_30C43164CAD5_.wvu.FilterData_1" table:base-cell-address="$請填.$A$1" table:expression="[請填.$A$4:.$S$12]"/>
        <table:named-expression table:name="Z_EE2313ED_2D65_4564_8B1C_30C43164CAD5_.wvu.PrintArea_1" table:base-cell-address="$請填.$A$1" table:expression="[請填.$A$1:.$S$12]"/>
        <table:named-expression table:name="Z_EE2313ED_2D65_4564_8B1C_30C43164CAD5_.wvu.PrintTitles_1" table:base-cell-address="$請填.$A$1" table:expression="[請填.$3:.$4]"/>
        <table:named-expression table:name="Z_F241D39E_C5FB_427C_9F87_FC2B82599A48_.wvu.FilterData_1" table:base-cell-address="$請填.$A$1" table:expression="[請填.$A$4:.$S$12]"/>
        <table:named-expression table:name="Z_FBF41B19_E248_4997_8A6C_5A5708B0A8CA_.wvu.FilterData_1" table:base-cell-address="$請填.$A$1" table:expression="[請填.$A$3:.$S$12]"/>
        <table:named-expression table:name="Z_FBF41B19_E248_4997_8A6C_5A5708B0A8CA_.wvu.PrintArea_1" table:base-cell-address="$請填.$A$1" table:expression="[請填.$A$1:.$S$12]"/>
        <table:named-expression table:name="Z_FBF41B19_E248_4997_8A6C_5A5708B0A8CA_.wvu.Rows_1" table:base-cell-address="$請填.$A$1" table:expression="#REF!;#REF!;#REF!;#REF!;#REF!;#REF!;#REF!;#REF!;#REF!;#REF!;#REF!;#REF!;#REF!;#REF!;#REF!;#REF!;#REF!;#REF!;#REF!;#REF!;#REF!;#REF!;#REF!;#REF!;#REF!;#REF!;#REF!;#REF!;#REF!;#REF!;#REF!;#REF!;#REF!;#REF!;#REF!;#REF!;#REF!;#REF!;#REF!;#REF!;[請填.$9:.$10]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;#REF!"/>
        <table:named-expression table:name="Z_FEC291ED_B57A_49DC_8745_BBA020B032C6_.wvu.FilterData_1" table:base-cell-address="$請填.$A$1" table:expression="[請填.$A$4:.$S$12]"/>
        <table:named-expression table:name="Z_FEC291ED_B57A_49DC_8745_BBA020B032C6_.wvu.PrintArea_1" table:base-cell-address="$請填.$A$1" table:expression="[請填.$A$1:.$S$12]"/>
        <table:named-expression table:name="Z_FEC291ED_B57A_49DC_8745_BBA020B032C6_.wvu.PrintTitles_1" table:base-cell-address="$請填.$A$1" table:expression="[請填.$3:.$4]"/>
        <table:named-expression table:name="Z_FF331F09_6D91_4613_91D2_28D87091F5E0_.wvu.FilterData_1" table:base-cell-address="$請填.$A$1" table:expression="[請填.$A$4:.$S$12]"/>
      </table:named-expressions>
      <table:database-ranges>
        <table:database-range table:target-range-address="請填.A4:請填.S1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  <style:font-face style:name="Helv" svg:font-family="Helv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-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NT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NT$ -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NT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-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NT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NT$ -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NT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6P0" style:volatile="true">
      <number:number number:decimal-places="0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 number:grouping="true"/>
      <number:text> </number:text>
    </number:number-style>
    <number:number-style style:name="N178P0" style:volatile="true">
      <number:text>  </number:text>
      <number:number number:decimal-places="0" number:min-integer-digits="1" number:grouping="true"/>
      <number:text> </number:text>
    </number:number-style>
    <number:number-style style:name="N178P1" style:volatile="true">
      <number:text>- </number:text>
      <number:number number:decimal-places="0" number:min-integer-digits="1" number:grouping="true"/>
      <number:text> </number:text>
    </number:number-style>
    <number:text-style style:name="N178P2" style:volatile="true">
      <number:text>  </number:text>
      <number:text>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千分位" style:family="table-cell" style:data-style-name="N43">
      <style:table-cell-properties style:vertical-align="bottom"/>
      <style:paragraph-properties/>
    </style:style>
    <style:style style:name="一般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8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3" style:family="table-cell" style:data-style-name="N43">
      <style:table-cell-properties style:vertical-align="bottom"/>
      <style:paragraph-properties/>
    </style:style>
    <style:style style:name="一般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3 2" style:family="table-cell" style:data-style-name="N43"/>
    <style:style style:name="千分位 2 2" style:family="table-cell" style:data-style-name="N43"/>
    <style:style style:name="一般 3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千分位 4" style:family="table-cell" style:data-style-name="N43">
      <style:table-cell-properties style:vertical-align="bottom"/>
      <style:paragraph-properties/>
    </style:style>
    <style:style style:name="千分位 5" style:family="table-cell" style:data-style-name="N43">
      <style:table-cell-properties style:vertical-align="bottom"/>
      <style:paragraph-properties/>
    </style:style>
    <style:style style:name="一般 17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 2" style:family="table-cell">
      <style:table-cell-properties style:vertical-align="bottom" fo:background-color="#CC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 2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 2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 2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 2" style:family="table-cell">
      <style:table-cell-properties style:vertical-align="bottom" fo:background-color="#CCFF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 2" style:family="table-cell">
      <style:table-cell-properties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 2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 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 2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 2" style:family="table-cell">
      <style:table-cell-properties style:vertical-align="bottom" fo:background-color="#CC99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 2" style:family="table-cell">
      <style:table-cell-properties style:vertical-align="bottom" fo:background-color="#99CCFF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 2" style:family="table-cell">
      <style:table-cell-properties style:vertical-align="bottom" fo:background-color="#FFCC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 2" style:family="table-cell">
      <style:table-cell-properties style:vertical-align="bottom" fo:background-color="#0066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 2" style:family="table-cell">
      <style:table-cell-properties style:vertical-align="bottom" fo:background-color="#FF8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 2" style:family="table-cell">
      <style:table-cell-properties style:vertical-align="bottom" fo:background-color="#00FF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 2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 2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 2" style:family="table-cell">
      <style:table-cell-properties style:vertical-align="bottom" fo:background-color="#FF99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shee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5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16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16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2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2 3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一般 3 2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3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3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4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4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3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3_100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4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4 3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6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7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8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一般 8 2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一般 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千分位 2" style:family="table-cell" style:data-style-name="N43">
      <style:table-cell-properties style:vertical-align="bottom"/>
      <style:paragraph-properties/>
    </style:style>
    <style:style style:name="千分位 2 2 2" style:family="table-cell" style:data-style-name="N43">
      <style:table-cell-properties style:vertical-align="bottom"/>
      <style:paragraph-properties/>
    </style:style>
    <style:style style:name="千分位 2 3" style:family="table-cell" style:data-style-name="N43">
      <style:table-cell-properties style:vertical-align="bottom"/>
      <style:paragraph-properties/>
    </style:style>
    <style:style style:name="千分位 2 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千分位 3 3" style:family="table-cell" style:data-style-name="N43">
      <style:table-cell-properties style:vertical-align="bottom"/>
      <style:paragraph-properties/>
    </style:style>
    <style:style style:name="千分位 4 2" style:family="table-cell" style:data-style-name="N43">
      <style:table-cell-properties style:vertical-align="bottom"/>
      <style:paragraph-properties/>
    </style:style>
    <style:style style:name="千分位 4 3" style:family="table-cell" style:data-style-name="N43">
      <style:table-cell-properties style:vertical-align="bottom"/>
      <style:paragraph-properties/>
    </style:style>
    <style:style style:name="千分位[0] 2" style:family="table-cell" style:data-style-name="N41">
      <style:table-cell-properties style:vertical-align="bottom"/>
      <style:paragraph-properties/>
    </style:style>
    <style:style style:name="中等 2" style:family="table-cell">
      <style:table-cell-properties style:vertical-align="bottom" fo:background-color="#FFFF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合計 2" style:family="table-cell">
      <style:table-cell-properties fo:border-top="1.0pt solid #333399" fo:border-bottom="3.0pt double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 2" style:family="table-cell">
      <style:table-cell-properties fo:border-top="1.0pt solid #333399" fo:border-bottom="3.0pt double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合計 2 3" style:family="table-cell">
      <style:table-cell-properties fo:border-top="1.0pt solid #333399" fo:border-bottom="3.0pt double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 2" style:family="table-cell">
      <style:table-cell-properties style:vertical-align="bottom" fo:background-color="#CCFF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百分比 2" style:family="table-cell" style:data-style-name="N9"/>
    <style:style style:name="百分比 2 2" style:family="table-cell" style:data-style-name="N9">
      <style:table-cell-properties style:vertical-align="bottom"/>
      <style:paragraph-properties/>
    </style:style>
    <style:style style:name="百分比 2 3" style:family="table-cell" style:data-style-name="N9">
      <style:table-cell-properties style:vertical-align="bottom"/>
      <style:paragraph-properties/>
    </style:style>
    <style:style style:name="百分比 3" style:family="table-cell" style:data-style-name="N9">
      <style:table-cell-properties style:vertical-align="bottom"/>
      <style:paragraph-properties/>
    </style:style>
    <style:style style:name="計算方式 2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計算方式 2 2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計算方式 2 3" style:family="table-cell">
      <style:table-cell-properties fo:border-left="1.0pt solid #808080" fo:border-right="1.0pt solid #808080" fo:border-top="1.0pt solid #808080" fo:border-bottom="1.0pt solid #808080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連結的儲存格 2" style:family="table-cell">
      <style:table-cell-properties fo:border-bottom="3.0pt double #FF9900"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備註 2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備註 2 2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備註 2 3" style:family="table-cell">
      <style:table-cell-properties fo:border-left="1.0pt solid #C0C0C0" fo:border-right="1.0pt solid #C0C0C0" fo:border-top="1.0pt solid #C0C0C0" fo:border-bottom="1.0pt solid #C0C0C0" style:vertical-align="bottom" fo:background-color="#FFFFCC"/>
      <style:paragraph-properties/>
    </style:style>
    <style:style style:name="說明文字 2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輔色1 2" style:family="table-cell">
      <style:table-cell-properties style:vertical-align="bottom" fo:background-color="#3333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 2" style:family="table-cell">
      <style:table-cell-properties style:vertical-align="bottom" fo:background-color="#FF00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 2" style:family="table-cell">
      <style:table-cell-properties style:vertical-align="bottom" fo:background-color="#339966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 2" style:family="table-cell">
      <style:table-cell-properties style:vertical-align="bottom" fo:background-color="#80008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 2" style:family="table-cell">
      <style:table-cell-properties style:vertical-align="bottom" fo:background-color="#33CC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 2" style:family="table-cell">
      <style:table-cell-properties style:vertical-align="bottom" fo:background-color="#FF6600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 1 2" style:family="table-cell">
      <style:table-cell-properties fo:border-bottom="4.0pt solid #333399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標題 2 2" style:family="table-cell">
      <style:table-cell-properties fo:border-bottom="4.0pt solid #C0C0C0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標題 3 2" style:family="table-cell">
      <style:table-cell-properties fo:border-bottom="2.5pt solid #0066CC"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4 2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標題 5" style:family="table-cell">
      <style:table-cell-properties style:vertical-align="bottom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樣式 1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Helv" style:font-name-asian="Helv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輸入 2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入 2 2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入 2 3" style:family="table-cell">
      <style:table-cell-properties fo:border-left="1.0pt solid #808080" fo:border-right="1.0pt solid #808080" fo:border-top="1.0pt solid #808080" fo:border-bottom="1.0pt solid #808080" style:vertical-align="bottom" fo:background-color="#FFCC99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輸出 2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輸出 2 2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輸出 2 3" style:family="table-cell">
      <style:table-cell-properties fo:border-left="1.0pt solid #333333" fo:border-right="1.0pt solid #333333" fo:border-top="1.0pt solid #333333" fo:border-bottom="1.0pt solid #333333" style:vertical-align="bottom" fo:background-color="#C0C0C0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檢查儲存格 2" style:family="table-cell">
      <style:table-cell-properties fo:border-left="3.0pt double #333333" fo:border-right="3.0pt double #333333" fo:border-top="3.0pt double #333333" fo:border-bottom="3.0pt double #333333" style:vertical-align="bottom" fo:background-color="#969696"/>
      <style:paragraph-properties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 2" style:family="table-cell">
      <style:table-cell-properties style:vertical-align="bottom" fo:background-color="#FF99CC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警告文字 2" style:family="table-cell">
      <style:table-cell-properties style:vertical-align="bottom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千分位 2 5" style:family="table-cell" style:data-style-name="N43">
      <style:table-cell-properties style:vertical-align="bottom"/>
      <style:paragraph-properties/>
    </style:style>
    <style:style style:name="千分位 6" style:family="table-cell" style:data-style-name="N43">
      <style:table-cell-properties style:vertical-align="bottom"/>
      <style:paragraph-properties/>
    </style:style>
    <style:style style:name="千分位 2 6" style:family="table-cell" style:data-style-name="N43">
      <style:table-cell-properties style:vertical-align="bottom"/>
      <style:paragraph-properties/>
    </style:style>
    <style:style style:name="千分位 7" style:family="table-cell" style:data-style-name="N43">
      <style:table-cell-properties style:vertical-align="bottom"/>
      <style:paragraph-properties/>
    </style:style>
    <style:style style:name="千分位 2 2 3" style:family="table-cell" style:data-style-name="N43">
      <style:table-cell-properties style:vertical-align="bottom"/>
      <style:paragraph-properties/>
    </style:style>
    <style:style style:name="千分位 3 4" style:family="table-cell" style:data-style-name="N43">
      <style:table-cell-properties style:vertical-align="bottom"/>
      <style:paragraph-properties/>
    </style:style>
    <style:style style:name="一般 19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</office:styles>
  <office:automatic-styles>
    <style:page-layout style:name="pm1">
      <style:page-layout-properties style:print-orientation="landscape" fo:page-width="16.54in" fo:page-height="11.69in" style:scale-to-X="1" style:scale-to-Y="0" style:print-page-order="ttb" fo:margin-left="0.0394in" fo:margin-right="0.0394in" fo:margin-top="0.1181in" fo:margin-bottom="0in" style:first-page-number="continue" style:table-centering="horizontal" style:print="zero-values"/>
      <style:header-style>
        <style:header-footer-properties fo:min-height="0.0787in" fo:margin-left="0in" fo:margin-right="0in" fo:margin-bottom="0in"/>
      </style:header-style>
      <style:footer-style>
        <style:header-footer-properties fo:min-height="0.0394in" fo:margin-left="0in" fo:margin-right="0in" fo:margin-top="0in"/>
      </style:footer-style>
    </style:page-layout>
    <style:style style:name="T1" style:family="text">
      <style:text-properties style:font-name="新細明體" style:font-name-asian="新細明體" fo:font-size="12pt" fo:color="#000000"/>
    </style:style>
  </office:automatic-styles>
  <office:master-styles>
    <style:master-page style:name="PageStyle_5f_請填" style:display-name="PageStyle_請填" style:page-layout-name="pm1">
      <style:header style:display="false"/>
      <style:header-left style:display="false"/>
      <style:footer>
        <style:region-center>
          <text:p><text:span text:style-name="T1"><text:page-number>1</text:page-number></text:span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葉育甄</meta:generator>
    <meta:initial-creator>郭宸妤</meta:initial-creator>
    <meta:creation-date>2019-08-08T11:18:44</meta:creation-date>
    <dc:date>2020-01-17T02:01:32</dc:date>
    <meta:print-date>2019-10-03T07:42:57</meta:print-date>
  </office:meta>
</office:document-meta>
</file>