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706cm" fo:margin-bottom="0.318cm"/>
    </style:style>
    <style:style style:name="T1_1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T1_2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P2" style:family="paragraph" style:parent-style-name="Normal">
      <style:paragraph-properties fo:text-align="center" fo:line-height="0.706cm" fo:margin-bottom="0.318cm"/>
    </style:style>
    <style:style style:name="T2_1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T2_2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T2_3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T2_4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T2_5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Table1" style:family="table">
      <style:table-properties table:align="left" style:width="18.697cm" fo:margin-left="0.684cm"/>
    </style:style>
    <style:style style:name="Column1" style:family="table-column">
      <style:table-column-properties style:column-width="3.431cm"/>
    </style:style>
    <style:style style:name="Column2" style:family="table-column">
      <style:table-column-properties style:column-width="15.266cm"/>
    </style:style>
    <style:style style:name="Row1" style:family="table-row">
      <style:table-row-properties style:min-row-height="2.131cm"/>
    </style:style>
    <style:style style:name="Cell1" style:family="table-cell">
      <style:table-cell-properties style:vertical-align="top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" style:family="paragraph" style:parent-style-name="Normal">
      <style:paragraph-properties fo:text-indent="-0.025cm" fo:line-height="0.6cm" fo:margin-top="0.318cm" fo:margin-bottom="0.318cm" fo:margin-left="0.131cm" fo:margin-right="0.279cm"/>
    </style:style>
    <style:style style:name="T3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47cm"/>
    </style:style>
    <style:style style:name="Cell2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" style:family="paragraph" style:parent-style-name="Normal">
      <style:paragraph-properties fo:text-align="justify" fo:line-height="0.6cm" fo:margin-top="0.318cm" fo:margin-bottom="0.318cm"/>
    </style:style>
    <style:style style:name="T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" style:family="paragraph" style:parent-style-name="Normal">
      <style:paragraph-properties fo:text-align="justify" fo:line-height="0.6cm" fo:margin-top="0.318cm" fo:margin-bottom="0.318cm"/>
    </style:style>
    <style:style style:name="T5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413cm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" style:family="paragraph" style:parent-style-name="Normal">
      <style:paragraph-properties fo:text-align="justify" fo:line-height="0.6cm"/>
    </style:style>
    <style:style style:name="T6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" style:family="paragraph" style:parent-style-name="Normal">
      <style:paragraph-properties fo:text-align="justify" fo:line-height="0.6cm"/>
    </style:style>
    <style:style style:name="T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6cm"/>
    </style:style>
    <style:style style:name="T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0.6cm" fo:margin-bottom="0.318cm"/>
    </style:style>
    <style:style style:name="T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0" style:family="paragraph" style:parent-style-name="Normal">
      <style:paragraph-properties fo:text-align="justify" fo:line-height="0.6cm" fo:margin-top="2.54cm"/>
    </style:style>
    <style:style style:name="T10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1" style:family="paragraph" style:parent-style-name="Normal">
      <style:paragraph-properties fo:text-align="justify" fo:line-height="0.6cm" fo:margin-top="0.318cm"/>
    </style:style>
    <style:style style:name="T1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6cm"/>
    </style:style>
    <style:style style:name="T1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line-height="0.6cm"/>
    </style:style>
    <style:style style:name="T1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0.6cm"/>
    </style:style>
    <style:style style:name="T1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6cm"/>
    </style:style>
    <style:style style:name="T1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6cm"/>
    </style:style>
    <style:style style:name="T1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6cm"/>
    </style:style>
    <style:style style:name="T1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" style:family="paragraph" style:parent-style-name="Normal">
      <style:paragraph-properties fo:text-indent="-0.944cm" fo:line-height="0.6cm" fo:margin-left="0.944cm"/>
    </style:style>
    <style:style style:name="T1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9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1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1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1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2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2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2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26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26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27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2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2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2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2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3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3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3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33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3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3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3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36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3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3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3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3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4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41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4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4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6cm" fo:margin-right="0.326cm"/>
    </style:style>
    <style:style style:name="T4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" style:family="paragraph" style:parent-style-name="Normal">
      <style:paragraph-properties fo:text-align="justify" fo:line-height="0.6cm" fo:margin-top="0.318cm" fo:margin-bottom="0.318cm"/>
    </style:style>
    <style:style style:name="T4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" style:family="paragraph" style:parent-style-name="Normal">
      <style:paragraph-properties fo:text-align="justify" fo:line-height="0.6cm" fo:margin-top="0.318cm"/>
    </style:style>
    <style:style style:name="T45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6cm" fo:margin-bottom="0.318cm"/>
    </style:style>
    <style:style style:name="T46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" style:family="paragraph" style:parent-style-name="Normal">
      <style:paragraph-properties fo:text-indent="-1.041cm" fo:line-height="0.6cm" fo:margin-top="1.27cm" fo:margin-left="1.021cm"/>
    </style:style>
    <style:style style:name="T47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" style:family="paragraph" style:parent-style-name="Normal">
      <style:paragraph-properties fo:text-align="justify" fo:line-height="0.353cm" fo:margin-top="0.318cm"/>
    </style:style>
    <style:style style:name="T4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0.353cm" fo:margin-top="0.318cm"/>
    </style:style>
    <style:style style:name="T4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1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1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0.529cm" fo:margin-right="0.279cm">
        <style:tab-stops>
          <style:tab-stop style:type="left" style:leader-style="none" style:position="0.506cm"/>
        </style:tab-stops>
      </style:paragraph-properties>
    </style:style>
    <style:style style:name="T5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0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0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0_1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0_1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0_1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0_1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1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line-height="0.529cm" fo:margin-right="0.279cm">
        <style:tab-stops>
          <style:tab-stop style:type="left" style:leader-style="none" style:position="0.506cm"/>
        </style:tab-stops>
      </style:paragraph-properties>
    </style:style>
    <style:style style:name="T5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5" style:family="text">
      <style:text-properties style:font-name="Arial" fo:font-size="14pt" style:font-name-asian="標楷體" style:font-size-asian="14pt" style:font-name-complex="Arial" style:font-size-complex="14pt"/>
    </style:style>
    <style:style style:name="T51_6" style:family="text" style:parent-style-name="Internet_20_link">
      <style:text-properties fo:color="#0000ff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1_7" style:family="text" style:parent-style-name="Internet_20_link">
      <style:text-properties fo:color="#0000ff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52" style:family="paragraph" style:parent-style-name="Normal">
      <style:paragraph-properties fo:text-align="justify" fo:text-indent="-1.369cm" fo:line-height="0.529cm" fo:margin-bottom="0.318cm" fo:margin-left="1.369cm" fo:margin-right="0.254cm"/>
    </style:style>
    <style:style style:name="T5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2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2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-1.369cm" fo:line-height="0.529cm" fo:margin-bottom="0.318cm" fo:margin-left="1.369cm" fo:margin-right="0.254cm"/>
    </style:style>
    <style:style style:name="T5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4" style:family="paragraph" style:parent-style-name="Normal">
      <style:paragraph-properties fo:text-align="justify" fo:text-indent="-0.944cm" fo:line-height="0.6cm" fo:margin-left="0.944cm"/>
    </style:style>
    <style:style style:name="T5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5" style:family="paragraph" style:parent-style-name="Normal">
      <style:paragraph-properties fo:text-align="justify" fo:line-height="0.6cm" fo:margin-top="0.318cm" fo:margin-right="0.254cm"/>
    </style:style>
    <style:style style:name="T55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6cm" fo:margin-top="0.318cm" fo:margin-bottom="0.318cm" fo:margin-right="0.254cm"/>
    </style:style>
    <style:style style:name="T56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9" style:family="table-row"/>
    <style:style style:name="Cell1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7" style:family="paragraph" style:parent-style-name="Normal">
      <style:paragraph-properties fo:text-align="right" fo:text-indent="-0.944cm" fo:line-height="0.6cm" fo:margin-left="0.944cm"/>
    </style:style>
    <style:style style:name="T57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8" style:family="paragraph" style:parent-style-name="Normal">
      <style:paragraph-properties fo:text-align="justify" fo:line-height="0.6cm" fo:margin-top="0.318cm"/>
    </style:style>
    <style:style style:name="T5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8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0.6cm"/>
    </style:style>
    <style:style style:name="T59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6cm"/>
    </style:style>
    <style:style style:name="T60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line-height="0.6cm"/>
    </style:style>
    <style:style style:name="T6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2" style:family="paragraph" style:parent-style-name="Normal">
      <style:paragraph-properties fo:text-align="right" fo:line-height="0.6cm" fo:margin-top="0.952cm"/>
    </style:style>
    <style:style style:name="T62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2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2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2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3" style:family="paragraph" style:parent-style-name="Normal">
      <style:paragraph-properties fo:text-align="justify" fo:text-indent="-0.554cm" fo:line-height="0.6cm" fo:margin-bottom="0.318cm" fo:margin-left="0.554cm" fo:margin-right="0.326cm"/>
    </style:style>
    <style:style style:name="T63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3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3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text-indent="-0.554cm" fo:line-height="0.6cm" fo:margin-bottom="0.318cm" fo:margin-left="0.554cm" fo:margin-right="0.326cm"/>
    </style:style>
    <style:style style:name="T6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4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4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4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4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4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4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1" style:family="table-row"/>
    <style:style style:name="Cell20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5" style:family="paragraph" style:parent-style-name="Normal">
      <style:paragraph-properties fo:text-align="right" fo:line-height="0.6cm" fo:margin-top="0.635cm"/>
    </style:style>
    <style:style style:name="T65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6" style:family="paragraph" style:parent-style-name="Normal">
      <style:paragraph-properties fo:text-align="justify" fo:text-indent="-0.635cm" fo:margin-left="0.635cm"/>
    </style:style>
    <style:style style:name="T66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/>
    </style:style>
    <style:style style:name="T66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4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5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6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7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8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9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0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4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5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6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7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text-indent="-0.501cm" fo:margin-left="0.81cm"/>
    </style:style>
    <style:style style:name="T67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7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7_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7_4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7_5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7_6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7_7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-0.501cm" fo:margin-left="0.81cm"/>
    </style:style>
    <style:style style:name="T68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0.635cm" fo:line-height="0.6cm" fo:margin-top="0.318cm" fo:margin-left="0.635cm" fo:margin-right="0.254cm">
        <style:tab-stops>
          <style:tab-stop style:type="left" style:leader-style="none" style:position="-0.076cm"/>
        </style:tab-stops>
      </style:paragraph-properties>
    </style:style>
    <style:style style:name="T69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/>
    </style:style>
    <style:style style:name="T69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9_3" style:family="text">
      <style:text-properties fo:color="#0000ff"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0.635cm" fo:line-height="0.6cm" fo:margin-top="0.318cm" fo:margin-bottom="0.318cm" fo:margin-left="0.635cm" fo:margin-right="0.254cm">
        <style:tab-stops>
          <style:tab-stop style:type="left" style:leader-style="none" style:position="-0.076cm"/>
        </style:tab-stops>
      </style:paragraph-properties>
    </style:style>
    <style:style style:name="T70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/>
    </style:style>
    <style:style style:name="T70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0_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/>
    </style:style>
    <style:style style:name="T70_4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0_5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/>
    </style:style>
    <style:style style:name="Row12" style:family="table-row"/>
    <style:style style:name="Cell22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1" style:family="paragraph" style:parent-style-name="Normal">
      <style:paragraph-properties fo:text-align="right" fo:line-height="0.6cm" fo:margin-top="0.635cm"/>
    </style:style>
    <style:style style:name="T71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1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2" style:family="paragraph" style:parent-style-name="Normal">
      <style:paragraph-properties fo:text-align="justify" fo:line-height="0.6cm" fo:margin-top="0.318cm">
        <style:tab-stops>
          <style:tab-stop style:type="left" style:leader-style="none" style:position="0.559cm"/>
        </style:tab-stops>
      </style:paragraph-properties>
    </style:style>
    <style:style style:name="T72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6cm" fo:margin-top="0.318cm">
        <style:tab-stops>
          <style:tab-stop style:type="left" style:leader-style="none" style:position="0.559cm"/>
        </style:tab-stops>
      </style:paragraph-properties>
    </style:style>
    <style:style style:name="T73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711cm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4" style:family="paragraph" style:parent-style-name="Normal">
      <style:paragraph-properties fo:line-height="0.6cm" fo:margin-top="1.588cm">
        <style:tab-stops>
          <style:tab-stop style:type="left" style:leader-style="none" style:position="0.995cm"/>
        </style:tab-stops>
      </style:paragraph-properties>
    </style:style>
    <style:style style:name="T7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4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5" style:family="paragraph" style:parent-style-name="Normal">
      <style:paragraph-properties fo:text-align="justify" fo:text-indent="-0.875cm" fo:line-height="0.6cm" fo:margin-top="0.318cm" fo:margin-left="0.875cm" fo:margin-right="0.254cm">
        <style:tab-stops>
          <style:tab-stop style:type="left" style:leader-style="none" style:position="0.026cm"/>
        </style:tab-stops>
      </style:paragraph-properties>
    </style:style>
    <style:style style:name="T75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2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2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2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text-indent="-0.875cm" fo:line-height="0.6cm" fo:margin-left="0.875cm" fo:margin-right="0.254cm">
        <style:tab-stops>
          <style:tab-stop style:type="left" style:leader-style="none" style:position="0.026cm"/>
        </style:tab-stops>
      </style:paragraph-properties>
    </style:style>
    <style:style style:name="T76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6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6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6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6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6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6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6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-0.875cm" fo:line-height="0.6cm" fo:margin-bottom="0.318cm" fo:margin-left="0.875cm" fo:margin-right="0.254cm">
        <style:tab-stops>
          <style:tab-stop style:type="left" style:leader-style="none" style:position="0.026cm"/>
        </style:tab-stops>
      </style:paragraph-properties>
    </style:style>
    <style:style style:name="T77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7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7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7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7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482cm"/>
    </style:style>
    <style:style style:name="Cell26" style:family="table-cell">
      <style:table-cell-properties style:vertical-align="top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78" style:family="paragraph" style:parent-style-name="Normal">
      <style:paragraph-properties fo:line-height="0.6cm" fo:margin-top="2.222cm" fo:margin-right="-0.145cm">
        <style:tab-stops>
          <style:tab-stop style:type="left" style:leader-style="none" style:position="0.847cm"/>
          <style:tab-stop style:type="left" style:leader-style="none" style:position="0.921cm"/>
        </style:tab-stops>
      </style:paragraph-properties>
    </style:style>
    <style:style style:name="T7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8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79" style:family="paragraph" style:parent-style-name="Normal">
      <style:paragraph-properties fo:text-align="justify" fo:line-height="0.6cm" fo:margin-top="0.318cm">
        <style:tab-stops>
          <style:tab-stop style:type="left" style:leader-style="none" style:position="0.559cm"/>
        </style:tab-stops>
      </style:paragraph-properties>
    </style:style>
    <style:style style:name="T7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line-height="0.6cm" fo:margin-top="0.318cm">
        <style:tab-stops>
          <style:tab-stop style:type="left" style:leader-style="none" style:position="0.559cm"/>
        </style:tab-stops>
      </style:paragraph-properties>
    </style:style>
    <style:style style:name="T8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line-height="0.6cm" fo:margin-right="0.229cm">
        <style:tab-stops>
          <style:tab-stop style:type="left" style:leader-style="none" style:position="0.559cm"/>
        </style:tab-stops>
      </style:paragraph-properties>
    </style:style>
    <style:style style:name="T8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line-height="0.6cm" fo:margin-right="0.229cm">
        <style:tab-stops>
          <style:tab-stop style:type="left" style:leader-style="none" style:position="0.559cm"/>
        </style:tab-stops>
      </style:paragraph-properties>
    </style:style>
    <style:style style:name="T8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fo:text-indent="-0.914cm" fo:line-height="0.6cm" fo:margin-left="0.88cm" fo:margin-right="0.229cm">
        <style:tab-stops>
          <style:tab-stop style:type="left" style:leader-style="none" style:position="0.046cm"/>
        </style:tab-stops>
      </style:paragraph-properties>
    </style:style>
    <style:style style:name="T8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line-height="0.6cm" fo:margin-bottom="0.318cm" fo:margin-right="0.229cm">
        <style:tab-stops>
          <style:tab-stop style:type="left" style:leader-style="none" style:position="0.559cm"/>
        </style:tab-stops>
      </style:paragraph-properties>
    </style:style>
    <style:style style:name="T8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6cm" fo:margin-bottom="0.318cm" fo:margin-right="0.229cm">
        <style:tab-stops>
          <style:tab-stop style:type="left" style:leader-style="none" style:position="0.559cm"/>
        </style:tab-stops>
      </style:paragraph-properties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fo:line-height="0.6cm" fo:margin-right="0.229cm">
        <style:tab-stops>
          <style:tab-stop style:type="left" style:leader-style="none" style:position="0.559cm"/>
        </style:tab-stops>
      </style:paragraph-properties>
    </style:style>
    <style:style style:name="T8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635cm" fo:line-height="0.6cm" fo:margin-top="0.318cm" fo:margin-left="0.635cm">
        <style:tab-stops>
          <style:tab-stop style:type="left" style:leader-style="none" style:position="-0.076cm"/>
        </style:tab-stops>
      </style:paragraph-properties>
    </style:style>
    <style:style style:name="T8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text-indent="-0.635cm" fo:line-height="0.6cm" fo:margin-top="0.318cm" fo:margin-left="0.635cm">
        <style:tab-stops>
          <style:tab-stop style:type="left" style:leader-style="none" style:position="-0.076cm"/>
        </style:tab-stops>
      </style:paragraph-properties>
    </style:style>
    <style:style style:name="T8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text-indent="-0.635cm" fo:line-height="0.6cm" fo:margin-top="0.318cm" fo:margin-left="0.635cm">
        <style:tab-stops>
          <style:tab-stop style:type="left" style:leader-style="none" style:position="-0.076cm"/>
        </style:tab-stops>
      </style:paragraph-properties>
    </style:style>
    <style:style style:name="T8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text-indent="-0.635cm" fo:line-height="0.6cm" fo:margin-top="0.318cm" fo:margin-left="0.635cm">
        <style:tab-stops>
          <style:tab-stop style:type="left" style:leader-style="none" style:position="-0.076cm"/>
        </style:tab-stops>
      </style:paragraph-properties>
    </style:style>
    <style:style style:name="T9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0.635cm" fo:line-height="0.6cm" fo:margin-top="0.318cm" fo:margin-left="0.635cm">
        <style:tab-stops>
          <style:tab-stop style:type="left" style:leader-style="none" style:position="-0.076cm"/>
        </style:tab-stops>
      </style:paragraph-properties>
    </style:style>
    <style:style style:name="T9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92" style:family="paragraph" style:parent-style-name="Normal" style:master-page-name="MasterPage1">
      <style:paragraph-properties fo:text-align="center" fo:line-height="0.635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93" style:family="paragraph" style:parent-style-name="Normal">
      <style:paragraph-properties fo:text-align="center" fo:line-height="0.635cm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4" style:family="paragraph" style:parent-style-name="Normal"/>
    <style:style style:name="T94_1" style:family="text">
      <style:text-properties fo:font-size="10pt" style:font-size-asian="10pt"/>
    </style:style>
    <style:style style:name="T94_2" style:family="text">
      <style:text-properties fo:font-size="10pt" style:font-size-asian="10pt"/>
    </style:style>
    <style:style style:name="T94_3" style:family="text">
      <style:text-properties fo:font-size="10pt" style:font-size-asian="10pt"/>
    </style:style>
    <style:style style:name="P95" style:family="paragraph" style:parent-style-name="Normal"/>
    <style:style style:name="T95_1" style:family="text">
      <style:text-properties fo:font-size="10pt" style:font-size-asian="10pt" style:text-underline-style="solid" style:text-underline-color="font-color"/>
    </style:style>
    <style:style style:name="T95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5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5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5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96" style:family="paragraph" style:parent-style-name="Normal">
      <style:paragraph-properties fo:text-align="center" fo:line-height="0.635cm" fo:margin-top="0.318cm"/>
    </style:style>
    <style:style style:name="T96_1" style:family="text">
      <style:text-properties style:font-name="標楷體" fo:font-size="18pt" style:font-name-asian="標楷體" style:font-size-asian="18pt" style:font-size-complex="14pt" fo:font-weight="bold" style:font-weight-asian="bold" style:font-weight-complex="bold"/>
    </style:style>
    <style:style style:name="P97" style:family="paragraph" style:parent-style-name="Normal">
      <style:paragraph-properties fo:text-indent="0.242cm" fo:margin-left="-0.318cm"/>
    </style:style>
    <style:style style:name="T9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97_2" style:family="text">
      <style:text-properties fo:color="#000000" style:font-name="標楷體" fo:font-size="14pt" style:font-name-asian="標楷體" style:font-size-asian="14pt" style:font-size-complex="14pt"/>
    </style:style>
    <style:style style:name="T97_3" style:family="text">
      <style:text-properties fo:color="#000000" style:font-name="標楷體" fo:font-size="14pt" style:font-name-asian="標楷體" style:font-size-asian="14pt" style:font-size-complex="14pt"/>
    </style:style>
    <style:style style:name="T97_4" style:family="text">
      <style:text-properties fo:color="#000000" style:font-name="標楷體" style:font-name-asian="標楷體" style:font-size-complex="12pt"/>
    </style:style>
    <style:style style:name="T97_5" style:family="text">
      <style:text-properties fo:color="#000000" style:font-name="Arial" style:font-name-asian="標楷體" style:font-name-complex="Arial" style:font-size-complex="12pt"/>
    </style:style>
    <style:style style:name="T97_6" style:family="text">
      <style:text-properties fo:color="#000000"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8.803cm" fo:margin-left="0cm"/>
    </style:style>
    <style:style style:name="Column3" style:family="table-column">
      <style:table-column-properties style:column-width="1.628cm"/>
    </style:style>
    <style:style style:name="Column4" style:family="table-column">
      <style:table-column-properties style:column-width="4.433cm"/>
    </style:style>
    <style:style style:name="Column5" style:family="table-column">
      <style:table-column-properties style:column-width="0.642cm"/>
    </style:style>
    <style:style style:name="Column6" style:family="table-column">
      <style:table-column-properties style:column-width="0.628cm"/>
    </style:style>
    <style:style style:name="Column7" style:family="table-column">
      <style:table-column-properties style:column-width="0.646cm"/>
    </style:style>
    <style:style style:name="Column8" style:family="table-column">
      <style:table-column-properties style:column-width="2.434cm"/>
    </style:style>
    <style:style style:name="Column9" style:family="table-column">
      <style:table-column-properties style:column-width="0.104cm"/>
    </style:style>
    <style:style style:name="Column10" style:family="table-column">
      <style:table-column-properties style:column-width="1.909cm"/>
    </style:style>
    <style:style style:name="Column11" style:family="table-column">
      <style:table-column-properties style:column-width="0.265cm"/>
    </style:style>
    <style:style style:name="Column12" style:family="table-column">
      <style:table-column-properties style:column-width="1.164cm"/>
    </style:style>
    <style:style style:name="Column13" style:family="table-column">
      <style:table-column-properties style:column-width="0.09cm"/>
    </style:style>
    <style:style style:name="Column14" style:family="table-column">
      <style:table-column-properties style:column-width="1.565cm"/>
    </style:style>
    <style:style style:name="Column15" style:family="table-column">
      <style:table-column-properties style:column-width="3.297cm"/>
    </style:style>
    <style:style style:name="Row15" style:family="table-row">
      <style:table-row-properties style:min-row-height="0.524cm" fo:keep-together="always"/>
    </style:style>
    <style:style style:name="Cell28" style:family="table-cell">
      <style:table-cell-properties fo:background-color="#d9d9d9"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/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Cell30" style:family="table-cell">
      <style:table-cell-properties fo:background-color="#d9d9d9"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fo:background-color="#d9d9d9"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fo:background-color="#d9d9d9"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105" style:family="paragraph" style:parent-style-name="Normal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769cm" fo:keep-together="always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494cm" fo:keep-together="always"/>
    </style:style>
    <style:style style:name="Cell36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/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8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8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6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8" style:family="table-row">
      <style:table-row-properties style:min-row-height="0.82cm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656cm" fo:keep-together="always"/>
    </style:style>
    <style:style style:name="Cell41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/>
    <style:style style:name="T12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0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21" style:family="paragraph" style:parent-style-name="Normal"/>
    <style:style style:name="T12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1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43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677cm" fo:keep-together="always"/>
    </style:style>
    <style:style style:name="Cell45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text-scale="90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text-scale="90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style:min-row-height="1.132cm" fo:keep-together="always"/>
    </style:style>
    <style:style style:name="Cell47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31" style:family="paragraph" style:parent-style-name="Normal"/>
    <style:style style:name="T1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2" style:family="paragraph" style:parent-style-name="Normal"/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974cm" fo:keep-together="always"/>
    </style:style>
    <style:style style:name="Cell49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34" style:family="paragraph" style:parent-style-name="Normal"/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125cm" fo:keep-together="always"/>
    </style:style>
    <style:style style:name="Cell51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/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7" style:family="paragraph" style:parent-style-name="Normal"/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39" style:family="paragraph" style:parent-style-name="Normal">
      <style:paragraph-properties fo:text-indent="-0.309cm" fo:margin-left="0.635cm">
        <style:tab-stops>
          <style:tab-stop style:type="left" style:leader-style="none" style:position="0cm"/>
        </style:tab-stops>
      </style:paragraph-properties>
    </style:style>
    <style:style style:name="T1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indent="-0.309cm" fo:margin-left="0.635cm">
        <style:tab-stops>
          <style:tab-stop style:type="left" style:leader-style="none" style:position="0cm"/>
        </style:tab-stops>
      </style:paragraph-properties>
    </style:style>
    <style:style style:name="T1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185cm" fo:keep-together="always"/>
    </style:style>
    <style:style style:name="Cell55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57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/>
    <style:style style:name="T14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47" style:family="paragraph" style:parent-style-name="Normal"/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59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5" style:family="table-row">
      <style:table-row-properties style:min-row-height="2.034cm" fo:keep-together="always"/>
    </style:style>
    <style:style style:name="Cell61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51" style:family="paragraph" style:parent-style-name="Normal">
      <style:paragraph-properties fo:margin-top="0.19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margin-top="0.19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3" style:family="paragraph" style:parent-style-name="Normal"/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3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3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26" style:family="table-row">
      <style:table-row-properties style:min-row-height="4.75cm" fo:keep-together="always"/>
    </style:style>
    <style:style style:name="Cell63" style:family="table-cell">
      <style:table-cell-properties fo:background-color="#d9d9d9"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155" style:family="paragraph" style:parent-style-name="Normal"/>
    <style:style style:name="T15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1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15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156" style:family="paragraph" style:parent-style-name="Normal"/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9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9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margin-top="0.19cm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line-height="0.706cm"/>
    </style:style>
    <style:style style:name="T15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9" style:family="paragraph" style:parent-style-name="Normal">
      <style:paragraph-properties fo:text-indent="0.889cm" fo:line-height="0.706cm"/>
    </style:style>
    <style:style style:name="T15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9_2" style:family="text">
      <style:text-properties style:font-name="標楷體" fo:font-size="14pt" style:font-name-asian="標楷體" style:font-size-asian="14pt" style:font-size-complex="14pt"/>
    </style:style>
    <style:style style:name="T159_3" style:family="text">
      <style:text-properties style:font-name="Arial" fo:font-size="14pt" style:font-name-asian="標楷體" style:font-size-asian="14pt" style:font-name-complex="Arial" style:font-size-complex="14pt"/>
    </style:style>
    <style:style style:name="T159_4" style:family="text">
      <style:text-properties style:font-name="Arial" fo:font-size="14pt" style:font-name-asian="標楷體" style:font-size-asian="14pt" style:font-name-complex="Arial" style:font-size-complex="14pt"/>
    </style:style>
    <style:style style:name="P160" style:family="paragraph" style:parent-style-name="Normal">
      <style:paragraph-properties fo:text-indent="2cm" fo:line-height="0.706cm"/>
    </style:style>
    <style:style style:name="T160_1" style:family="text">
      <style:text-properties style:font-name="標楷體" fo:font-size="14pt" style:font-name-asian="標楷體" style:font-size-asian="14pt" style:font-size-complex="14pt"/>
    </style:style>
    <style:style style:name="T160_2" style:family="text">
      <style:text-properties style:font-name="標楷體" fo:font-size="14pt" style:font-name-asian="標楷體" style:font-size-asian="14pt" style:font-size-complex="14pt"/>
    </style:style>
    <style:style style:name="P161" style:family="paragraph" style:parent-style-name="Normal">
      <style:paragraph-properties fo:text-indent="0.889cm" fo:line-height="0.706cm" fo:margin-top="0.318cm"/>
    </style:style>
    <style:style style:name="T16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1_2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5.953cm" fo:margin-left="2.24cm"/>
    </style:style>
    <style:style style:name="Column16" style:family="table-column">
      <style:table-column-properties style:column-width="1.951cm"/>
    </style:style>
    <style:style style:name="Column17" style:family="table-column">
      <style:table-column-properties style:column-width="2cm"/>
    </style:style>
    <style:style style:name="Column18" style:family="table-column">
      <style:table-column-properties style:column-width="2cm"/>
    </style:style>
    <style:style style:name="Column19" style:family="table-column">
      <style:table-column-properties style:column-width="2cm"/>
    </style:style>
    <style:style style:name="Column20" style:family="table-column">
      <style:table-column-properties style:column-width="2cm"/>
    </style:style>
    <style:style style:name="Column21" style:family="table-column">
      <style:table-column-properties style:column-width="2cm"/>
    </style:style>
    <style:style style:name="Column22" style:family="table-column">
      <style:table-column-properties style:column-width="2cm"/>
    </style:style>
    <style:style style:name="Column23" style:family="table-column">
      <style:table-column-properties style:column-width="2cm"/>
    </style:style>
    <style:style style:name="Row27" style:family="table-row"/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margin-top="0.064cm" fo:margin-bottom="0.127cm"/>
    </style:style>
    <style:style style:name="T1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margin-top="0.064cm" fo:margin-bottom="0.127cm"/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margin-top="0.064cm" fo:margin-bottom="0.127cm"/>
    </style:style>
    <style:style style:name="T1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margin-top="0.064cm" fo:margin-bottom="0.127cm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margin-top="0.064cm" fo:margin-bottom="0.127cm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margin-top="0.064cm" fo:margin-bottom="0.127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margin-top="0.064cm" fo:margin-bottom="0.127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margin-top="0.064cm" fo:margin-bottom="0.127cm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margin-top="0.064cm" fo:margin-bottom="0.127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margin-top="0.064cm" fo:margin-bottom="0.127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margin-top="0.064cm" fo:margin-bottom="0.127cm"/>
    </style:style>
    <style:style style:name="T1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margin-top="0.064cm" fo:margin-bottom="0.127cm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margin-top="0.064cm" fo:margin-bottom="0.127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margin-top="0.064cm" fo:margin-bottom="0.127cm"/>
    </style:style>
    <style:style style:name="T1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margin-top="0.064cm" fo:margin-bottom="0.127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margin-top="0.064cm" fo:margin-bottom="0.127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 fo:text-indent="-0.019cm" fo:margin-left="-0.005cm"/>
    </style:style>
    <style:style style:name="T18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87" style:family="paragraph" style:parent-style-name="Normal">
      <style:paragraph-properties fo:line-height="0.706cm"/>
    </style:style>
    <style:style style:name="T18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7_2" style:family="text">
      <style:text-properties style:font-name="標楷體" fo:font-size="14pt" style:font-name-asian="標楷體" style:font-size-asian="14pt" style:font-size-complex="14pt"/>
    </style:style>
    <style:style style:name="T187_3" style:family="text">
      <style:text-properties style:font-name="標楷體" fo:font-size="14pt" style:font-name-asian="標楷體" style:font-size-asian="14pt" style:font-size-complex="14pt"/>
    </style:style>
    <style:style style:name="P188" style:family="paragraph" style:parent-style-name="Normal">
      <style:paragraph-properties fo:text-indent="0.002cm" fo:line-height="0.706cm" fo:margin-top="0.318cm" fo:margin-left="1.998cm"/>
    </style:style>
    <style:style style:name="T18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8_2" style:family="text">
      <style:text-properties style:font-name="標楷體" fo:font-size="14pt" style:font-name-asian="標楷體" style:font-size-asian="14pt" style:font-size-complex="14pt"/>
    </style:style>
    <style:style style:name="T188_3" style:family="text">
      <style:text-properties style:font-name="標楷體" fo:font-size="14pt" style:font-name-asian="標楷體" style:font-size-asian="14pt" style:font-size-complex="14pt"/>
    </style:style>
    <style:style style:name="T188_4" style:family="text">
      <style:text-properties style:font-name="標楷體" fo:font-size="14pt" style:font-name-asian="標楷體" style:font-size-asian="14pt" style:font-size-complex="14pt"/>
    </style:style>
    <style:style style:name="T188_5" style:family="text">
      <style:text-properties style:font-name="標楷體" fo:font-size="14pt" style:font-name-asian="標楷體" style:font-size-asian="14pt" style:font-size-complex="14pt"/>
    </style:style>
    <style:style style:name="T188_6" style:family="text">
      <style:text-properties style:font-name="標楷體" fo:font-size="14pt" style:font-name-asian="標楷體" style:font-size-asian="14pt" style:font-size-complex="14pt"/>
    </style:style>
    <style:style style:name="T188_7" style:family="text">
      <style:text-properties style:font-name="標楷體" fo:font-size="14pt" style:font-name-asian="標楷體" style:font-size-asian="14pt" style:font-size-complex="14pt"/>
    </style:style>
    <style:style style:name="T188_8" style:family="text">
      <style:text-properties style:font-name="標楷體" fo:font-size="14pt" style:font-name-asian="標楷體" style:font-size-asian="14pt" style:font-size-complex="14pt"/>
    </style:style>
    <style:style style:name="Table4" style:family="table">
      <style:table-properties table:align="left" style:width="15.953cm" fo:margin-left="2.24cm"/>
    </style:style>
    <style:style style:name="Column24" style:family="table-column">
      <style:table-column-properties style:column-width="1.951cm"/>
    </style:style>
    <style:style style:name="Column25" style:family="table-column">
      <style:table-column-properties style:column-width="2cm"/>
    </style:style>
    <style:style style:name="Column26" style:family="table-column">
      <style:table-column-properties style:column-width="2cm"/>
    </style:style>
    <style:style style:name="Column27" style:family="table-column">
      <style:table-column-properties style:column-width="2cm"/>
    </style:style>
    <style:style style:name="Column28" style:family="table-column">
      <style:table-column-properties style:column-width="2cm"/>
    </style:style>
    <style:style style:name="Column29" style:family="table-column">
      <style:table-column-properties style:column-width="2cm"/>
    </style:style>
    <style:style style:name="Column30" style:family="table-column">
      <style:table-column-properties style:column-width="2cm"/>
    </style:style>
    <style:style style:name="Column31" style:family="table-column">
      <style:table-column-properties style:column-width="2cm"/>
    </style:style>
    <style:style style:name="Row30" style:family="table-row"/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margin-top="0.064cm" fo:margin-bottom="0.127cm"/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margin-top="0.064cm" fo:margin-bottom="0.127cm"/>
    </style:style>
    <style:style style:name="T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margin-top="0.064cm" fo:margin-bottom="0.127cm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margin-top="0.064cm" fo:margin-bottom="0.127cm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margin-top="0.064cm" fo:margin-bottom="0.127cm"/>
    </style:style>
    <style:style style:name="T2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fo:margin-top="0.064cm" fo:margin-bottom="0.127cm"/>
    </style:style>
    <style:style style:name="T2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margin-top="0.064cm" fo:margin-bottom="0.127cm"/>
    </style:style>
    <style:style style:name="T2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margin-top="0.064cm" fo:margin-bottom="0.127cm"/>
    </style:style>
    <style:style style:name="T2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margin-top="0.064cm" fo:margin-bottom="0.127cm"/>
    </style:style>
    <style:style style:name="T2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margin-top="0.064cm" fo:margin-bottom="0.127cm"/>
    </style:style>
    <style:style style:name="T2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margin-top="0.064cm" fo:margin-bottom="0.127cm"/>
    </style:style>
    <style:style style:name="T2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margin-top="0.064cm" fo:margin-bottom="0.127cm"/>
    </style:style>
    <style:style style:name="T2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margin-top="0.064cm" fo:margin-bottom="0.127cm"/>
    </style:style>
    <style:style style:name="T2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margin-top="0.064cm" fo:margin-bottom="0.127cm"/>
    </style:style>
    <style:style style:name="T2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margin-top="0.064cm" fo:margin-bottom="0.127cm"/>
    </style:style>
    <style:style style:name="T2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margin-top="0.064cm" fo:margin-bottom="0.127cm"/>
    </style:style>
    <style:style style:name="T2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indent="0.889cm" fo:line-height="0.706cm" fo:margin-top="0.318cm"/>
    </style:style>
    <style:style style:name="T213_1" style:family="text">
      <style:text-properties style:font-name="標楷體" fo:font-size="14pt" style:font-name-asian="標楷體" style:font-size-asian="14pt" style:font-size-complex="14pt"/>
    </style:style>
    <style:style style:name="T213_2" style:family="text">
      <style:text-properties style:font-name="標楷體" fo:font-size="14pt" style:font-name-asian="標楷體" style:font-size-asian="14pt" style:font-size-complex="14pt"/>
    </style:style>
    <style:style style:name="T213_3" style:family="text">
      <style:text-properties style:font-name="標楷體" fo:font-size="14pt" style:font-name-asian="標楷體" style:font-size-asian="14pt" style:font-size-complex="14pt"/>
    </style:style>
    <style:style style:name="P214" style:family="paragraph" style:parent-style-name="Normal">
      <style:paragraph-properties fo:text-indent="0.889cm" fo:line-height="0.706cm" fo:margin-top="0.318cm"/>
    </style:style>
    <style:style style:name="T2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4_2" style:family="text">
      <style:text-properties style:font-name="標楷體" fo:font-size="14pt" style:font-name-asian="標楷體" style:font-size-asian="14pt" style:font-size-complex="14pt"/>
    </style:style>
    <style:style style:name="T214_3" style:family="text">
      <style:text-properties style:font-name="標楷體" fo:font-size="14pt" style:font-name-asian="標楷體" style:font-size-asian="14pt" style:font-size-complex="14pt"/>
    </style:style>
    <style:style style:name="T214_4" style:family="text">
      <style:text-properties style:font-name="標楷體" fo:font-size="14pt" style:font-name-asian="標楷體" style:font-size-asian="14pt" style:font-size-complex="14pt"/>
    </style:style>
    <style:style style:name="T214_5" style:family="text">
      <style:text-properties style:font-name="標楷體" fo:font-size="14pt" style:font-name-asian="標楷體" style:font-size-asian="14pt" style:font-size-complex="14pt"/>
    </style:style>
    <style:style style:name="T214_6" style:family="text">
      <style:text-properties style:font-name="標楷體" fo:font-size="14pt" style:font-name-asian="標楷體" style:font-size-asian="14pt" style:font-size-complex="14pt"/>
    </style:style>
    <style:style style:name="T214_7" style:family="text">
      <style:text-properties style:font-name="標楷體" fo:font-size="14pt" style:font-name-asian="標楷體" style:font-size-asian="14pt" style:font-size-complex="14pt"/>
    </style:style>
    <style:style style:name="T214_8" style:family="text">
      <style:text-properties style:font-name="標楷體" fo:font-size="14pt" style:font-name-asian="標楷體" style:font-size-asian="14pt" style:font-size-complex="14pt"/>
    </style:style>
    <style:style style:name="Table5" style:family="table">
      <style:table-properties table:align="left" style:width="9.952cm" fo:margin-left="2.24cm"/>
    </style:style>
    <style:style style:name="Column32" style:family="table-column">
      <style:table-column-properties style:column-width="1.951cm"/>
    </style:style>
    <style:style style:name="Column33" style:family="table-column">
      <style:table-column-properties style:column-width="2cm"/>
    </style:style>
    <style:style style:name="Column34" style:family="table-column">
      <style:table-column-properties style:column-width="2cm"/>
    </style:style>
    <style:style style:name="Column35" style:family="table-column">
      <style:table-column-properties style:column-width="2cm"/>
    </style:style>
    <style:style style:name="Column36" style:family="table-column">
      <style:table-column-properties style:column-width="2cm"/>
    </style:style>
    <style:style style:name="Row33" style:family="table-row"/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margin-top="0.064cm" fo:margin-bottom="0.127cm"/>
    </style:style>
    <style:style style:name="T2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margin-top="0.064cm" fo:margin-bottom="0.127cm"/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margin-top="0.064cm" fo:margin-bottom="0.127cm"/>
    </style:style>
    <style:style style:name="T2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margin-top="0.064cm" fo:margin-bottom="0.127cm"/>
    </style:style>
    <style:style style:name="T2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margin-top="0.064cm" fo:margin-bottom="0.127cm"/>
    </style:style>
    <style:style style:name="T2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margin-top="0.064cm" fo:margin-bottom="0.127cm"/>
    </style:style>
    <style:style style:name="T2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margin-top="0.064cm" fo:margin-bottom="0.127cm"/>
    </style:style>
    <style:style style:name="T2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margin-top="0.064cm" fo:margin-bottom="0.127cm"/>
    </style:style>
    <style:style style:name="T2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margin-top="0.064cm" fo:margin-bottom="0.127cm"/>
    </style:style>
    <style:style style:name="T2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margin-top="0.064cm" fo:margin-bottom="0.127cm"/>
    </style:style>
    <style:style style:name="T2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line-height="0.706cm"/>
    </style:style>
    <style:style style:name="T230_1" style:family="text">
      <style:text-properties style:font-name="標楷體" fo:font-size="14pt" style:font-name-asian="標楷體" style:font-size-asian="14pt" style:font-size-complex="14pt"/>
    </style:style>
    <style:style style:name="T230_2" style:family="text">
      <style:text-properties style:font-name="標楷體" fo:font-size="14pt" style:font-name-asian="標楷體" style:font-size-asian="14pt" style:font-size-complex="14pt"/>
    </style:style>
    <style:style style:name="T230_3" style:family="text">
      <style:text-properties style:font-name="標楷體" fo:font-size="14pt" style:font-name-asian="標楷體" style:font-size-asian="14pt" style:font-size-complex="14pt"/>
    </style:style>
    <style:style style:name="T230_4" style:family="text">
      <style:text-properties style:font-name="標楷體" fo:font-size="14pt" style:font-name-asian="標楷體" style:font-size-asian="14pt" style:font-size-complex="14pt"/>
    </style:style>
    <style:style style:name="P231" style:family="paragraph" style:parent-style-name="Normal">
      <style:paragraph-properties fo:text-indent="1.877cm" fo:line-height="0.706cm" fo:margin-top="0.318cm"/>
    </style:style>
    <style:style style:name="T23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1_2" style:family="text">
      <style:text-properties style:font-name="標楷體" fo:font-size="14pt" style:font-name-asian="標楷體" style:font-size-asian="14pt" style:font-size-complex="14pt"/>
    </style:style>
    <style:style style:name="Table6" style:family="table">
      <style:table-properties table:align="left" style:width="15.953cm" fo:margin-left="2.24cm"/>
    </style:style>
    <style:style style:name="Column37" style:family="table-column">
      <style:table-column-properties style:column-width="1.951cm"/>
    </style:style>
    <style:style style:name="Column38" style:family="table-column">
      <style:table-column-properties style:column-width="2cm"/>
    </style:style>
    <style:style style:name="Column39" style:family="table-column">
      <style:table-column-properties style:column-width="2cm"/>
    </style:style>
    <style:style style:name="Column40" style:family="table-column">
      <style:table-column-properties style:column-width="2cm"/>
    </style:style>
    <style:style style:name="Column41" style:family="table-column">
      <style:table-column-properties style:column-width="2cm"/>
    </style:style>
    <style:style style:name="Column42" style:family="table-column">
      <style:table-column-properties style:column-width="2cm"/>
    </style:style>
    <style:style style:name="Column43" style:family="table-column">
      <style:table-column-properties style:column-width="2cm"/>
    </style:style>
    <style:style style:name="Column44" style:family="table-column">
      <style:table-column-properties style:column-width="2cm"/>
    </style:style>
    <style:style style:name="Row36" style:family="table-row"/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margin-top="0.064cm" fo:margin-bottom="0.127cm"/>
    </style:style>
    <style:style style:name="T2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margin-top="0.064cm" fo:margin-bottom="0.127cm"/>
    </style:style>
    <style:style style:name="T2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margin-top="0.064cm" fo:margin-bottom="0.127cm"/>
    </style:style>
    <style:style style:name="T2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margin-top="0.064cm" fo:margin-bottom="0.127cm"/>
    </style:style>
    <style:style style:name="T2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margin-top="0.064cm" fo:margin-bottom="0.127cm"/>
    </style:style>
    <style:style style:name="T2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margin-top="0.064cm" fo:margin-bottom="0.127cm"/>
    </style:style>
    <style:style style:name="T2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margin-top="0.064cm" fo:margin-bottom="0.127cm"/>
    </style:style>
    <style:style style:name="T2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margin-top="0.064cm" fo:margin-bottom="0.127cm"/>
    </style:style>
    <style:style style:name="T2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margin-top="0.064cm" fo:margin-bottom="0.127cm"/>
    </style:style>
    <style:style style:name="T2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margin-top="0.064cm" fo:margin-bottom="0.127cm"/>
    </style:style>
    <style:style style:name="T2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margin-top="0.064cm" fo:margin-bottom="0.127cm"/>
    </style:style>
    <style:style style:name="T2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margin-top="0.064cm" fo:margin-bottom="0.127cm"/>
    </style:style>
    <style:style style:name="T2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margin-top="0.064cm" fo:margin-bottom="0.127cm"/>
    </style:style>
    <style:style style:name="T2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margin-top="0.064cm" fo:margin-bottom="0.127cm"/>
    </style:style>
    <style:style style:name="T2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margin-top="0.064cm" fo:margin-bottom="0.127cm"/>
    </style:style>
    <style:style style:name="T2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margin-top="0.064cm" fo:margin-bottom="0.127cm"/>
    </style:style>
    <style:style style:name="T2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57" style:family="paragraph" style:parent-style-name="Normal">
      <style:paragraph-properties fo:text-indent="-0.019cm" fo:line-height="0.529cm" fo:margin-top="1.588cm" fo:margin-left="-0.005cm"/>
    </style:style>
    <style:style style:name="T25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57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57_3" style:family="text">
      <style:text-properties fo:color="#000000" style:font-name="標楷體" fo:font-size="14pt" style:font-name-asian="標楷體" style:font-size-asian="14pt" style:font-size-complex="14pt"/>
    </style:style>
    <style:style style:name="T257_4" style:family="text">
      <style:text-properties fo:color="#000000" style:font-name="標楷體" fo:font-size="14pt" style:font-name-asian="標楷體" style:font-size-asian="14pt" style:font-size-complex="14pt"/>
    </style:style>
    <style:style style:name="T257_5" style:family="text">
      <style:text-properties fo:color="#000000" style:font-name="標楷體" fo:font-size="14pt" style:font-name-asian="標楷體" style:font-size-asian="14pt" style:font-size-complex="14pt"/>
    </style:style>
    <style:style style:name="T257_6" style:family="text">
      <style:text-properties fo:color="#000000" style:font-name="標楷體" fo:font-size="14pt" style:font-name-asian="標楷體" style:font-size-asian="14pt" style:font-size-complex="14pt"/>
    </style:style>
    <style:style style:name="T257_7" style:family="text">
      <style:text-properties fo:color="#000000" style:font-name="標楷體" fo:font-size="14pt" style:font-name-asian="標楷體" style:font-size-asian="14pt" style:font-size-complex="14pt"/>
    </style:style>
    <style:style style:name="T257_8" style:family="text">
      <style:text-properties fo:color="#000000" style:font-name="標楷體" fo:font-size="14pt" style:font-name-asian="標楷體" style:font-size-asian="14pt" style:font-size-complex="14pt"/>
    </style:style>
    <style:style style:name="T257_9" style:family="text">
      <style:text-properties fo:color="#000000" style:font-name="標楷體" fo:font-size="14pt" style:font-name-asian="標楷體" style:font-size-asian="14pt" style:font-size-complex="14pt"/>
    </style:style>
    <style:style style:name="T257_10" style:family="text">
      <style:text-properties fo:color="#000000" style:font-name="標楷體" fo:font-size="14pt" style:font-name-asian="標楷體" style:font-size-asian="14pt" style:font-size-complex="14pt"/>
    </style:style>
    <style:style style:name="P258" style:family="paragraph" style:parent-style-name="Normal">
      <style:paragraph-properties fo:text-indent="1.018cm" fo:margin-left="-0.009cm"/>
    </style:style>
    <style:style style:name="T25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8_3" style:family="text">
      <style:text-properties style:font-name="標楷體" fo:font-size="14pt" style:font-name-asian="標楷體" style:font-size-asian="14pt" style:font-size-complex="14pt"/>
    </style:style>
    <style:style style:name="Table7" style:family="table">
      <style:table-properties table:align="left" style:width="16.716cm" fo:margin-left="2.29cm"/>
    </style:style>
    <style:style style:name="Column45" style:family="table-column">
      <style:table-column-properties style:column-width="4.396cm"/>
    </style:style>
    <style:style style:name="Column46" style:family="table-column">
      <style:table-column-properties style:column-width="4.369cm"/>
    </style:style>
    <style:style style:name="Column47" style:family="table-column">
      <style:table-column-properties style:column-width="7.952cm"/>
    </style:style>
    <style:style style:name="Row39" style:family="table-row"/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margin-right="-0.367cm"/>
    </style:style>
    <style:style style:name="T2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/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3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3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3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3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4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4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4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4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2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2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1" style:family="table-row"/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8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8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9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9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9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9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2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justify" fo:margin-right="-0.367cm"/>
    </style:style>
    <style:style style:name="T2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/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3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3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3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3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4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4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4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4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2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2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indent="1.012cm" fo:margin-top="0.318cm"/>
    </style:style>
    <style:style style:name="T27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7_2" style:family="text">
      <style:text-properties style:font-name="標楷體" fo:font-size="14pt" style:font-name-asian="標楷體" style:font-size-asian="14pt" style:font-size-complex="14pt"/>
    </style:style>
    <style:style style:name="T277_3" style:family="text">
      <style:text-properties style:font-name="標楷體" fo:font-size="14pt" style:font-name-asian="標楷體" style:font-size-asian="14pt" style:font-size-complex="14pt"/>
    </style:style>
    <style:style style:name="T277_4" style:family="text">
      <style:text-properties fo:color="#000000" style:font-name="標楷體" fo:font-size="14pt" style:font-name-asian="標楷體" style:font-size-asian="14pt" style:font-size-complex="14pt"/>
    </style:style>
    <style:style style:name="T277_5" style:family="text">
      <style:text-properties fo:color="#000000" style:font-name="標楷體" fo:font-size="14pt" style:font-name-asian="標楷體" style:font-size-asian="14pt" style:font-size-complex="14pt"/>
    </style:style>
    <style:style style:name="T277_6" style:family="text">
      <style:text-properties fo:color="#000000" style:font-name="標楷體" fo:font-size="14pt" style:font-name-asian="標楷體" style:font-size-asian="14pt" style:font-size-complex="14pt"/>
    </style:style>
    <style:style style:name="T277_7" style:family="text">
      <style:text-properties fo:color="#000000" style:font-name="標楷體" fo:font-size="14pt" style:font-name-asian="標楷體" style:font-size-asian="14pt" style:font-size-complex="14pt"/>
    </style:style>
    <style:style style:name="T277_8" style:family="text">
      <style:text-properties fo:color="#000000" style:font-name="標楷體" fo:font-size="14pt" style:font-name-asian="標楷體" style:font-size-asian="14pt" style:font-size-complex="14pt"/>
    </style:style>
    <style:style style:name="Table8" style:family="table">
      <style:table-properties table:align="left" style:width="16.741cm" fo:margin-left="2.24cm"/>
    </style:style>
    <style:style style:name="Column48" style:family="table-column">
      <style:table-column-properties style:column-width="7.507cm"/>
    </style:style>
    <style:style style:name="Column49" style:family="table-column">
      <style:table-column-properties style:column-width="9.234cm"/>
    </style:style>
    <style:style style:name="Row43" style:family="table-row"/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4" style:family="table-row"/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8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margin-left="0.23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indent="1.037cm" fo:margin-top="0.318cm"/>
    </style:style>
    <style:style style:name="T28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2_2" style:family="text">
      <style:text-properties style:font-name="標楷體" fo:font-size="14pt" style:font-name-asian="標楷體" style:font-size-asian="14pt" style:font-size-complex="14pt"/>
    </style:style>
    <style:style style:name="T282_3" style:family="text">
      <style:text-properties style:font-name="標楷體" fo:font-size="14pt" style:font-name-asian="標楷體" style:font-size-asian="14pt" style:font-size-complex="14pt"/>
    </style:style>
    <style:style style:name="T282_4" style:family="text">
      <style:text-properties fo:color="#000000" style:font-name="標楷體" fo:font-size="14pt" style:font-name-asian="標楷體" style:font-size-asian="14pt" style:font-size-complex="14pt"/>
    </style:style>
    <style:style style:name="T282_5" style:family="text">
      <style:text-properties fo:color="#000000" style:font-name="標楷體" fo:font-size="14pt" style:font-name-asian="標楷體" style:font-size-asian="14pt" style:font-size-complex="14pt"/>
    </style:style>
    <style:style style:name="T282_6" style:family="text">
      <style:text-properties fo:color="#000000" style:font-name="標楷體" fo:font-size="14pt" style:font-name-asian="標楷體" style:font-size-asian="14pt" style:font-size-complex="14pt"/>
    </style:style>
    <style:style style:name="T282_7" style:family="text">
      <style:text-properties fo:color="#000000" style:font-name="標楷體" fo:font-size="14pt" style:font-name-asian="標楷體" style:font-size-asian="14pt" style:font-size-complex="14pt"/>
    </style:style>
    <style:style style:name="T282_8" style:family="text">
      <style:text-properties fo:color="#000000" style:font-name="標楷體" fo:font-size="14pt" style:font-name-asian="標楷體" style:font-size-asian="14pt" style:font-size-complex="14pt"/>
    </style:style>
    <style:style style:name="Table9" style:family="table">
      <style:table-properties table:align="left" style:width="16.568cm" fo:margin-left="2.364cm"/>
    </style:style>
    <style:style style:name="Column50" style:family="table-column">
      <style:table-column-properties style:column-width="3.59cm"/>
    </style:style>
    <style:style style:name="Column51" style:family="table-column">
      <style:table-column-properties style:column-width="5.955cm"/>
    </style:style>
    <style:style style:name="Column52" style:family="table-column">
      <style:table-column-properties style:column-width="7.024cm"/>
    </style:style>
    <style:style style:name="Row45" style:family="table-row"/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margin-left="0.233cm"/>
    </style:style>
    <style:style style:name="T2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6" style:family="table-row"/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margin-left="0.233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indent="-0.109cm" fo:margin-left="-0.009cm"/>
    </style:style>
    <style:style style:name="T28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margin-left="0.233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289" style:family="paragraph" style:parent-style-name="Normal">
      <style:paragraph-properties fo:text-indent="-0.019cm" fo:margin-top="0.318cm" fo:margin-left="-0.005cm"/>
    </style:style>
    <style:style style:name="T28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9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89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9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9_6" style:family="text">
      <style:text-properties style:font-name="標楷體" fo:font-size="14pt" style:font-name-asian="標楷體" style:font-size-asian="14pt" style:font-size-complex="14pt"/>
    </style:style>
    <style:style style:name="T289_7" style:family="text">
      <style:text-properties style:font-name="標楷體" fo:font-size="14pt" style:font-name-asian="標楷體" style:font-size-asian="14pt" style:font-size-complex="14pt"/>
    </style:style>
    <style:style style:name="T289_8" style:family="text">
      <style:text-properties style:font-name="標楷體" fo:font-size="14pt" style:font-name-asian="標楷體" style:font-size-asian="14pt" style:font-size-complex="14pt"/>
    </style:style>
    <style:style style:name="T289_9" style:family="text">
      <style:text-properties fo:color="#000000" style:font-name="標楷體" fo:font-size="14pt" style:font-name-asian="標楷體" style:font-size-asian="14pt" style:font-size-complex="14pt"/>
    </style:style>
    <style:style style:name="T289_10" style:family="text">
      <style:text-properties fo:color="#000000" style:font-name="標楷體" fo:font-size="14pt" style:font-name-asian="標楷體" style:font-size-asian="14pt" style:font-size-complex="14pt"/>
    </style:style>
    <style:style style:name="P290" style:family="paragraph" style:parent-style-name="Normal">
      <style:paragraph-properties fo:line-height="0.706cm" fo:margin-top="0.318cm"/>
    </style:style>
    <style:style style:name="T29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0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90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90_4" style:family="text">
      <style:text-properties fo:color="#000000" style:font-name="標楷體" fo:font-size="14pt" style:font-name-asian="標楷體" style:font-size-asian="14pt" style:font-size-complex="14pt"/>
    </style:style>
    <style:style style:name="T290_5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90_6" style:family="text">
      <style:text-properties fo:color="#000000" style:font-name="標楷體" fo:font-size="14pt" style:font-name-asian="標楷體" style:font-size-asian="14pt" style:font-size-complex="14pt"/>
    </style:style>
    <style:style style:name="Table10" style:family="table">
      <style:table-properties table:align="left" style:width="17.773cm" fo:margin-left="1.326cm"/>
    </style:style>
    <style:style style:name="Column53" style:family="table-column">
      <style:table-column-properties style:column-width="17.773cm"/>
    </style:style>
    <style:style style:name="Row47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0.706cm" fo:margin-top="0.318cm"/>
    </style:style>
    <style:style style:name="T291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2" style:family="paragraph" style:parent-style-name="Normal">
      <style:paragraph-properties fo:line-height="0.706cm" fo:margin-top="0.318cm"/>
    </style:style>
    <style:style style:name="T292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3" style:family="paragraph" style:parent-style-name="Normal">
      <style:paragraph-properties fo:line-height="0.706cm" fo:margin-top="0.318cm"/>
    </style:style>
    <style:style style:name="T293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4" style:family="paragraph" style:parent-style-name="Normal">
      <style:paragraph-properties fo:line-height="0.706cm" fo:margin-top="0.318cm"/>
    </style:style>
    <style:style style:name="T294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5" style:family="paragraph" style:parent-style-name="Normal">
      <style:paragraph-properties fo:line-height="0.706cm" fo:margin-top="0.318cm"/>
    </style:style>
    <style:style style:name="T295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6" style:family="paragraph" style:parent-style-name="Normal">
      <style:paragraph-properties fo:line-height="0.706cm" fo:margin-top="0.318cm"/>
    </style:style>
    <style:style style:name="T296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7" style:family="paragraph" style:parent-style-name="Normal">
      <style:paragraph-properties fo:line-height="0.706cm" fo:margin-top="0.318cm"/>
    </style:style>
    <style:style style:name="T297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8" style:family="paragraph" style:parent-style-name="Normal">
      <style:paragraph-properties fo:line-height="0.706cm" fo:margin-top="0.318cm"/>
    </style:style>
    <style:style style:name="T298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9" style:family="paragraph" style:parent-style-name="Normal">
      <style:paragraph-properties fo:line-height="0.706cm" fo:margin-top="0.318cm"/>
    </style:style>
    <style:style style:name="T299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300" style:family="paragraph" style:parent-style-name="Normal">
      <style:paragraph-properties fo:line-height="0.706cm" fo:margin-top="0.318cm"/>
    </style:style>
    <style:style style:name="T300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301" style:family="paragraph" style:parent-style-name="Normal">
      <style:paragraph-properties fo:line-height="0.706cm" fo:margin-top="0.318cm"/>
    </style:style>
    <style:style style:name="T301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302" style:family="paragraph" style:parent-style-name="Normal">
      <style:paragraph-properties fo:line-height="0.706cm" fo:margin-top="0.318cm"/>
    </style:style>
    <style:style style:name="T302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303" style:family="paragraph" style:parent-style-name="Normal">
      <style:paragraph-properties fo:line-height="0.706cm" fo:margin-top="0.318cm"/>
    </style:style>
    <style:style style:name="T303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304" style:family="paragraph" style:parent-style-name="Normal">
      <style:paragraph-properties fo:line-height="0.706cm" fo:margin-top="0.318cm"/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margin-top="0.318cm"/>
      <style:text-properties style:font-name="標楷體" fo:font-size="8pt" style:font-name-asian="標楷體" style:font-size-asian="8pt" style:font-size-complex="8pt"/>
    </style:style>
  </office:automatic-styles>
  <office:body>
    <office:text>
      <text:section text:style-name="S1" text:name="S1">
        <text:p text:style-name="P1"><text:span text:style-name="T1_1">新北市立鶯歌陶瓷博物館</text:span><text:span text:style-name="T1_2">暨和鄰居家護理所</text:span></text:p>
        <text:p text:style-name="P2"><text:span text:style-name="T2_1">110</text:span><text:span text:style-name="T2_2">年度志工</text:span><text:span text:style-name="T2_3">聯合</text:span><text:span text:style-name="T2_4">招</text:span><text:span text:style-name="T2_5">募簡章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3"><text:span text:style-name="T3_1">陶博館為臺灣首座以陶瓷為主題的專業博物館，和鄰居家護理站（鶯歌據點），則為距離陶博館最近的專業社區長者照顧據點。為有效結合社會人力資源，協助推展陶瓷藝術文化活動，培養愛好文化藝術且具服務熱誠之志願服務人員（以下簡稱志工），為提升文化及照顧服務績效與品質，特辦理110年度志工聯合招募，並提供可跨組別服務之「友善服務小隊」，鼓勵熱心服務的志工取得雙志工證照。</text:span></text:p>
            </table:table-cell>
            <table:covered-table-cell/>
          </table:table-row>
          <table:table-row table:style-name="Row2">
            <table:table-cell table:style-name="Cell2">
              <text:p text:style-name="P4"><text:span text:style-name="T4_1">一、召</text:span><text:span text:style-name="T4_2">募期間</text:span></text:p>
            </table:table-cell>
            <table:table-cell table:style-name="Cell3">
              <text:p text:style-name="P5"><text:span text:style-name="T5_1">即日起至</text:span><text:span text:style-name="T5_2">110</text:span><text:span text:style-name="T5_3">年</text:span><text:span text:style-name="T5_4">3</text:span><text:span text:style-name="T5_5">月</text:span><text:span text:style-name="T5_6">31</text:span><text:span text:style-name="T5_7">日</text:span><text:span text:style-name="T5_8">止(</text:span><text:span text:style-name="T5_9">以郵戳為憑</text:span><text:span text:style-name="T5_10">)</text:span><text:span text:style-name="T5_11">。</text:span></text:p>
            </table:table-cell>
          </table:table-row>
          <table:table-row table:style-name="Row3">
            <table:table-cell table:style-name="Cell4">
              <text:p text:style-name="P6"><text:span text:style-name="T6_1">二、召</text:span><text:span text:style-name="T6_2">募對象</text:span></text:p>
            </table:table-cell>
            <table:table-cell table:style-name="Cell5">
              <text:p text:style-name="P7"><text:span text:style-name="T7_1">(1)<text:s/>年滿18歲以上，身心健康、口齒清晰者。</text:span></text:p>
              <text:p text:style-name="P8"><text:span text:style-name="T8_1">(2)<text:s/>具配合度、熱愛學習、表達能力佳及喜愛陶瓷藝術者。</text:span></text:p>
              <text:p text:style-name="P9"><text:span text:style-name="T9_1">(3)<text:s/>能配合招募組別所需時段按時服務，最少一年以上者。</text:span></text:p>
            </table:table-cell>
          </table:table-row>
          <table:table-row table:style-name="Row4">
            <table:table-cell table:style-name="Cell6">
              <text:p text:style-name="P10"><text:span text:style-name="T10_1">三、特殊條件</text:span></text:p>
            </table:table-cell>
            <table:table-cell table:style-name="Cell7">
              <text:p text:style-name="P11"><text:span text:style-name="T11_1">須具備下列其中一項：</text:span></text:p>
              <text:p text:style-name="P12"><text:span text:style-name="T12_1">(1)<text:s/>具服務熱忱，喜歡志願服務工作者。</text:span></text:p>
              <text:p text:style-name="P13"><text:span text:style-name="T13_1">(2)<text:s/>曾修讀陶瓷、藝術、鶯歌文史等相關專業訓練者。</text:span><text:span text:style-name="T13_2"><text:s/></text:span></text:p>
              <text:p text:style-name="P14"><text:span text:style-name="T14_1">(3)<text:s/>具陶做相關經驗者。</text:span></text:p>
              <text:p text:style-name="P15"><text:span text:style-name="T15_1">(4)<text:s/>具環境教育人員認證資格者。</text:span></text:p>
              <text:p text:style-name="P16"><text:span text:style-name="T16_1">(5)<text:s/>具外語、手語技能者。<text:s/></text:span></text:p>
              <text:p text:style-name="P17"><text:span text:style-name="T17_1">(</text:span><text:span text:style-name="T17_2">6)</text:span><text:span text:style-name="T17_3"><text:s/>具照顧經驗、同理心及喜歡與人接觸。</text:span></text:p>
            </table:table-cell>
          </table:table-row>
          <table:table-row table:style-name="Row5">
            <table:table-cell table:style-name="Cell8">
              <text:p text:style-name="P18"><text:span text:style-name="T18_1">四、召募</text:span><text:span text:style-name="T18_2">組別</text:span><text:span text:style-name="T18_3">　　</text:span><text:span text:style-name="T18_4">服務</text:span><text:span text:style-name="T18_5">內容</text:span></text:p>
            </table:table-cell>
            <table:table-cell table:style-name="Cell9">
              <text:p text:style-name="P19"><text:span text:style-name="T19_1">(1)<text:s/></text:span><text:span text:style-name="T19_2">文化類</text:span><text:span text:style-name="T19_3">—</text:span><text:span text:style-name="T19_4">觀眾服務組：</text:span></text:p>
              <text:p text:style-name="P20"><text:span text:style-name="T20_1">A.大廳服務臺-協助陶博館大廳服務臺之輪值、參觀民眾引導解說、</text:span></text:p>
              <text:p text:style-name="P21"><text:span text:style-name="T21_1">器物登記借用服務、大廳周邊異常通報、機動支援火車站、展場志</text:span></text:p>
              <text:p text:style-name="P22"><text:span text:style-name="T22_1">工輪值等。</text:span></text:p>
              <text:p text:style-name="P23"><text:span text:style-name="T23_1">B.展場服務-協助展廳服務人員之輪值、參觀民眾引導服務、展品物</text:span></text:p>
              <text:p text:style-name="P24"><text:span text:style-name="T24_1">件之看顧、展廳空間巡視與異常通報、支援火車站、大廳服務臺志</text:span></text:p>
              <text:p text:style-name="P25"><text:span text:style-name="T25_1">工輪值等。</text:span></text:p>
              <text:p text:style-name="P26"><text:span text:style-name="T26_1">(2)<text:s/></text:span><text:span text:style-name="T26_2">文化類</text:span><text:span text:style-name="T26_3">—</text:span><text:span text:style-name="T26_4">教學服務組(假日班</text:span><text:span text:style-name="T26_5">優先</text:span><text:span text:style-name="T26_6">)：</text:span></text:p>
              <text:p text:style-name="P27"><text:span text:style-name="T27_1">協助教室課前材料準備、課後收拾整理、作品包裝、教室常態性服</text:span></text:p>
              <text:p text:style-name="P28"><text:span text:style-name="T28_1">務工作等；且能能配合周六、例假日排班服務者</text:span><text:span text:style-name="T28_2">為優先</text:span><text:span text:style-name="T28_3">。<text:s/></text:span></text:p>
              <text:p text:style-name="P29"><text:span text:style-name="T29_1">(3)<text:s/>衛生保健類</text:span><text:span text:style-name="T29_2">—</text:span><text:span text:style-name="T29_3">據點銀光組：</text:span><text:span text:style-name="T29_4">針對據點擔任據點銀光志工，或咖啡</text:span></text:p>
              <text:p text:style-name="P30"><text:span text:style-name="T30_1">店長志工。</text:span></text:p>
              <text:p text:style-name="P31"><text:span text:style-name="T31_1">__</text:span><text:span text:style-name="T31_2">___________________________________________________</text:span></text:p>
              <text:p text:style-name="P32"><text:span text:style-name="T32_1">110年度加碼推出「友善服務小隊」：</text:span></text:p>
              <text:p text:style-name="P33"><text:span text:style-name="T33_1">本小隊為跨類組服務編制，將為陶博館及和鄰居家護理站提供健康</text:span></text:p>
              <text:p text:style-name="P34"><text:span text:style-name="T34_1">與亞健康長者的相關活動支援。</text:span></text:p>
              <text:p text:style-name="P35"><text:span text:style-name="T35_1">新志工注意：</text:span></text:p>
              <text:p text:style-name="P36"><text:span text:style-name="T36_1">110年度新進志工如勾選加入本小隊者，需同時加入文化類（觀眾服</text:span></text:p>
              <text:p text:style-name="P37"><text:span text:style-name="T37_1">務或教學服務組擇1），並加入衛生保健類-據點銀光組之特殊培訓各</text:span></text:p>
              <text:p text:style-name="P38"><text:span text:style-name="T38_1">6小時，共12小時，並參與各40小時，共80小時實習通過考核後，</text:span></text:p>
              <text:p text:style-name="P39"><text:span text:style-name="T39_1">便會取得雙認證志工資格。</text:span></text:p>
              <text:p text:style-name="P40"><text:span text:style-name="T40_1">現任志工福利：</text:span></text:p>
              <text:p text:style-name="P41"><text:span text:style-name="T41_1">如您已取得陶博館「文」字號志工證，則僅需參與衛生保健類特殊</text:span></text:p>
              <text:p text:style-name="P42"><text:span text:style-name="T42_1">訓6小時即可+40小時實習後，便可額外取得「衛」字號志工證。</text:span></text:p>
              <text:p text:style-name="P43"><text:span text:style-name="T43_1">如您已取得其他單位「衛」字號志工，則僅需參與陶博館文化類特殊訓6小時即可+40小時實習後，便可額外取得「文」字號志工證。</text:span></text:p>
            </table:table-cell>
          </table:table-row>
          <table:table-row table:style-name="Row6">
            <table:table-cell table:style-name="Cell10">
              <text:p text:style-name="P44"><text:span text:style-name="T44_1">五、服務時段</text:span></text:p>
            </table:table-cell>
            <table:table-cell table:style-name="Cell11">
              <text:p text:style-name="P45"><text:span text:style-name="T45_1">上午</text:span><text:span text:style-name="T45_2">為</text:span><text:span text:style-name="T45_3">09:</text:span><text:span text:style-name="T45_4">0</text:span><text:span text:style-name="T45_5">0</text:span><text:span text:style-name="T45_6">~</text:span><text:span text:style-name="T45_7">12:00</text:span><text:span text:style-name="T45_8">、</text:span><text:span text:style-name="T45_9">下午</text:span><text:span text:style-name="T45_10">為</text:span><text:span text:style-name="T45_11">13:</text:span><text:span text:style-name="T45_12">0</text:span><text:span text:style-name="T45_13">0</text:span><text:span text:style-name="T45_14">~</text:span><text:span text:style-name="T45_15">17:00</text:span></text:p>
              <text:p text:style-name="P46"><text:span text:style-name="T46_1">(</text:span><text:span text:style-name="T46_2">實際</text:span><text:span text:style-name="T46_3">將</text:span><text:span text:style-name="T46_4">依</text:span><text:span text:style-name="T46_5">招募</text:span><text:span text:style-name="T46_6">組</text:span><text:span text:style-name="T46_7">別需求</text:span><text:span text:style-name="T46_8">調整</text:span><text:span text:style-name="T46_9">)</text:span><text:span text:style-name="T46_10">。</text:span></text:p>
            </table:table-cell>
          </table:table-row>
          <table:table-row table:style-name="Row7">
            <table:table-cell table:style-name="Cell12">
              <text:list text:style-name="LS16" xml:id="list0">
                <text:list-item>
                  <text:p text:style-name="P47"><text:span text:style-name="T47_1">報名方式</text:span></text:p>
                </text:list-item>
              </text:list>
            </table:table-cell>
            <table:table-cell table:style-name="Cell13">
              <text:p text:style-name="P48"><text:span text:style-name="T48_1">填寫報名表後(</text:span><text:span text:style-name="T48_2">可向服務臺索取紙本報名表或官網下載</text:span><text:span text:style-name="T48_3">)</text:span></text:p>
              <text:p text:style-name="P49"><text:span text:style-name="T49_1">(</text:span><text:span text:style-name="T49_2">1</text:span><text:span text:style-name="T49_3">)</text:span><text:span text:style-name="T49_4"><text:s/></text:span><text:span text:style-name="T49_5">親</text:span><text:span text:style-name="T49_6">送</text:span><text:span text:style-name="T49_7">：</text:span><text:span text:style-name="T49_8">報名表送</text:span><text:span text:style-name="T49_9">至</text:span><text:span text:style-name="T49_10">館內</text:span><text:span text:style-name="T49_11">一樓服務臺</text:span><text:span text:style-name="T49_12">。</text:span></text:p>
              <text:p text:style-name="P50"><text:span text:style-name="T50_1">(</text:span><text:span text:style-name="T50_2">2</text:span><text:span text:style-name="T50_3">)</text:span><text:span text:style-name="T50_4"><text:s/></text:span><text:span text:style-name="T50_5">郵寄：</text:span><text:span text:style-name="T50_6">23942</text:span><text:span text:style-name="T50_7">新北市鶯歌區文化路</text:span><text:span text:style-name="T50_8">200</text:span><text:span text:style-name="T50_9">號</text:span><text:span text:style-name="T50_10">(</text:span><text:span text:style-name="T50_11">教育推廣組-</text:span><text:span text:style-name="T50_12">林</text:span><text:span text:style-name="T50_13">小姐</text:span><text:span text:style-name="T50_14"><text:s/>收</text:span><text:span text:style-name="T50_15">)</text:span><text:span text:style-name="T50_16">。</text:span></text:p>
              <text:p text:style-name="P51"><text:span text:style-name="T51_1">(3</text:span><text:span text:style-name="T51_2">)</text:span><text:span text:style-name="T51_3"><text:s/></text:span><text:span text:style-name="T51_4">Email：</text:span><text:span text:style-name="T51_5"><text:a xlink:type="simple" xlink:href="mailto:cad2130502@ntpc.gov.tw"><text:span text:style-name="T51_6">cad2130502</text:span><text:span text:style-name="T51_7">@ntpc.gov.tw</text:span></text:a></text:span></text:p>
              <text:p text:style-name="P52"><text:span text:style-name="T52_1">備註：</text:span><text:span text:style-name="T52_2">1.</text:span><text:span text:style-name="T52_3">務必填寫</text:span><text:span text:style-name="T52_4">期望服務組別</text:span><text:span text:style-name="T52_5">及</text:span><text:span text:style-name="T52_6">可服務時段</text:span><text:span text:style-name="T52_7">。</text:span></text:p>
              <text:p text:style-name="P53"><text:span text:style-name="T53_1"><text:s text:c="6"/></text:span><text:span text:style-name="T53_2">2.聯絡方式：教育推廣組林小姐02-86772727分機706</text:span></text:p>
            </table:table-cell>
          </table:table-row>
          <table:table-row table:style-name="Row8">
            <table:table-cell table:style-name="Cell14">
              <text:p text:style-name="P54"><text:span text:style-name="T54_1">七、甄選辦法</text:span></text:p>
            </table:table-cell>
            <table:table-cell table:style-name="Cell15">
              <text:p text:style-name="P55"><text:span text:style-name="T55_1">甄選過程：書面審核、面試、培訓、6~10月實習40小時(含)以上，且經考核通過後方始能成為正式志工。</text:span></text:p>
              <text:p text:style-name="P56"><text:span text:style-name="T56_1">請注意，如需加入「友善服務小隊」，請詳閱「項目四、召募組別　　服務內容」。</text:span></text:p>
            </table:table-cell>
          </table:table-row>
          <table:table-row table:style-name="Row9">
            <table:table-cell table:style-name="Cell16">
              <text:p text:style-name="P57"><text:span text:style-name="T57_1">(一)書面審核</text:span></text:p>
            </table:table-cell>
            <table:table-cell table:style-name="Cell17">
              <text:p text:style-name="P58"><text:span text:style-name="T58_1">(1)<text:s/></text:span><text:span text:style-name="T58_2">1~3月報名收件。</text:span></text:p>
              <text:p text:style-name="P59"><text:span text:style-name="T59_1">(2)<text:s/></text:span><text:span text:style-name="T59_2">4</text:span><text:span text:style-name="T59_3">月上旬</text:span><text:span text:style-name="T59_4">陸續進行報名資料</text:span><text:span text:style-name="T59_5">書面審核。</text:span></text:p>
              <text:p text:style-name="P60"><text:span text:style-name="T60_1">(3</text:span><text:span text:style-name="T60_2">)<text:s/>4/2</text:span><text:span text:style-name="T60_3">0</text:span><text:span text:style-name="T60_4">(</text:span><text:span text:style-name="T60_5">二</text:span><text:span text:style-name="T60_6">)</text:span><text:span text:style-name="T60_7">前公告初審結果及通知</text:span><text:span text:style-name="T60_8">面試與說明會</text:span><text:span text:style-name="T60_9">(</text:span><text:span text:style-name="T60_10">書面初審獲通過</text:span></text:p>
              <text:p text:style-name="P61"><text:span text:style-name="T61_1"><text:s text:c="3"/></text:span><text:span text:style-name="T61_2">者通知參加</text:span><text:span text:style-name="T61_3">)</text:span><text:span text:style-name="T61_4">。</text:span></text:p>
            </table:table-cell>
          </table:table-row>
          <table:table-row table:style-name="Row10">
            <table:table-cell table:style-name="Cell18">
              <text:p text:style-name="P62"><text:span text:style-name="T62_1">(二)</text:span><text:span text:style-name="T62_2">說明會&amp;</text:span><text:span text:style-name="T62_3">面</text:span><text:span text:style-name="T62_4">試</text:span></text:p>
            </table:table-cell>
            <table:table-cell table:style-name="Cell19">
              <text:p text:style-name="P63"><text:span text:style-name="T63_1">時間：110年5月1日(六)<text:s/>13:</text:span><text:span text:style-name="T63_2">0</text:span><text:span text:style-name="T63_3">0~17:00</text:span></text:p>
              <text:p text:style-name="P64"><text:span text:style-name="T64_1">(</text:span><text:span text:style-name="T64_2">預計110年5月</text:span><text:span text:style-name="T64_3">上旬</text:span><text:span text:style-name="T64_4">以電話或E-mail通知</text:span><text:span text:style-name="T64_5">面試</text:span><text:span text:style-name="T64_6">結果</text:span><text:span text:style-name="T64_7">)</text:span></text:p>
            </table:table-cell>
          </table:table-row>
          <table:table-row table:style-name="Row11">
            <table:table-cell table:style-name="Cell20">
              <text:p text:style-name="P65"><text:span text:style-name="T65_1">(三)培訓</text:span></text:p>
            </table:table-cell>
            <table:table-cell table:style-name="Cell21">
              <text:list text:style-name="LS7" xml:id="list1">
                <text:list-item>
                  <text:p text:style-name="P66"><text:span text:style-name="T66_1">基礎訓練：</text:span><text:span text:style-name="T66_2">經面試錄取者，請自行參加各單位辦理之志工基礎訓練課程並取得結業證明，或上</text:span><text:span text:style-name="T66_3">“</text:span><text:span text:style-name="T66_4">臺北</text:span><text:span text:style-name="T66_5">e</text:span><text:span text:style-name="T66_6">大</text:span><text:span text:style-name="T66_7">”</text:span><text:span text:style-name="T66_8">網站</text:span><text:span text:style-name="T66_9">https://elearning.taipei.gov.tw/</text:span><text:span text:style-name="T66_10">點選【</text:span><text:span text:style-name="T66_11">(</text:span><text:span text:style-name="T66_12">志願服務</text:span><text:span text:style-name="T66_13">)</text:span><text:span text:style-name="T66_14">志工基礎教育訓練課程】線上課程，取得6小時之學習時數認證。</text:span><text:span text:style-name="T66_15">(</text:span><text:span text:style-name="T66_16">已領有志工基礎訓練結業證明者則免</text:span><text:span text:style-name="T66_17">)</text:span></text:p>
                  <text:list>
                    <text:list-item>
                      <text:p text:style-name="P67"><text:span text:style-name="T67_1">已完成基礎訓練者，請提供研習證書影本（含課程表）。臺北</text:span><text:span text:style-name="T67_2"><text:s/>e<text:s/></text:span><text:span text:style-name="T67_3">大課程，須繳修課證明</text:span><text:span text:style-name="T67_4">(</text:span><text:span text:style-name="T67_5">學習詳細紀錄、上課起迄時間</text:span><text:span text:style-name="T67_6">)<text:s/></text:span><text:span text:style-name="T67_7">影本備查。</text:span></text:p>
                    </text:list-item>
                    <text:list-item>
                      <text:p text:style-name="P68"><text:span text:style-name="T68_1">如已領有「志願服務紀錄冊」者，並請提供封面影本備查。</text:span></text:p>
                    </text:list-item>
                  </text:list>
                </text:list-item>
                <text:list-item>
                  <text:p text:style-name="P69"><text:span text:style-name="T69_1">特殊訓練</text:span><text:span text:style-name="T69_2">：完成基礎訓練者，須參加不同組別之6小時特殊訓練課程，俾利培養專業服務知能。包括相關簡介及志願服務工作內容說明、常設展覽、藝術欣賞、陶瓷史等訓練課程。確定時間另行通知</text:span><text:span text:style-name="T69_3"><text:s/>(預計5月下旬)。</text:span></text:p>
                </text:list-item>
                <text:list-item>
                  <text:p text:style-name="P70"><text:span text:style-name="T70_1">友善小隊加強特殊訓練：應參加</text:span><text:span text:style-name="T70_2">陶博館志工特殊訓</text:span><text:span text:style-name="T70_3">，以及</text:span><text:span text:style-name="T70_4">據點銀光特殊訓</text:span><text:span text:style-name="T70_5">。</text:span></text:p>
                </text:list-item>
              </text:list>
            </table:table-cell>
          </table:table-row>
          <table:table-row table:style-name="Row12">
            <table:table-cell table:style-name="Cell22">
              <text:p text:style-name="P71"><text:span text:style-name="T71_1">(四)</text:span><text:span text:style-name="T71_2">實習</text:span></text:p>
            </table:table-cell>
            <table:table-cell table:style-name="Cell23">
              <text:p text:style-name="P72"><text:span text:style-name="T72_1">1.經面試、培訓通過後即進入實習階段；6~10月進行實習服務40小時(含)以上，實習期間由志工各組輔導員(館員)及志工幹部負責協助輔導。</text:span></text:p>
              <text:p text:style-name="P73"><text:span text:style-name="T73_1">2.<text:s/>於11月辦理考核作業(實習期間服勤穩定、表現良好者，實習期滿)，考核通過者始成正式志工，授與志工證、聘書及志工背心。</text:span></text:p>
            </table:table-cell>
          </table:table-row>
          <table:table-row table:style-name="Row13">
            <table:table-cell table:style-name="Cell24">
              <text:p text:style-name="P74"><text:span text:style-name="T74_1">八、</text:span><text:span text:style-name="T74_2">志工義務</text:span></text:p>
            </table:table-cell>
            <table:table-cell table:style-name="Cell25">
              <text:p text:style-name="P75"><text:span text:style-name="T75_1">(</text:span><text:span text:style-name="T75_2">1</text:span><text:span text:style-name="T75_3">)</text:span><text:span text:style-name="T75_4"><text:s/></text:span><text:span text:style-name="T75_5">年</text:span><text:span text:style-name="T75_6">度</text:span><text:span text:style-name="T75_7">服</text:span><text:span text:style-name="T75_8">務</text:span><text:span text:style-name="T75_9">時數須</text:span><text:span text:style-name="T75_10">90</text:span><text:span text:style-name="T75_11">小時(含)以上，</text:span><text:span text:style-name="T75_12">且須</text:span><text:span text:style-name="T75_13">參加</text:span><text:span text:style-name="T75_14">教育訓練</text:span><text:span text:style-name="T75_15">課程</text:span><text:span text:style-name="T75_16">(6時/年)</text:span><text:span text:style-name="T75_17">，</text:span><text:span text:style-name="T75_18">並履行每週或隔週之排班</text:span><text:span text:style-name="T75_19">服務</text:span><text:span text:style-name="T75_20">，</text:span><text:span text:style-name="T75_21">並</text:span><text:span text:style-name="T75_22">按時服務。</text:span></text:p>
              <text:p text:style-name="P76"><text:span text:style-name="T76_1">(</text:span><text:span text:style-name="T76_2">2</text:span><text:span text:style-name="T76_3">)</text:span><text:span text:style-name="T76_4"><text:s/></text:span><text:span text:style-name="T76_5">本館</text:span><text:span text:style-name="T76_6">志工為無給職，凡經訓練皆應履行義務，並因業務需要適時</text:span><text:span text:style-name="T76_7">機動</text:span><text:span text:style-name="T76_8">支援。</text:span></text:p>
              <text:p text:style-name="P77"><text:span text:style-name="T77_1">(</text:span><text:span text:style-name="T77_2">3</text:span><text:span text:style-name="T77_3">)</text:span><text:span text:style-name="T77_4"><text:s/></text:span><text:span text:style-name="T77_5">應遵守本館有關之各項規定；凡怠忽職責、行為不良，或是重大影響本館聲譽者，得撤銷其志工資格。</text:span></text:p>
            </table:table-cell>
          </table:table-row>
          <table:table-row table:style-name="Row14">
            <table:table-cell table:style-name="Cell26">
              <text:p text:style-name="P78"><text:span text:style-name="T78_1">九、</text:span><text:span text:style-name="T78_2">志工福利</text:span></text:p>
            </table:table-cell>
            <table:table-cell table:style-name="Cell27">
              <text:p text:style-name="P79"><text:span text:style-name="T79_1">陶博館:</text:span></text:p>
              <text:p text:style-name="P80"><text:span text:style-name="T80_1">(1)<text:s/>得免費參加本館舉辦之各項教育訓練活動。</text:span></text:p>
              <text:p text:style-name="P81"><text:span text:style-name="T81_1">(2)<text:s/>得享有本館志工服勤期間團體意外保險。</text:span></text:p>
              <text:p text:style-name="P82"><text:span text:style-name="T82_1">(3)<text:s/>得參與本館志工聯誼活動，增進情感交流與經驗分享之機會。</text:span><text:span text:style-name="T82_2"><text:s/></text:span></text:p>
              <text:p text:style-name="P83"><text:span text:style-name="T83_1">(4)<text:s/>服務年資滿3年(含)及服務時數達</text:span><text:span text:style-name="T83_2">300</text:span><text:span text:style-name="T83_3">小時(含)以上，可申請志願服務榮譽卡，持榮譽卡得免費進入公告提供之公立風景區、康樂場所及文教設施等。</text:span></text:p>
              <text:p text:style-name="P84"><text:span text:style-name="T84_1">(5)<text:s/>經考核優良志工，提報市府、中央機關等相關獎勵表揚。</text:span></text:p>
              <text:p text:style-name="P85"/>
              <text:p text:style-name="P86"><text:span text:style-name="T86_1">和鄰鶯歌據點:</text:span></text:p>
              <text:list text:style-name="LS17" xml:id="list6">
                <text:list-item>
                  <text:p text:style-name="P87"><text:span text:style-name="T87_1">每一服務時段得各乙份照顧者手作點點心，及精品咖啡/飲品。</text:span></text:p>
                </text:list-item>
                <text:list-item>
                  <text:p text:style-name="P88"><text:span text:style-name="T88_1">得享有本據點志工服勤期間團體意外保險。</text:span></text:p>
                </text:list-item>
                <text:list-item>
                  <text:p text:style-name="P89"><text:span text:style-name="T89_1">得參與據點志工聯誼活動，增進情感交流與經驗分享之機會。</text:span></text:p>
                </text:list-item>
                <text:list-item>
                  <text:p text:style-name="P90"><text:span text:style-name="T90_1">服務年資滿3年(含)及服務時數達</text:span><text:span text:style-name="T90_2">300</text:span><text:span text:style-name="T90_3">小時(含)以上，可申請志願服務榮譽卡，持榮譽卡得免費進入公告提供之公立風景區、康樂場所及文教設施等。</text:span></text:p>
                </text:list-item>
                <text:list-item>
                  <text:p text:style-name="P91"><text:span text:style-name="T91_1">經考核優良志工，提報市府、中央機關等相關獎勵表揚。</text:span></text:p>
                </text:list-item>
              </text:list>
            </table:table-cell>
          </table:table-row>
        </table:table>
      </text:section>
      <text:section text:style-name="S2" text:name="S2">
        <text:p text:style-name="P92"/>
        <text:p text:style-name="P93"><draw:frame svg:x="0.032cm" svg:y="-0.309cm" svg:width="4.101cm" svg:height="1.517cm" draw:style-name="FR1" text:anchor-type="char" draw:z-index="0"><draw:text-box><text:p text:style-name="P94"><text:span text:style-name="T94_1">志工</text:span><text:span text:style-name="T94_2">編號</text:span><text:span text:style-name="T94_3">(陶博館填寫)</text:span></text:p><text:p text:style-name="P95"><text:span text:style-name="T95_1">　　　　　　　　　　　　　</text:span></text:p></draw:text-box></draw:frame><text:span text:style-name="T95_2">新</text:span><text:span text:style-name="T95_3">北</text:span><text:span text:style-name="T95_4">市</text:span><text:span text:style-name="T95_5">立鶯歌陶瓷博物館</text:span></text:p>
        <text:p text:style-name="P96"><text:span text:style-name="T96_1">志工報名表</text:span></text:p>
        <text:p text:style-name="P97"><text:span text:style-name="T97_1">一、基本資料</text:span><text:span text:style-name="T97_2"><text:s text:c="15"/></text:span><text:span text:style-name="T97_3"><text:s text:c="22"/></text:span><text:span text:style-name="T97_4">填表日期：</text:span><text:span text:style-name="T97_5"><text:s text:c="3"/>　年　　月<text:s text:c="5"/>日</text:span><text:span text:style-name="T97_6"><text:s/></text:span></text:p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5">
            <table:table-cell table:style-name="Cell28" table:number-rows-spanned="2">
              <text:p text:style-name="P98"><text:span text:style-name="T98_1">姓名</text:span></text:p>
            </table:table-cell>
            <table:table-cell table:style-name="Cell29" table:number-rows-spanned="2">
              <text:p text:style-name="P99"/>
            </table:table-cell>
            <table:table-cell table:style-name="Cell30" table:number-rows-spanned="2">
              <text:p text:style-name="P100"><text:span text:style-name="T100_1">性別</text:span></text:p>
            </table:table-cell>
            <table:table-cell table:style-name="Cell31" table:number-columns-spanned="2" table:number-rows-spanned="2">
              <text:p text:style-name="P101"><text:span text:style-name="T101_1">□</text:span><text:span text:style-name="T101_2">男</text:span></text:p>
              <text:p text:style-name="P102"><text:span text:style-name="T102_1">□</text:span><text:span text:style-name="T102_2">女</text:span></text:p>
            </table:table-cell>
            <table:table-cell table:style-name="Cell32" table:number-columns-spanned="4">
              <text:p text:style-name="P103"><text:span text:style-name="T103_1">生日</text:span></text:p>
            </table:table-cell>
            <table:table-cell table:style-name="Cell33" table:number-columns-spanned="2" table:number-rows-spanned="2">
              <text:p text:style-name="P104"><text:span text:style-name="T104_1">身分證字號</text:span></text:p>
            </table:table-cell>
            <table:table-cell table:style-name="Cell34" table:number-columns-spanned="2" table:number-rows-spanned="2">
              <text:p text:style-name="P1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covered-table-cell/>
            <table:covered-table-cell/>
            <table:covered-table-cell/>
            <table:covered-table-cell/>
            <table:table-cell table:style-name="Cell35" table:number-columns-spanned="4">
              <text:p text:style-name="P106"><text:span text:style-name="T106_1">民國<text:s text:c="2"/>年<text:s text:c="2"/>月<text:s text:c="2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36" table:number-rows-spanned="2">
              <text:p text:style-name="P107"><text:span text:style-name="T107_1">國籍</text:span></text:p>
            </table:table-cell>
            <table:table-cell table:style-name="Cell37" table:number-columns-spanned="5" table:number-rows-spanned="2">
              <text:p text:style-name="P108"><text:span text:style-name="T108_1">□</text:span><text:span text:style-name="T108_2">本國籍<text:s/></text:span><text:span text:style-name="T108_3"><text:s/></text:span><text:span text:style-name="T108_4">□</text:span><text:span text:style-name="T108_5">大陸籍<text:s/></text:span><text:span text:style-name="T108_6"><text:s/></text:span><text:span text:style-name="T108_7">□</text:span><text:span text:style-name="T108_8">其他</text:span><text:span text:style-name="T108_9">(</text:span><text:span text:style-name="T108_10">□</text:span><text:span text:style-name="T108_11">越</text:span><text:span text:style-name="T108_12"><text:s/></text:span><text:span text:style-name="T108_13">□</text:span><text:span text:style-name="T108_14">印</text:span><text:span text:style-name="T108_15"><text:s/></text:span><text:span text:style-name="T108_16">□</text:span><text:span text:style-name="T108_17">菲</text:span><text:span text:style-name="T108_18">□</text:span><text:span text:style-name="T108_19">泰</text:span><text:span text:style-name="T108_20">□</text:span><text:span text:style-name="T108_21">緬</text:span><text:span text:style-name="T108_22">□</text:span><text:span text:style-name="T108_23">柬</text:span><text:span text:style-name="T108_24">□</text:span><text:span text:style-name="T108_25">其他</text:span><text:span text:style-name="T108_26"><text:s text:c="3"/></text:span><text:span text:style-name="T108_27">　<text:s/>　<text:s text:c="2"/></text:span><text:span text:style-name="T108_28">)</text:span></text:p>
            </table:table-cell>
            <table:table-cell table:style-name="Cell38" table:number-columns-spanned="5">
              <text:p text:style-name="P109"><text:span text:style-name="T109_1">原住民</text:span></text:p>
            </table:table-cell>
            <table:table-cell table:style-name="Cell39" table:number-columns-spanned="2" table:number-rows-spanned="4">
              <text:p text:style-name="P110"><text:span text:style-name="T110_1">照</text:span></text:p>
              <text:p text:style-name="P111"><text:span text:style-name="T111_1">片</text:span></text:p>
              <text:p text:style-name="P112"><text:span text:style-name="T112_1">黏</text:span></text:p>
              <text:p text:style-name="P113"><text:span text:style-name="T113_1">貼</text:span></text:p>
              <text:p text:style-name="P114"><text:span text:style-name="T114_1">處</text:span></text:p>
              <text:p text:style-name="P115"><text:span text:style-name="T115_1">（</text:span><text:span text:style-name="T115_2">可插入電子檔照片，</text:span></text:p>
              <text:p text:style-name="P116"><text:span text:style-name="T116_1">最近</text:span><text:span text:style-name="T116_2">1</text:span><text:span text:style-name="T116_3">年內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covered-table-cell/>
            <table:covered-table-cell/>
            <table:table-cell table:style-name="Cell40" table:number-columns-spanned="5">
              <text:p text:style-name="P117"><text:span text:style-name="T117_1">□</text:span><text:span text:style-name="T117_2">是</text:span><text:span text:style-name="T117_3"><text:s/></text:span><text:span text:style-name="T117_4">□</text:span><text:span text:style-name="T117_5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41">
              <text:p text:style-name="P118"><text:span text:style-name="T118_1">聯絡</text:span></text:p>
              <text:p text:style-name="P119"><text:span text:style-name="T119_1">電話</text:span></text:p>
            </table:table-cell>
            <table:table-cell table:style-name="Cell42" table:number-columns-spanned="2">
              <text:p text:style-name="P120"><text:span text:style-name="T120_1">(</text:span><text:span text:style-name="T120_2">住家</text:span><text:span text:style-name="T120_3">)</text:span><text:span text:style-name="T120_4">　　　　　　　</text:span></text:p>
              <text:p text:style-name="P121"><text:span text:style-name="T121_1">(</text:span><text:span text:style-name="T121_2">公司</text:span><text:span text:style-name="T121_3">)</text:span><text:span text:style-name="T121_4">　　　　　　　</text:span></text:p>
            </table:table-cell>
            <table:table-cell table:style-name="Cell43" table:number-columns-spanned="2">
              <text:p text:style-name="P122"><text:span text:style-name="T122_1">手機</text:span></text:p>
            </table:table-cell>
            <table:table-cell table:style-name="Cell44" table:number-columns-spanned="6">
              <text:p text:style-name="P1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45">
              <text:p text:style-name="P124"><text:span text:style-name="T124_1">網路</text:span></text:p>
              <text:p text:style-name="P125"><text:span text:style-name="T125_1">通訊</text:span></text:p>
            </table:table-cell>
            <table:table-cell table:style-name="Cell46" table:number-columns-spanned="10">
              <text:p text:style-name="P126"><text:span text:style-name="T126_1">E-mail</text:span><text:span text:style-name="T126_2">：</text:span><text:span text:style-name="T126_3"><text:s text:c="40"/></text:span></text:p>
              <text:p text:style-name="P127"><text:span text:style-name="T127_1">Line</text:span><text:span text:style-name="T127_2"><text:s/></text:span><text:span text:style-name="T127_3">ID</text:span><text:span text:style-name="T127_4">：</text:span><text:span text:style-name="T127_5"><text:s text:c="39"/></text:span></text:p>
              <text:p text:style-name="P128"><text:span text:style-name="T128_1">FB</text:span><text:span text:style-name="T128_2">帳號：</text:span><text:span text:style-name="T128_3"><text:s text:c="3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47">
              <text:p text:style-name="P129"><text:span text:style-name="T129_1">戶籍</text:span></text:p>
              <text:p text:style-name="P130"><text:span text:style-name="T130_1">地址</text:span></text:p>
            </table:table-cell>
            <table:table-cell table:style-name="Cell48" table:number-columns-spanned="12">
              <text:p text:style-name="P131"><text:span text:style-name="T131_1">(請填5碼郵遞區號)</text:span><text:span text:style-name="T131_2"><text:s/></text:span></text:p>
              <text:p text:style-name="P132"><text:span text:style-name="T132_1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49">
              <text:p text:style-name="P133"><text:span text:style-name="T133_1">通訊</text:span><text:span text:style-name="T133_2">處</text:span></text:p>
            </table:table-cell>
            <table:table-cell table:style-name="Cell50" table:number-columns-spanned="12">
              <text:p text:style-name="P134"><text:span text:style-name="T134_1">□</text:span><text:span text:style-name="T134_2">同</text:span><text:span text:style-name="T134_3">戶籍</text:span><text:span text:style-name="T134_4">　</text:span><text:span text:style-name="T134_5">□</text:span><text:span text:style-name="T134_6">地址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51">
              <text:p text:style-name="P135"><text:span text:style-name="T135_1">學歷</text:span></text:p>
            </table:table-cell>
            <table:table-cell table:style-name="Cell52" table:number-columns-spanned="6">
              <text:p text:style-name="P136"><text:span text:style-name="T136_1">□</text:span><text:span text:style-name="T136_2">小學　</text:span><text:span text:style-name="T136_3">□</text:span><text:span text:style-name="T136_4">國中　</text:span><text:span text:style-name="T136_5">□</text:span><text:span text:style-name="T136_6">職校　</text:span><text:span text:style-name="T136_7">□</text:span><text:span text:style-name="T136_8">高中</text:span></text:p>
              <text:p text:style-name="P137"><text:span text:style-name="T137_1">□</text:span><text:span text:style-name="T137_2">專科　</text:span><text:span text:style-name="T137_3">□</text:span><text:span text:style-name="T137_4">大學　</text:span><text:span text:style-name="T137_5">□</text:span><text:span text:style-name="T137_6">碩士　</text:span><text:span text:style-name="T137_7">□</text:span><text:span text:style-name="T137_8">博士</text:span></text:p>
            </table:table-cell>
            <table:table-cell table:style-name="Cell53">
              <text:p text:style-name="P138"><text:span text:style-name="T138_1">婚姻</text:span><text:span text:style-name="T138_2">　　　</text:span><text:span text:style-name="T138_3">現況</text:span></text:p>
            </table:table-cell>
            <table:table-cell table:style-name="Cell54" table:number-columns-spanned="5">
              <text:list text:style-name="LS1" xml:id="list11">
                <text:list-item>
                  <text:p text:style-name="P139"><text:span text:style-name="T139_1">未婚　</text:span><text:span text:style-name="T139_2">□</text:span><text:span text:style-name="T139_3">已婚　</text:span><text:span text:style-name="T139_4">□</text:span><text:span text:style-name="T139_5">喪偶</text:span></text:p>
                </text:list-item>
                <text:list-item>
                  <text:p text:style-name="P140"><text:span text:style-name="T140_1">離婚<text:s text:c="2"/></text:span><text:span text:style-name="T140_2">□</text:span><text:span text:style-name="T140_3">其它: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55">
              <text:p text:style-name="P141"><text:span text:style-name="T141_1">緊急</text:span></text:p>
              <text:p text:style-name="P142"><text:span text:style-name="T142_1">聯絡人</text:span></text:p>
            </table:table-cell>
            <table:table-cell table:style-name="Cell56">
              <text:p text:style-name="P143"/>
            </table:table-cell>
            <table:table-cell table:style-name="Cell57" table:number-columns-spanned="2">
              <text:p text:style-name="P144"><text:span text:style-name="T144_1">聯絡</text:span></text:p>
              <text:p text:style-name="P145"><text:span text:style-name="T145_1">電話</text:span></text:p>
            </table:table-cell>
            <table:table-cell table:style-name="Cell58" table:number-columns-spanned="6">
              <text:p text:style-name="P146"><text:span text:style-name="T146_1">住家：</text:span><text:span text:style-name="T146_2">　　　　　　　　</text:span><text:span text:style-name="T146_3">　</text:span></text:p>
              <text:p text:style-name="P147"><text:span text:style-name="T147_1">手機：</text:span><text:span text:style-name="T147_2">　　　　　　　　　</text:span></text:p>
            </table:table-cell>
            <table:table-cell table:style-name="Cell59" table:number-columns-spanned="2">
              <text:p text:style-name="P148"><text:span text:style-name="T148_1">關係</text:span></text:p>
            </table:table-cell>
            <table:table-cell table:style-name="Cell60">
              <text:p text:style-name="P1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61">
              <text:p text:style-name="P150"><text:span text:style-name="T150_1">職業</text:span></text:p>
            </table:table-cell>
            <table:table-cell table:style-name="Cell62" table:number-columns-spanned="12">
              <text:p text:style-name="P151"><text:span text:style-name="T151_1">□</text:span><text:span text:style-name="T151_2">工</text:span><text:span text:style-name="T151_3"><text:s/></text:span><text:span text:style-name="T151_4"><text:s text:c="3"/></text:span><text:span text:style-name="T151_5">□</text:span><text:span text:style-name="T151_6">商</text:span><text:span text:style-name="T151_7"><text:s text:c="4"/></text:span><text:span text:style-name="T151_8">□</text:span><text:span text:style-name="T151_9">公教人員</text:span><text:span text:style-name="T151_10"><text:s/></text:span></text:p>
              <text:p text:style-name="P152"><text:span text:style-name="T152_1">現職</text:span><text:span text:style-name="T152_2">單位</text:span><text:span text:style-name="T152_3">名稱</text:span><text:span text:style-name="T152_4">：</text:span><text:span text:style-name="T152_5"><text:s text:c="4"/></text:span><text:span text:style-name="T152_6"><text:s text:c="4"/></text:span><text:span text:style-name="T152_7"><text:s text:c="2"/>　　　　　　　<text:s text:c="3"/></text:span></text:p>
              <text:p text:style-name="P153"><text:span text:style-name="T153_1">□</text:span><text:span text:style-name="T153_2">家管</text:span><text:span text:style-name="T153_3"><text:s text:c="2"/></text:span><text:span text:style-name="T153_4">□</text:span><text:span text:style-name="T153_5">退休</text:span><text:span text:style-name="T153_6">(</text:span><text:span text:style-name="T153_7">□</text:span><text:span text:style-name="T153_8">公教</text:span><text:span text:style-name="T153_9">退休</text:span><text:span text:style-name="T153_10"><text:s/></text:span><text:span text:style-name="T153_11">□</text:span><text:span text:style-name="T153_12">非公教</text:span><text:span text:style-name="T153_13">退休)<text:s text:c="2"/></text:span><text:span text:style-name="T153_14">□</text:span><text:span text:style-name="T153_15">學</text:span><text:span text:style-name="T153_16">生<text:s text:c="2"/></text:span><text:span text:style-name="T153_17">□</text:span><text:span text:style-name="T153_18">其他</text:span><text:span text:style-name="T153_19"><text:s text:c="15"/></text:span><text:span text:style-name="T153_20"><text:s text:c="23"/></text:span><text:span text:style-name="T153_21"><text:s text:c="5"/>　　　<text:s text:c="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63">
              <text:p text:style-name="P154"><text:span text:style-name="T154_1">專長</text:span></text:p>
            </table:table-cell>
            <table:table-cell table:style-name="Cell64" table:number-columns-spanned="12">
              <text:p text:style-name="P155"><text:span text:style-name="T155_1">最多填寫三項，</text:span><text:span text:style-name="T155_2">請依專長優先順序填寫</text:span><text:span text:style-name="T155_3">1.2.3</text:span><text:span text:style-name="T155_4">。</text:span></text:p>
              <text:p text:style-name="P156"><text:span text:style-name="T156_1">□</text:span><text:span text:style-name="T156_2">家電修理<text:s/></text:span><text:span text:style-name="T156_3">□</text:span><text:span text:style-name="T156_4">機械<text:s text:c="2"/></text:span><text:span text:style-name="T156_5"><text:s text:c="3"/></text:span><text:span text:style-name="T156_6">□</text:span><text:span text:style-name="T156_7">汽車修理<text:s text:c="2"/></text:span><text:span text:style-name="T156_8">□</text:span><text:span text:style-name="T156_9">工藝<text:s text:c="2"/></text:span><text:span text:style-name="T156_10"><text:s text:c="4"/></text:span><text:span text:style-name="T156_11">□</text:span><text:span text:style-name="T156_12">刻印<text:s text:c="2"/></text:span><text:span text:style-name="T156_13"><text:s text:c="4"/></text:span><text:span text:style-name="T156_14">□</text:span><text:span text:style-name="T156_15">印刷<text:s text:c="2"/></text:span><text:span text:style-name="T156_16"><text:s text:c="6"/></text:span><text:span text:style-name="T156_17">□</text:span><text:span text:style-name="T156_18">語文</text:span><text:span text:style-name="T156_19"><text:s text:c="5"/></text:span><text:span text:style-name="T156_20">□</text:span><text:span text:style-name="T156_21">文書事務<text:s/></text:span><text:span text:style-name="T156_22">□</text:span><text:span text:style-name="T156_23">編輯<text:s text:c="2"/></text:span><text:span text:style-name="T156_24"><text:s text:c="4"/></text:span><text:span text:style-name="T156_25">□</text:span><text:span text:style-name="T156_26">打字<text:s text:c="2"/></text:span><text:span text:style-name="T156_27"><text:s text:c="4"/></text:span><text:span text:style-name="T156_28">□</text:span><text:span text:style-name="T156_29">美工<text:s text:c="2"/></text:span><text:span text:style-name="T156_30"><text:s text:c="4"/></text:span><text:span text:style-name="T156_31">□</text:span><text:span text:style-name="T156_32">縫紉編織<text:s text:c="2"/></text:span><text:span text:style-name="T156_33">□</text:span><text:span text:style-name="T156_34">烹飪烘焙</text:span><text:span text:style-name="T156_35"><text:s/></text:span><text:span text:style-name="T156_36">□</text:span><text:span text:style-name="T156_37">美容美髮<text:s/></text:span><text:span text:style-name="T156_38">□</text:span><text:span text:style-name="T156_39">家事服務</text:span><text:span text:style-name="T156_40"><text:s/></text:span><text:span text:style-name="T156_41"><text:s/></text:span><text:span text:style-name="T156_42">□</text:span><text:span text:style-name="T156_43">護理<text:s text:c="2"/></text:span><text:span text:style-name="T156_44"><text:s text:c="4"/></text:span><text:span text:style-name="T156_45">□</text:span><text:span text:style-name="T156_46">手工藝<text:s/></text:span><text:span text:style-name="T156_47"><text:s text:c="2"/></text:span><text:span text:style-name="T156_48"><text:s/></text:span><text:span text:style-name="T156_49">□</text:span><text:span text:style-name="T156_50">電腦<text:s text:c="2"/></text:span><text:span text:style-name="T156_51"><text:s text:c="2"/></text:span><text:span text:style-name="T156_52">□</text:span><text:span text:style-name="T156_53">攝影<text:s/></text:span><text:span text:style-name="T156_54"><text:s text:c="3"/></text:span><text:span text:style-name="T156_55"><text:s/></text:span><text:span text:style-name="T156_56">□</text:span><text:span text:style-name="T156_57">團康<text:s text:c="2"/></text:span><text:span text:style-name="T156_58"><text:s text:c="3"/></text:span><text:span text:style-name="T156_59">□</text:span><text:span text:style-name="T156_60">管理<text:s text:c="2"/></text:span><text:span text:style-name="T156_61"><text:s text:c="4"/></text:span><text:span text:style-name="T156_62">□</text:span><text:span text:style-name="T156_63">會計<text:s/></text:span><text:span text:style-name="T156_64"><text:s/></text:span><text:span text:style-name="T156_65"><text:s/></text:span><text:span text:style-name="T156_66"><text:s text:c="3"/></text:span><text:span text:style-name="T156_67">□</text:span><text:span text:style-name="T156_68">作物栽培<text:s text:c="2"/></text:span><text:span text:style-name="T156_69">□</text:span><text:span text:style-name="T156_70">農牧</text:span><text:span text:style-name="T156_71">(</text:span><text:span text:style-name="T156_72">藝</text:span><text:span text:style-name="T156_73">)</text:span><text:span text:style-name="T156_74"><text:s text:c="2"/></text:span><text:span text:style-name="T156_75">□</text:span><text:span text:style-name="T156_76">音樂<text:s text:c="2"/></text:span><text:span text:style-name="T156_77"><text:s text:c="3"/></text:span><text:span text:style-name="T156_78">□</text:span><text:span text:style-name="T156_79">體育</text:span><text:span text:style-name="T156_80"><text:s text:c="3"/></text:span><text:span text:style-name="T156_81"><text:s text:c="2"/></text:span><text:span text:style-name="T156_82">□</text:span><text:span text:style-name="T156_83">心理諮詢</text:span><text:span text:style-name="T156_84"><text:s text:c="2"/></text:span><text:span text:style-name="T156_85">□</text:span><text:span text:style-name="T156_86">駕駛<text:s text:c="2"/></text:span><text:span text:style-name="T156_87"><text:s text:c="4"/></text:span><text:span text:style-name="T156_88">□</text:span><text:span text:style-name="T156_89">特殊教育<text:s text:c="2"/></text:span><text:span text:style-name="T156_90">□</text:span><text:span text:style-name="T156_91">其他</text:span></text:p>
              <text:p text:style-name="P157"><text:span text:style-name="T157_1">專業技能</text:span><text:span text:style-name="T157_2">(</text:span><text:span text:style-name="T157_3">具證書</text:span><text:span text:style-name="T157_4">)</text:span><text:span text:style-name="T157_5">：</text:span><text:span text:style-name="T157_6"><text:s text:c="30"/></text:span><text:span text:style-name="T157_7">　　　</text:span><text:span text:style-name="T157_8"><text:s text:c="13"/></text:span><text:span text:style-name="T157_9"><text:s text:c="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8"><text:span text:style-name="T158_1">二、服務意願：</text:span></text:p>
        <text:p text:style-name="P159"><text:span text:style-name="T159_1">(一)期望服務組別：(</text:span><text:span text:style-name="T159_2">可複選，請依喜好優先順序填寫</text:span><text:span text:style-name="T159_3">1.2</text:span><text:span text:style-name="T159_4">)</text:span></text:p>
        <text:p text:style-name="P160"><text:span text:style-name="T160_1">□</text:span><text:span text:style-name="T160_2">觀眾服務組<text:s text:c="3"/></text:span></text:p>
        <text:p text:style-name="P161"><text:span text:style-name="T161_1"><text:s text:c="5"/>可服務時段：(</text:span><text:span text:style-name="T161_2">可複選，上午為09~13時、下午為13-17時)</text:span></text:p>
        <table:table table:style-name="Table3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27">
            <table:table-cell table:style-name="Cell65">
              <text:p text:style-name="P162"><text:span text:style-name="T162_1">星期一</text:span></text:p>
            </table:table-cell>
            <table:table-cell table:style-name="Cell66">
              <text:p text:style-name="P163"><text:span text:style-name="T163_1">星期二</text:span></text:p>
            </table:table-cell>
            <table:table-cell table:style-name="Cell67">
              <text:p text:style-name="P164"><text:span text:style-name="T164_1">星期三</text:span></text:p>
            </table:table-cell>
            <table:table-cell table:style-name="Cell68">
              <text:p text:style-name="P165"><text:span text:style-name="T165_1">星期四</text:span></text:p>
            </table:table-cell>
            <table:table-cell table:style-name="Cell69">
              <text:p text:style-name="P166"><text:span text:style-name="T166_1">星期五</text:span></text:p>
            </table:table-cell>
            <table:table-cell table:style-name="Cell70">
              <text:p text:style-name="P167"><text:span text:style-name="T167_1">星期六</text:span></text:p>
            </table:table-cell>
            <table:table-cell table:style-name="Cell71">
              <text:p text:style-name="P168"><text:span text:style-name="T168_1">星期日</text:span></text:p>
            </table:table-cell>
            <table:table-cell table:style-name="Cell72">
              <text:p text:style-name="P169"><text:span text:style-name="T169_1">例假日</text:span></text:p>
            </table:table-cell>
          </table:table-row>
          <table:table-row table:style-name="Row28">
            <table:table-cell table:style-name="Cell73">
              <text:p text:style-name="P170"><text:span text:style-name="T170_1">□</text:span><text:span text:style-name="T170_2">上午</text:span></text:p>
            </table:table-cell>
            <table:table-cell table:style-name="Cell74">
              <text:p text:style-name="P171"><text:span text:style-name="T171_1">□</text:span><text:span text:style-name="T171_2">上午</text:span></text:p>
            </table:table-cell>
            <table:table-cell table:style-name="Cell75">
              <text:p text:style-name="P172"><text:span text:style-name="T172_1">□</text:span><text:span text:style-name="T172_2">上午</text:span></text:p>
            </table:table-cell>
            <table:table-cell table:style-name="Cell76">
              <text:p text:style-name="P173"><text:span text:style-name="T173_1">□</text:span><text:span text:style-name="T173_2">上午</text:span></text:p>
            </table:table-cell>
            <table:table-cell table:style-name="Cell77">
              <text:p text:style-name="P174"><text:span text:style-name="T174_1">□</text:span><text:span text:style-name="T174_2">上午</text:span></text:p>
            </table:table-cell>
            <table:table-cell table:style-name="Cell78">
              <text:p text:style-name="P175"><text:span text:style-name="T175_1">□</text:span><text:span text:style-name="T175_2">上午</text:span></text:p>
            </table:table-cell>
            <table:table-cell table:style-name="Cell79">
              <text:p text:style-name="P176"><text:span text:style-name="T176_1">□</text:span><text:span text:style-name="T176_2">上午</text:span></text:p>
            </table:table-cell>
            <table:table-cell table:style-name="Cell80">
              <text:p text:style-name="P177"><text:span text:style-name="T177_1">□</text:span><text:span text:style-name="T177_2">上午</text:span></text:p>
            </table:table-cell>
          </table:table-row>
          <table:table-row table:style-name="Row29">
            <table:table-cell table:style-name="Cell81">
              <text:p text:style-name="P178"><text:span text:style-name="T178_1">□</text:span><text:span text:style-name="T178_2">下午</text:span></text:p>
            </table:table-cell>
            <table:table-cell table:style-name="Cell82">
              <text:p text:style-name="P179"><text:span text:style-name="T179_1">□</text:span><text:span text:style-name="T179_2">下午</text:span></text:p>
            </table:table-cell>
            <table:table-cell table:style-name="Cell83">
              <text:p text:style-name="P180"><text:span text:style-name="T180_1">□</text:span><text:span text:style-name="T180_2">下午</text:span></text:p>
            </table:table-cell>
            <table:table-cell table:style-name="Cell84">
              <text:p text:style-name="P181"><text:span text:style-name="T181_1">□</text:span><text:span text:style-name="T181_2">下午</text:span></text:p>
            </table:table-cell>
            <table:table-cell table:style-name="Cell85">
              <text:p text:style-name="P182"><text:span text:style-name="T182_1">□</text:span><text:span text:style-name="T182_2">下午</text:span></text:p>
            </table:table-cell>
            <table:table-cell table:style-name="Cell86">
              <text:p text:style-name="P183"><text:span text:style-name="T183_1">□</text:span><text:span text:style-name="T183_2">下午</text:span></text:p>
            </table:table-cell>
            <table:table-cell table:style-name="Cell87">
              <text:p text:style-name="P184"><text:span text:style-name="T184_1">□</text:span><text:span text:style-name="T184_2">下午</text:span></text:p>
            </table:table-cell>
            <table:table-cell table:style-name="Cell88">
              <text:p text:style-name="P185"><text:span text:style-name="T185_1">□</text:span><text:span text:style-name="T185_2">下午</text:span></text:p>
            </table:table-cell>
          </table:table-row>
        </table:table>
        <text:p text:style-name="P186"><text:span text:style-name="T186_1">(續填寫背面)</text:span></text:p>
        <text:p text:style-name="P187"><text:span text:style-name="T187_1"><text:s text:c="8"/></text:span><text:span text:style-name="T187_2">□</text:span><text:span text:style-name="T187_3">教學服務組<text:s text:c="3"/></text:span></text:p>
        <text:p text:style-name="P188"><text:span text:style-name="T188_1">可服務時段：(</text:span><text:span text:style-name="T188_2">可複選，上午為09~1</text:span><text:span text:style-name="T188_3">2</text:span><text:span text:style-name="T188_4">時、下午為1</text:span><text:span text:style-name="T188_5">3:30</text:span><text:span text:style-name="T188_6">-1</text:span><text:span text:style-name="T188_7">6:30</text:span><text:span text:style-name="T188_8">，請注意，本組將優先錄取可週末服勤志工)</text:span></text:p>
        <table:table table:style-name="Table4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30">
            <table:table-cell table:style-name="Cell89">
              <text:p text:style-name="P189"><text:span text:style-name="T189_1">星期一</text:span></text:p>
            </table:table-cell>
            <table:table-cell table:style-name="Cell90">
              <text:p text:style-name="P190"><text:span text:style-name="T190_1">星期二</text:span></text:p>
            </table:table-cell>
            <table:table-cell table:style-name="Cell91">
              <text:p text:style-name="P191"><text:span text:style-name="T191_1">星期三</text:span></text:p>
            </table:table-cell>
            <table:table-cell table:style-name="Cell92">
              <text:p text:style-name="P192"><text:span text:style-name="T192_1">星期四</text:span></text:p>
            </table:table-cell>
            <table:table-cell table:style-name="Cell93">
              <text:p text:style-name="P193"><text:span text:style-name="T193_1">星期五</text:span></text:p>
            </table:table-cell>
            <table:table-cell table:style-name="Cell94">
              <text:p text:style-name="P194"><text:span text:style-name="T194_1">星期六</text:span></text:p>
            </table:table-cell>
            <table:table-cell table:style-name="Cell95">
              <text:p text:style-name="P195"><text:span text:style-name="T195_1">星期日</text:span></text:p>
            </table:table-cell>
            <table:table-cell table:style-name="Cell96">
              <text:p text:style-name="P196"><text:span text:style-name="T196_1">例假日</text:span></text:p>
            </table:table-cell>
          </table:table-row>
          <table:table-row table:style-name="Row31">
            <table:table-cell table:style-name="Cell97">
              <text:p text:style-name="P197"><text:span text:style-name="T197_1">□</text:span><text:span text:style-name="T197_2">上午</text:span></text:p>
            </table:table-cell>
            <table:table-cell table:style-name="Cell98">
              <text:p text:style-name="P198"><text:span text:style-name="T198_1">□</text:span><text:span text:style-name="T198_2">上午</text:span></text:p>
            </table:table-cell>
            <table:table-cell table:style-name="Cell99">
              <text:p text:style-name="P199"><text:span text:style-name="T199_1">□</text:span><text:span text:style-name="T199_2">上午</text:span></text:p>
            </table:table-cell>
            <table:table-cell table:style-name="Cell100">
              <text:p text:style-name="P200"><text:span text:style-name="T200_1">□</text:span><text:span text:style-name="T200_2">上午</text:span></text:p>
            </table:table-cell>
            <table:table-cell table:style-name="Cell101">
              <text:p text:style-name="P201"><text:span text:style-name="T201_1">□</text:span><text:span text:style-name="T201_2">上午</text:span></text:p>
            </table:table-cell>
            <table:table-cell table:style-name="Cell102">
              <text:p text:style-name="P202"><text:span text:style-name="T202_1">□</text:span><text:span text:style-name="T202_2">上午</text:span></text:p>
            </table:table-cell>
            <table:table-cell table:style-name="Cell103">
              <text:p text:style-name="P203"><text:span text:style-name="T203_1">□</text:span><text:span text:style-name="T203_2">上午</text:span></text:p>
            </table:table-cell>
            <table:table-cell table:style-name="Cell104">
              <text:p text:style-name="P204"><text:span text:style-name="T204_1">□</text:span><text:span text:style-name="T204_2">上午</text:span></text:p>
            </table:table-cell>
          </table:table-row>
          <table:table-row table:style-name="Row32">
            <table:table-cell table:style-name="Cell105">
              <text:p text:style-name="P205"><text:span text:style-name="T205_1">□</text:span><text:span text:style-name="T205_2">下午</text:span></text:p>
            </table:table-cell>
            <table:table-cell table:style-name="Cell106">
              <text:p text:style-name="P206"><text:span text:style-name="T206_1">□</text:span><text:span text:style-name="T206_2">下午</text:span></text:p>
            </table:table-cell>
            <table:table-cell table:style-name="Cell107">
              <text:p text:style-name="P207"><text:span text:style-name="T207_1">□</text:span><text:span text:style-name="T207_2">下午</text:span></text:p>
            </table:table-cell>
            <table:table-cell table:style-name="Cell108">
              <text:p text:style-name="P208"><text:span text:style-name="T208_1">□</text:span><text:span text:style-name="T208_2">下午</text:span></text:p>
            </table:table-cell>
            <table:table-cell table:style-name="Cell109">
              <text:p text:style-name="P209"><text:span text:style-name="T209_1">□</text:span><text:span text:style-name="T209_2">下午</text:span></text:p>
            </table:table-cell>
            <table:table-cell table:style-name="Cell110">
              <text:p text:style-name="P210"><text:span text:style-name="T210_1">□</text:span><text:span text:style-name="T210_2">下午</text:span></text:p>
            </table:table-cell>
            <table:table-cell table:style-name="Cell111">
              <text:p text:style-name="P211"><text:span text:style-name="T211_1">□</text:span><text:span text:style-name="T211_2">下午</text:span></text:p>
            </table:table-cell>
            <table:table-cell table:style-name="Cell112">
              <text:p text:style-name="P212"><text:span text:style-name="T212_1">□</text:span><text:span text:style-name="T212_2">下午</text:span></text:p>
            </table:table-cell>
          </table:table-row>
        </table:table>
        <text:p text:style-name="P213"><text:span text:style-name="T213_1"><text:s text:c="4"/></text:span><text:span text:style-name="T213_2">□</text:span><text:span text:style-name="T213_3">據點銀光組<text:s text:c="2"/></text:span></text:p>
        <text:p text:style-name="P214"><text:span text:style-name="T214_1"><text:s text:c="4"/>可服務時段：(</text:span><text:span text:style-name="T214_2">可複選，上午為09~1</text:span><text:span text:style-name="T214_3">2</text:span><text:span text:style-name="T214_4">時、下午為1</text:span><text:span text:style-name="T214_5">3:30</text:span><text:span text:style-name="T214_6">-1</text:span><text:span text:style-name="T214_7">6:30</text:span><text:span text:style-name="T214_8">)</text:span></text:p>
        <table:table table:style-name="Table5"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33">
            <table:table-cell table:style-name="Cell113">
              <text:p text:style-name="P215"><text:span text:style-name="T215_1">星期一</text:span></text:p>
            </table:table-cell>
            <table:table-cell table:style-name="Cell114">
              <text:p text:style-name="P216"><text:span text:style-name="T216_1">星期二</text:span></text:p>
            </table:table-cell>
            <table:table-cell table:style-name="Cell115">
              <text:p text:style-name="P217"><text:span text:style-name="T217_1">星期三</text:span></text:p>
            </table:table-cell>
            <table:table-cell table:style-name="Cell116">
              <text:p text:style-name="P218"><text:span text:style-name="T218_1">星期四</text:span></text:p>
            </table:table-cell>
            <table:table-cell table:style-name="Cell117">
              <text:p text:style-name="P219"><text:span text:style-name="T219_1">星期五</text:span></text:p>
            </table:table-cell>
          </table:table-row>
          <table:table-row table:style-name="Row34">
            <table:table-cell table:style-name="Cell118">
              <text:p text:style-name="P220"><text:span text:style-name="T220_1">□</text:span><text:span text:style-name="T220_2">上午</text:span></text:p>
            </table:table-cell>
            <table:table-cell table:style-name="Cell119">
              <text:p text:style-name="P221"><text:span text:style-name="T221_1">□</text:span><text:span text:style-name="T221_2">上午</text:span></text:p>
            </table:table-cell>
            <table:table-cell table:style-name="Cell120">
              <text:p text:style-name="P222"><text:span text:style-name="T222_1">□</text:span><text:span text:style-name="T222_2">上午</text:span></text:p>
            </table:table-cell>
            <table:table-cell table:style-name="Cell121">
              <text:p text:style-name="P223"><text:span text:style-name="T223_1">□</text:span><text:span text:style-name="T223_2">上午</text:span></text:p>
            </table:table-cell>
            <table:table-cell table:style-name="Cell122">
              <text:p text:style-name="P224"><text:span text:style-name="T224_1">□</text:span><text:span text:style-name="T224_2">上午</text:span></text:p>
            </table:table-cell>
          </table:table-row>
          <table:table-row table:style-name="Row35">
            <table:table-cell table:style-name="Cell123">
              <text:p text:style-name="P225"><text:span text:style-name="T225_1">□</text:span><text:span text:style-name="T225_2">下午</text:span></text:p>
            </table:table-cell>
            <table:table-cell table:style-name="Cell124">
              <text:p text:style-name="P226"><text:span text:style-name="T226_1">□</text:span><text:span text:style-name="T226_2">下午</text:span></text:p>
            </table:table-cell>
            <table:table-cell table:style-name="Cell125">
              <text:p text:style-name="P227"><text:span text:style-name="T227_1">□</text:span><text:span text:style-name="T227_2">下午</text:span></text:p>
            </table:table-cell>
            <table:table-cell table:style-name="Cell126">
              <text:p text:style-name="P228"><text:span text:style-name="T228_1">□</text:span><text:span text:style-name="T228_2">下午</text:span></text:p>
            </table:table-cell>
            <table:table-cell table:style-name="Cell127">
              <text:p text:style-name="P229"><text:span text:style-name="T229_1">□</text:span><text:span text:style-name="T229_2">下午</text:span></text:p>
            </table:table-cell>
          </table:table-row>
        </table:table>
        <text:p text:style-name="P230"><text:span text:style-name="T230_1"><text:s text:c="7"/></text:span><text:span text:style-name="T230_2"><text:s/></text:span><text:span text:style-name="T230_3">□</text:span><text:span text:style-name="T230_4">友善服務小隊<text:s text:c="2"/></text:span></text:p>
        <text:p text:style-name="P231"><text:span text:style-name="T231_1">可服務時段：(</text:span><text:span text:style-name="T231_2">可複選，上午為09~13時、下午為13-17時)</text:span></text:p>
        <table:table table:style-name="Table6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36">
            <table:table-cell table:style-name="Cell128">
              <text:p text:style-name="P232"><text:span text:style-name="T232_1">星期一</text:span></text:p>
            </table:table-cell>
            <table:table-cell table:style-name="Cell129">
              <text:p text:style-name="P233"><text:span text:style-name="T233_1">星期二</text:span></text:p>
            </table:table-cell>
            <table:table-cell table:style-name="Cell130">
              <text:p text:style-name="P234"><text:span text:style-name="T234_1">星期三</text:span></text:p>
            </table:table-cell>
            <table:table-cell table:style-name="Cell131">
              <text:p text:style-name="P235"><text:span text:style-name="T235_1">星期四</text:span></text:p>
            </table:table-cell>
            <table:table-cell table:style-name="Cell132">
              <text:p text:style-name="P236"><text:span text:style-name="T236_1">星期五</text:span></text:p>
            </table:table-cell>
            <table:table-cell table:style-name="Cell133">
              <text:p text:style-name="P237"><text:span text:style-name="T237_1">星期六</text:span></text:p>
            </table:table-cell>
            <table:table-cell table:style-name="Cell134">
              <text:p text:style-name="P238"><text:span text:style-name="T238_1">星期日</text:span></text:p>
            </table:table-cell>
            <table:table-cell table:style-name="Cell135">
              <text:p text:style-name="P239"><text:span text:style-name="T239_1">例假日</text:span></text:p>
            </table:table-cell>
          </table:table-row>
          <table:table-row table:style-name="Row37">
            <table:table-cell table:style-name="Cell136">
              <text:p text:style-name="P240"><text:span text:style-name="T240_1">□</text:span><text:span text:style-name="T240_2">上午</text:span></text:p>
            </table:table-cell>
            <table:table-cell table:style-name="Cell137">
              <text:p text:style-name="P241"><text:span text:style-name="T241_1">□</text:span><text:span text:style-name="T241_2">上午</text:span></text:p>
            </table:table-cell>
            <table:table-cell table:style-name="Cell138">
              <text:p text:style-name="P242"><text:span text:style-name="T242_1">□</text:span><text:span text:style-name="T242_2">上午</text:span></text:p>
            </table:table-cell>
            <table:table-cell table:style-name="Cell139">
              <text:p text:style-name="P243"><text:span text:style-name="T243_1">□</text:span><text:span text:style-name="T243_2">上午</text:span></text:p>
            </table:table-cell>
            <table:table-cell table:style-name="Cell140">
              <text:p text:style-name="P244"><text:span text:style-name="T244_1">□</text:span><text:span text:style-name="T244_2">上午</text:span></text:p>
            </table:table-cell>
            <table:table-cell table:style-name="Cell141">
              <text:p text:style-name="P245"><text:span text:style-name="T245_1">□</text:span><text:span text:style-name="T245_2">上午</text:span></text:p>
            </table:table-cell>
            <table:table-cell table:style-name="Cell142">
              <text:p text:style-name="P246"><text:span text:style-name="T246_1">□</text:span><text:span text:style-name="T246_2">上午</text:span></text:p>
            </table:table-cell>
            <table:table-cell table:style-name="Cell143">
              <text:p text:style-name="P247"><text:span text:style-name="T247_1">□</text:span><text:span text:style-name="T247_2">上午</text:span></text:p>
            </table:table-cell>
          </table:table-row>
          <table:table-row table:style-name="Row38">
            <table:table-cell table:style-name="Cell144">
              <text:p text:style-name="P248"><text:span text:style-name="T248_1">□</text:span><text:span text:style-name="T248_2">下午</text:span></text:p>
            </table:table-cell>
            <table:table-cell table:style-name="Cell145">
              <text:p text:style-name="P249"><text:span text:style-name="T249_1">□</text:span><text:span text:style-name="T249_2">下午</text:span></text:p>
            </table:table-cell>
            <table:table-cell table:style-name="Cell146">
              <text:p text:style-name="P250"><text:span text:style-name="T250_1">□</text:span><text:span text:style-name="T250_2">下午</text:span></text:p>
            </table:table-cell>
            <table:table-cell table:style-name="Cell147">
              <text:p text:style-name="P251"><text:span text:style-name="T251_1">□</text:span><text:span text:style-name="T251_2">下午</text:span></text:p>
            </table:table-cell>
            <table:table-cell table:style-name="Cell148">
              <text:p text:style-name="P252"><text:span text:style-name="T252_1">□</text:span><text:span text:style-name="T252_2">下午</text:span></text:p>
            </table:table-cell>
            <table:table-cell table:style-name="Cell149">
              <text:p text:style-name="P253"><text:span text:style-name="T253_1">□</text:span><text:span text:style-name="T253_2">下午</text:span></text:p>
            </table:table-cell>
            <table:table-cell table:style-name="Cell150">
              <text:p text:style-name="P254"><text:span text:style-name="T254_1">□</text:span><text:span text:style-name="T254_2">下午</text:span></text:p>
            </table:table-cell>
            <table:table-cell table:style-name="Cell151">
              <text:p text:style-name="P255"><text:span text:style-name="T255_1">□</text:span><text:span text:style-name="T255_2">下午</text:span></text:p>
            </table:table-cell>
          </table:table-row>
        </table:table>
        <text:p text:style-name="P256"/>
        <text:p text:style-name="P257"><text:span text:style-name="T257_1">三</text:span><text:span text:style-name="T257_2">、志願服務經歷</text:span><text:span text:style-name="T257_3">：</text:span><text:span text:style-name="T257_4">□</text:span><text:span text:style-name="T257_5">無<text:s text:c="2"/></text:span><text:span text:style-name="T257_6">□</text:span><text:span text:style-name="T257_7">有</text:span><text:span text:style-name="T257_8">(若有,請續</text:span><text:span text:style-name="T257_9">填</text:span><text:span text:style-name="T257_10">寫以下資料)</text:span></text:p>
        <text:p text:style-name="P258"><text:span text:style-name="T258_1">(一)志工</text:span><text:span text:style-name="T258_2">服務工作經歷：</text:span><text:span text:style-name="T258_3">由近至遠</text:span></text:p>
        <table:table table:style-name="Table7">
          <table:table-column table:style-name="Column45"/>
          <table:table-column table:style-name="Column46"/>
          <table:table-column table:style-name="Column47"/>
          <table:table-row table:style-name="Row39">
            <table:table-cell table:style-name="Cell152">
              <text:p text:style-name="P259"><text:span text:style-name="T259_1">服務單位名稱</text:span></text:p>
            </table:table-cell>
            <table:table-cell table:style-name="Cell153">
              <text:p text:style-name="P260"><text:span text:style-name="T260_1">服務時間</text:span></text:p>
            </table:table-cell>
            <table:table-cell table:style-name="Cell154">
              <text:p text:style-name="P261"><text:span text:style-name="T261_1">現在服務狀況</text:span></text:p>
            </table:table-cell>
          </table:table-row>
          <table:table-row table:style-name="Row40">
            <table:table-cell table:style-name="Cell155">
              <text:p text:style-name="P262"/>
            </table:table-cell>
            <table:table-cell table:style-name="Cell156">
              <text:p text:style-name="P263"><text:span text:style-name="T263_1">自</text:span><text:span text:style-name="T263_2"><text:s/>　<text:s text:c="2"/></text:span><text:span text:style-name="T263_3">年</text:span><text:span text:style-name="T263_4"><text:s/>　<text:s/></text:span><text:span text:style-name="T263_5">月</text:span></text:p>
              <text:p text:style-name="P264"><text:span text:style-name="T264_1">至</text:span><text:span text:style-name="T264_2"><text:s text:c="2"/>　<text:s/></text:span><text:span text:style-name="T264_3">年</text:span><text:span text:style-name="T264_4"><text:s/>　<text:s/></text:span><text:span text:style-name="T264_5">月</text:span></text:p>
            </table:table-cell>
            <table:table-cell table:style-name="Cell157">
              <text:list text:style-name="LS1" xml:id="list13">
                <text:list-item>
                  <text:p text:style-name="P265"><text:span text:style-name="T265_1">已離隊停止服務　</text:span></text:p>
                </text:list-item>
                <text:list-item>
                  <text:p text:style-name="P266"><text:span text:style-name="T266_1">仍服務中(每</text:span><text:span text:style-name="T266_2"><text:s text:c="8"/></text:span><text:span text:style-name="T266_3">服務一次)</text:span></text:p>
                </text:list-item>
              </text:list>
            </table:table-cell>
          </table:table-row>
          <table:table-row table:style-name="Row41">
            <table:table-cell table:style-name="Cell158">
              <text:p text:style-name="P267"/>
            </table:table-cell>
            <table:table-cell table:style-name="Cell159">
              <text:p text:style-name="P268"><text:span text:style-name="T268_1">自</text:span><text:span text:style-name="T268_2"><text:s/>　<text:s text:c="2"/></text:span><text:span text:style-name="T268_3">年</text:span><text:span text:style-name="T268_4"><text:s/>　<text:s/></text:span><text:span text:style-name="T268_5">月</text:span></text:p>
              <text:p text:style-name="P269"><text:span text:style-name="T269_1">至</text:span><text:span text:style-name="T269_2"><text:s/>　<text:s text:c="2"/></text:span><text:span text:style-name="T269_3">年</text:span><text:span text:style-name="T269_4"><text:s/>　<text:s/></text:span><text:span text:style-name="T269_5">月</text:span></text:p>
            </table:table-cell>
            <table:table-cell table:style-name="Cell160">
              <text:list text:style-name="LS1" xml:id="list15">
                <text:list-item>
                  <text:p text:style-name="P270"><text:span text:style-name="T270_1">已離隊停止服務　</text:span></text:p>
                </text:list-item>
              </text:list>
              <text:p text:style-name="P271"><text:span text:style-name="T271_1">□</text:span><text:span text:style-name="T271_2">仍服務中(每</text:span><text:span text:style-name="T271_3"><text:s text:c="8"/></text:span><text:span text:style-name="T271_4">服務一次)</text:span></text:p>
            </table:table-cell>
          </table:table-row>
          <table:table-row table:style-name="Row42">
            <table:table-cell table:style-name="Cell161">
              <text:p text:style-name="P272"/>
            </table:table-cell>
            <table:table-cell table:style-name="Cell162">
              <text:p text:style-name="P273"><text:span text:style-name="T273_1">自</text:span><text:span text:style-name="T273_2"><text:s/>　<text:s text:c="2"/></text:span><text:span text:style-name="T273_3">年</text:span><text:span text:style-name="T273_4"><text:s/>　<text:s/></text:span><text:span text:style-name="T273_5">月</text:span></text:p>
              <text:p text:style-name="P274"><text:span text:style-name="T274_1">至</text:span><text:span text:style-name="T274_2"><text:s text:c="2"/>　<text:s/></text:span><text:span text:style-name="T274_3">年</text:span><text:span text:style-name="T274_4"><text:s/>　<text:s/></text:span><text:span text:style-name="T274_5">月</text:span></text:p>
            </table:table-cell>
            <table:table-cell table:style-name="Cell163">
              <text:list text:style-name="LS1" xml:id="list16">
                <text:list-item>
                  <text:p text:style-name="P275"><text:span text:style-name="T275_1">已離隊停止服務　</text:span></text:p>
                </text:list-item>
                <text:list-item>
                  <text:p text:style-name="P276"><text:span text:style-name="T276_1">仍服務中(每</text:span><text:span text:style-name="T276_2"><text:s text:c="8"/></text:span><text:span text:style-name="T276_3">服務一次)</text:span></text:p>
                </text:list-item>
              </text:list>
            </table:table-cell>
          </table:table-row>
        </table:table>
        <text:p text:style-name="P277"><text:span text:style-name="T277_1">(二)志願服務紀錄冊：</text:span><text:span text:style-name="T277_2">□</text:span><text:span text:style-name="T277_3">無<text:s text:c="2"/></text:span><text:span text:style-name="T277_4">□</text:span><text:span text:style-name="T277_5">有</text:span><text:span text:style-name="T277_6">(若有，</text:span><text:span text:style-name="T277_7">請填</text:span><text:span text:style-name="T277_8">寫下表並提供封面影印本)</text:span></text:p>
        <table:table table:style-name="Table8">
          <table:table-column table:style-name="Column48"/>
          <table:table-column table:style-name="Column49"/>
          <table:table-row table:style-name="Row43">
            <table:table-cell table:style-name="Cell164">
              <text:p text:style-name="P278"><text:span text:style-name="T278_1">紀錄冊編號</text:span></text:p>
            </table:table-cell>
            <table:table-cell table:style-name="Cell165">
              <text:p text:style-name="P279"><text:span text:style-name="T279_1">發給單位名稱</text:span></text:p>
            </table:table-cell>
          </table:table-row>
          <table:table-row table:style-name="Row44">
            <table:table-cell table:style-name="Cell166">
              <text:p text:style-name="P280"><text:span text:style-name="T280_1">　　　字第</text:span><text:span text:style-name="T280_2">　　　　　　　　</text:span><text:span text:style-name="T280_3">號</text:span></text:p>
            </table:table-cell>
            <table:table-cell table:style-name="Cell167">
              <text:p text:style-name="P281"/>
            </table:table-cell>
          </table:table-row>
        </table:table>
        <text:p text:style-name="P282"><text:span text:style-name="T282_1">(三)志願服務榮譽卡：</text:span><text:span text:style-name="T282_2">□</text:span><text:span text:style-name="T282_3">無<text:s text:c="2"/></text:span><text:span text:style-name="T282_4">□</text:span><text:span text:style-name="T282_5">有</text:span><text:span text:style-name="T282_6">(若有，</text:span><text:span text:style-name="T282_7">請填</text:span><text:span text:style-name="T282_8">寫下表)。</text:span></text:p>
        <table:table table:style-name="Table9">
          <table:table-column table:style-name="Column50"/>
          <table:table-column table:style-name="Column51"/>
          <table:table-column table:style-name="Column52"/>
          <table:table-row table:style-name="Row45">
            <table:table-cell table:style-name="Cell168">
              <text:p text:style-name="P283"><text:span text:style-name="T283_1">榮譽卡編號</text:span></text:p>
            </table:table-cell>
            <table:table-cell table:style-name="Cell169">
              <text:p text:style-name="P284"><text:span text:style-name="T284_1">有效期限</text:span></text:p>
            </table:table-cell>
            <table:table-cell table:style-name="Cell170">
              <text:p text:style-name="P285"><text:span text:style-name="T285_1">發給單位</text:span><text:span text:style-name="T285_2">名稱</text:span></text:p>
            </table:table-cell>
          </table:table-row>
          <table:table-row table:style-name="Row46">
            <table:table-cell table:style-name="Cell171">
              <text:p text:style-name="P286"/>
            </table:table-cell>
            <table:table-cell table:style-name="Cell172">
              <text:p text:style-name="P287"><text:span text:style-name="T287_1">民國<text:s text:c="2"/>　<text:s/>年<text:s text:c="4"/>月<text:s text:c="4"/>日</text:span></text:p>
            </table:table-cell>
            <table:table-cell table:style-name="Cell173">
              <text:p text:style-name="P288"/>
            </table:table-cell>
          </table:table-row>
        </table:table>
        <text:p text:style-name="P289"><text:span text:style-name="T289_1">四、另外</text:span><text:span text:style-name="T289_2">報名參加</text:span><text:span text:style-name="T289_3">救災志工</text:span><text:span text:style-name="T289_4">，是否願意</text:span><text:span text:style-name="T289_5">：</text:span><text:span text:style-name="T289_6">□</text:span><text:span text:style-name="T289_7">是</text:span><text:span text:style-name="T289_8"><text:s text:c="2"/></text:span><text:span text:style-name="T289_9">□</text:span><text:span text:style-name="T289_10">否</text:span></text:p>
        <text:p text:style-name="P290"><text:span text:style-name="T290_1">五、</text:span><text:span text:style-name="T290_2">自我介紹</text:span><text:span text:style-name="T290_3">：</text:span><text:span text:style-name="T290_4">(限</text:span><text:span text:style-name="T290_5">500</text:span><text:span text:style-name="T290_6">字以內)</text:span></text:p>
        <table:table table:style-name="Table10">
          <table:table-column table:style-name="Column53"/>
          <table:table-row table:style-name="Row47">
            <table:table-cell table:style-name="Cell174">
              <text:p text:style-name="P291"><text:span text:style-name="T291_1"><text:s text:c="88"/></text:span></text:p>
              <text:p text:style-name="P292"><text:span text:style-name="T292_1"><text:s text:c="83"/></text:span></text:p>
              <text:p text:style-name="P293"><text:span text:style-name="T293_1"><text:s text:c="83"/></text:span></text:p>
              <text:p text:style-name="P294"><text:span text:style-name="T294_1"><text:s text:c="83"/></text:span></text:p>
              <text:p text:style-name="P295"><text:span text:style-name="T295_1"><text:s text:c="83"/></text:span></text:p>
              <text:p text:style-name="P296"><text:span text:style-name="T296_1"><text:s text:c="83"/></text:span></text:p>
              <text:p text:style-name="P297"><text:span text:style-name="T297_1"><text:s text:c="83"/></text:span></text:p>
              <text:p text:style-name="P298"><text:span text:style-name="T298_1"><text:s text:c="83"/></text:span></text:p>
              <text:p text:style-name="P299"><text:span text:style-name="T299_1"><text:s text:c="83"/></text:span></text:p>
              <text:p text:style-name="P300"><text:span text:style-name="T300_1"><text:s text:c="83"/></text:span></text:p>
              <text:p text:style-name="P301"><text:span text:style-name="T301_1"><text:s text:c="83"/></text:span></text:p>
              <text:p text:style-name="P302"><text:span text:style-name="T302_1"><text:s text:c="83"/></text:span></text:p>
              <text:p text:style-name="P303"><text:span text:style-name="T303_1"><text:s text:c="83"/></text:span></text:p>
              <text:p text:style-name="P304"/>
            </table:table-cell>
          </table:table-row>
        </table:table>
        <text:p text:style-name="P30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標楷體" style:font-name-asian="標楷體" style:font-name-complex="Arial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※" text:style-name="List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Arial"/>
      </text:list-level-style-bullet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6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6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628cm" fo:padding-left="0cm" fo:margin-left="1cm" fo:padding-right="0cm" fo:margin-right="1cm"/>
    </style:page-layout>
    <style:page-layout style:name="pm2">
      <style:page-layout-properties style:print-orientation="portrait" fo:page-width="21.001cm" fo:page-height="29.7cm" fo:padding-top="0cm" fo:margin-top="0.801cm" fo:padding-bottom="0cm" fo:margin-bottom="0.501cm" fo:padding-left="0cm" fo:margin-left="1cm" fo:padding-right="0cm" fo:margin-right="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立鶯歌陶瓷博物館「社區服務組」志工報名表</dc:title>
    <meta:initial-creator>臺北縣政府</meta:initial-creator>
    <meta:creation-date>2020-03-03T08:14:00</meta:creation-date>
    <dc:creator>陳文敏</dc:creator>
    <dc:date>2021-01-25T08:24:00</dc:date>
    <meta:print-date>2018-01-26T03:34:00</meta:print-date>
    <meta:editing-cycles>20</meta:editing-cycles>
    <meta:editing-duration>PT7H19M</meta:editing-duration>
    <meta:document-statistic meta:page-count="6" meta:paragraph-count="11" meta:row-count="41" meta:word-count="874" meta:character-count="5850" meta:non-whitespace-character-count="4987"/>
  </office:meta>
</office:document-meta>
</file>