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5.332cm"/>
    </style:style>
    <style:style style:name="表格1.1" style:family="table-row">
      <style:table-row-properties style:min-row-height="0.21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7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6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6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1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04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864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768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611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401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41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 style:line-break="normal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776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orphans="2" fo:widows="2"/>
      <style:text-properties fo:color="#000000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margin-left="0.988cm" fo:margin-right="0cm" style:line-height-at-least="0cm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0.988cm" fo:margin-right="0cm" fo:margin-top="0.088cm" fo:margin-bottom="0cm" loext:contextual-spacing="false" style:line-height-at-least="0cm" fo:text-indent="-0.988cm" style:auto-text-indent="false">
        <style:tab-stops/>
      </style:paragraph-properties>
    </style:style>
    <style:style style:name="P19" style:family="paragraph" style:parent-style-name="Text_20_body">
      <style:paragraph-properties fo:margin-left="0.988cm" fo:margin-right="0cm" fo:margin-top="0.088cm" fo:margin-bottom="0cm" loext:contextual-spacing="false" style:line-height-at-least="0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847cm" fo:margin-right="0cm" fo:margin-top="0.088cm" fo:margin-bottom="0cm" loext:contextual-spacing="false" style:line-height-at-leas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847cm" fo:margin-right="0cm" fo:line-height="0.706cm" fo:orphans="2" fo:widows="2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3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Text_20_body">
      <style:paragraph-properties fo:margin-left="0.847cm" fo:margin-right="0cm" fo:line-height="0.635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6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letter-spacing="0.049cm" style:font-name-asian="標楷體"/>
    </style:style>
    <style:style style:name="T6" style:family="text">
      <style:text-properties fo:color="#000000" style:font-name-asian="標楷體" style:font-size-complex="14pt" style:font-weight-complex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a6a6a6" style:font-name="標楷體" style:font-name-asian="標楷體"/>
    </style:style>
    <style:style style:name="T10" style:family="text">
      <style:text-properties officeooo:rsid="0012a079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附件 <text:s text:c="5"/>　 <text:s text:c="27"/></text:span></text:span><text:span text:style-name="預設段落字型"><text:span text:style-name="T2">NO:</text:span></text:span></text:p>
      <text:p text:style-name="P2"><text:span text:style-name="預設段落字型"><text:span text:style-name="T1">2021臺灣陶藝獎卓越獎 <text:s text:c="2"/></text:span></text:span><text:span text:style-name="預設段落字型"><text:span text:style-name="T7">報名表/推薦表</text:span></text:span></text:p>
      <text:p text:style-name="P3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參選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6">推薦單位/人：</text:span>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6">姓名</text:p>
          </table:table-cell>
          <table:table-cell table:style-name="表格1.B5" table:number-rows-spanned="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15">生 <text:s/>日</text:p>
          </table:table-cell>
          <table:table-cell table:style-name="表格1.E3" table:number-columns-spanned="2" office:value-type="string">
            <text:p text:style-name="P13"><text:span text:style-name="預設段落字型"><text:span text:style-name="T8">年 <text:s text:c="3"/>月 <text:s text:c="3"/>日</text:span>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<text:span text:style-name="預設段落字型"><text:span text:style-name="T8">出 生 地</text:span></text:span>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6">身分證字號</text:p>
          </table:table-cell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6">連絡電話</text:p>
          </table:table-cell>
          <table:table-cell table:style-name="表格1.B6" table:number-columns-spanned="5" office:value-type="string">
            <text:p text:style-name="P5">公: <text:s text:c="10"/>宅: <text:s text:c="9"/>行動電話: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6">緊急聯絡人</text:p>
            <text:p text:style-name="P6">姓名</text:p>
          </table:table-cell>
          <table:table-cell table:style-name="表格1.B8" table:number-rows-spanned="2" office:value-type="string">
            <text:p text:style-name="P9"/>
          </table:table-cell>
          <table:table-cell table:style-name="表格1.C7" table:number-columns-spanned="2" office:value-type="string">
            <text:p text:style-name="P10">關係</text:p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10">手機電話</text:p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6">E-mail</text:p>
          </table:table-cell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戶籍地址</text:p>
          </table:table-cell>
          <table:table-cell table:style-name="表格1.B10" table:number-columns-spanned="5" office:value-type="string">
            <text:p text:style-name="P12"><text:span text:style-name="預設段落字型"><text:span text:style-name="T4">郵遞區號 </text:span></text:span><text:span text:style-name="預設段落字型"><text:span text:style-name="T5">□□□□□</text:span></text:span></text:p>
            <text:p text:style-name="P12"><text:span text:style-name="預設段落字型"><text:span text:style-name="T4"><text:s text:c="4"/>縣(市） <text:s text:c="4"/>市(區鄉鎮) <text:s text:c="5"/>路（街） <text:s text:c="3"/>段 <text:s text:c="2"/>巷 <text:s text:c="3"/>號 <text:s text:c="2"/>樓之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通訊地址</text:p>
          </table:table-cell>
          <table:table-cell table:style-name="表格1.B11" table:number-columns-spanned="5" office:value-type="string">
            <text:p text:style-name="P12"><text:span text:style-name="預設段落字型"><text:span text:style-name="T4">郵遞區號 </text:span></text:span><text:span text:style-name="預設段落字型"><text:span text:style-name="T5">□□□□□</text:span></text:span></text:p>
            <text:p text:style-name="P12"><text:span text:style-name="預設段落字型"><text:span text:style-name="T4"><text:s text:c="4"/>縣(市） <text:s text:c="4"/>市(區鄉鎮) <text:s text:c="5"/>路（街） <text:s text:c="3"/>段 <text:s text:c="2"/>巷 <text:s text:c="3"/>號 <text:s text:c="2"/>樓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重 <text:s text:c="3"/>要</text:p>
            <text:p text:style-name="P6">學(經)歷</text:p>
            <text:p text:style-name="P6">個人年表</text:p>
          </table:table-cell>
          <table:table-cell table:style-name="表格1.B12" table:number-columns-spanned="5" office:value-type="string">
            <text:p text:style-name="P14"><text:span text:style-name="預設段落字型"><text:span text:style-name="T9">格式範例：2000年，就讀學校，單位或地點/2000年，特殊經歷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6">國內、外</text:p>
            <text:p text:style-name="P6">展覽經歷</text:p>
          </table:table-cell>
          <table:table-cell table:style-name="表格1.B13" table:number-columns-spanned="5" office:value-type="string">
            <text:p text:style-name="P14"><text:span text:style-name="預設段落字型"><text:span text:style-name="T9">格式範例：2000年，個展/聯展/邀請展，名次，展覽名稱，展覽單位或展覽地點/ 2001，作品名稱，典藏單位或展覽名稱，國別，地點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6"/>
            <text:p text:style-name="P16">佐證資料清冊:</text:p>
            <text:p text:style-name="P18"><text:span text:style-name="預設段落字型"><text:span text:style-name="T2">□ 資料_______冊</text:span></text:span></text:p>
            <text:p text:style-name="P19">□ 平面出版品（書籍、畫冊…等）_______本</text:p>
            <text:p text:style-name="P19">□ 影音光碟_______卷（片）</text:p>
            <text:p text:style-name="P19">□ 照片________張（請整理成冊，附說明）</text:p>
            <text:p text:style-name="P17"><text:span text:style-name="預設段落字型"><text:span text:style-name="T2">□ 其他，名稱</text:span></text:span><text:span text:style-name="預設段落字型"><text:span text:style-name="T3"> <text:s text:c="27"/></text:span></text:span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21">□佐證資料無須寄回</text:p>
            <text:p text:style-name="P21">□佐證資料請於得獎名單公布後寄回（申請表恕不寄回）</text:p>
            <text:p text:style-name="P21">收件人、地址、電話:</text:p>
            <text:p text:style-name="P22"><text:s text:c="20"/></text:p>
            <text:p text:style-name="P23"><text:s text:c="20"/></text:p>
            <text:p text:style-name="P22"><text:s text:c="20"/></text:p>
            <text:p text:style-name="P23"><text:s text:c="20"/></text:p>
          </table:table-cell>
        </table:table-row>
        <table:table-row table:style-name="表格1.15">
          <table:table-cell table:style-name="表格1.A15" table:number-columns-spanned="6" office:value-type="string">
            <text:p text:style-name="P16">備註：</text:p>
            <text:p text:style-name="P24">1.表格不敷使用時，請自行增頁，推薦時檢附本表電子檔。</text:p>
            <text:p text:style-name="P24">2.請將參選資料表及佐證資料於109年<text:span text:style-name="T10">6</text:span>月<text:span text:style-name="T10">1</text:span>日前親送或掛號郵寄「新北市立鶯歌陶瓷博物館」。</text:p>
            <text:p text:style-name="P25">地址：23942新北市鶯歌區文化路200號</text:p>
            <text:p text:style-name="P25">電話：02-8677-2727分機504。</text:p>
            <text:p text:style-name="P25">信箱:AS9908@ntpc.gov.tw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 style:line-break="normal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陳明昌</meta:initial-creator>
    <meta:creation-date>2020-03-04T03:58:00Z</meta:creation-date>
    <dc:date>2020-03-06T09:19:32.719000000</dc:date>
    <meta:print-date>2019-07-17T01:00:00Z</meta:print-date>
    <meta:editing-cycles>3</meta:editing-cycles>
    <meta:editing-duration>PT13S</meta:editing-duration>
    <meta:document-statistic meta:table-count="1" meta:image-count="0" meta:object-count="0" meta:page-count="2" meta:paragraph-count="49" meta:word-count="435" meta:character-count="782" meta:non-whitespace-character-count="532"/>
    <meta:template xlink:type="simple" xlink:actuate="onRequest" xlink:title="" xlink:href="Normal.dotm"/>
  </office:meta>
</office:document-meta>
</file>