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635cm" fo:margin-left="0.101cm"/>
    </style:style>
    <style:style style:name="T1_1" style:family="text">
      <style:text-properties fo:font-size="18pt" style:font-name-asian="標楷體" style:font-size-asian="18pt" style:font-size-complex="18pt" fo:font-weight="bold" style:font-weight-asian="bold"/>
    </style:style>
    <style:style style:name="T1_2" style:family="text">
      <style:text-properties fo:font-size="18pt" style:font-name-asian="標楷體" style:font-size-asian="18pt" style:font-size-complex="18pt" fo:font-weight="bold" style:font-weight-asian="bold"/>
    </style:style>
    <style:style style:name="P2" style:family="paragraph" style:parent-style-name="Normal">
      <style:paragraph-properties fo:text-align="right" fo:line-height="0.423cm" fo:margin-left="0.101cm" fo:margin-right="0.187cm"/>
    </style:style>
    <style:style style:name="T2_1" style:family="text">
      <style:text-properties fo:font-size="14pt" style:font-name-asian="標楷體" style:font-size-asian="14pt"/>
    </style:style>
    <style:style style:name="T2_2" style:family="text">
      <style:text-properties style:font-name="標楷體" fo:font-size="14pt" style:font-name-asian="標楷體" style:font-size-asian="14pt"/>
    </style:style>
    <style:style style:name="T2_3" style:family="text">
      <style:text-properties style:font-name="標楷體" fo:font-size="10pt" style:font-name-asian="標楷體" style:font-size-asian="10pt" style:font-size-complex="10pt"/>
    </style:style>
    <style:style style:name="T2_4" style:family="text">
      <style:text-properties style:font-name="標楷體" fo:font-size="10pt" style:font-name-asian="標楷體" style:font-size-asian="10pt" style:font-size-complex="10pt"/>
    </style:style>
    <style:style style:name="T2_5" style:family="text">
      <style:text-properties style:font-name="標楷體" fo:font-size="10pt" style:font-name-asian="標楷體" style:font-size-asian="10pt" style:font-size-complex="10pt"/>
    </style:style>
    <style:style style:name="P3" style:family="paragraph" style:parent-style-name="Normal">
      <style:paragraph-properties fo:text-align="right" fo:text-indent="6.35cm" fo:line-height="0.423cm" fo:margin-left="0.102cm" fo:margin-right="0.187cm"/>
    </style:style>
    <style:style style:name="T3_1" style:family="text">
      <style:text-properties style:font-name="標楷體" fo:font-size="10pt" style:font-name-asian="標楷體" style:font-size-asian="10pt" style:font-size-complex="10pt"/>
    </style:style>
    <style:style style:name="T3_2" style:family="text">
      <style:text-properties style:font-name="標楷體" fo:font-size="10pt" style:font-name-asian="標楷體" style:font-size-asian="10pt" style:font-size-complex="10pt"/>
    </style:style>
    <style:style style:name="P4" style:family="paragraph" style:parent-style-name="Normal">
      <style:paragraph-properties fo:text-align="right" fo:text-indent="6.35cm" fo:line-height="0.423cm" fo:margin-left="0.102cm" fo:margin-right="0.187cm"/>
    </style:style>
    <style:style style:name="T4_1" style:family="text">
      <style:text-properties style:font-name="標楷體" fo:font-size="10pt" style:font-name-asian="標楷體" style:font-size-asian="10pt" style:font-size-complex="10pt"/>
    </style:style>
    <style:style style:name="P5" style:family="paragraph" style:parent-style-name="Normal">
      <style:paragraph-properties fo:text-align="right" fo:text-indent="6.35cm" fo:line-height="0.423cm" fo:margin-left="0.102cm" fo:margin-right="0.187cm"/>
    </style:style>
    <style:style style:name="T5_1" style:family="text">
      <style:text-properties style:font-name="標楷體" fo:font-size="10pt" style:font-name-asian="標楷體" style:font-size-asian="10pt" style:font-size-complex="10pt"/>
    </style:style>
    <style:style style:name="T5_2" style:family="text">
      <style:text-properties style:font-name="標楷體" fo:font-size="10pt" style:font-name-asian="標楷體" style:font-size-asian="10pt" style:font-size-complex="10pt"/>
    </style:style>
    <style:style style:name="P6" style:family="paragraph" style:parent-style-name="Normal">
      <style:paragraph-properties fo:text-align="right" fo:text-indent="6.35cm" fo:line-height="0.423cm" fo:margin-left="0.102cm" fo:margin-right="0.187cm"/>
    </style:style>
    <style:style style:name="T6_1" style:family="text">
      <style:text-properties style:font-name="標楷體" fo:font-size="10pt" style:font-name-asian="標楷體" style:font-size-asian="10pt" style:font-size-complex="10pt"/>
    </style:style>
    <style:style style:name="P7" style:family="paragraph" style:parent-style-name="Normal">
      <style:paragraph-properties fo:text-align="right" fo:line-height="0.423cm" fo:margin-left="0.101cm" fo:margin-right="0.187cm"/>
    </style:style>
    <style:style style:name="T7_1" style:family="text">
      <style:text-properties style:font-name="標楷體" fo:font-size="10pt" style:font-name-asian="標楷體" style:font-size-asian="10pt" style:font-size-complex="10pt"/>
    </style:style>
    <style:style style:name="T7_2" style:family="text">
      <style:text-properties style:font-name="標楷體" fo:font-size="10pt" style:font-name-asian="標楷體" style:font-size-asian="10pt" style:font-size-complex="10pt"/>
    </style:style>
    <style:style style:name="T7_3" style:family="text">
      <style:text-properties style:font-name="標楷體" fo:font-size="10pt" style:font-name-asian="標楷體" style:font-size-asian="10pt" style:font-size-complex="10pt"/>
    </style:style>
    <style:style style:name="P8" style:family="paragraph" style:parent-style-name="Normal">
      <style:paragraph-properties fo:text-align="right" fo:line-height="0.423cm" fo:margin-left="0.101cm" fo:margin-right="0.187cm"/>
    </style:style>
    <style:style style:name="T8_1" style:family="text">
      <style:text-properties style:font-name="標楷體" fo:font-size="10pt" style:font-name-asian="標楷體" style:font-size-asian="10pt" style:font-size-complex="10pt"/>
    </style:style>
    <style:style style:name="T8_2" style:family="text">
      <style:text-properties style:font-name="標楷體" fo:font-size="10pt" style:font-name-asian="標楷體" style:font-size-asian="10pt" style:font-size-complex="10pt"/>
    </style:style>
    <style:style style:name="T8_3" style:family="text">
      <style:text-properties style:font-name="標楷體" fo:font-size="10pt" style:font-name-asian="標楷體" style:font-size-asian="10pt" style:font-size-complex="10pt"/>
    </style:style>
    <style:style style:name="T8_4" style:family="text">
      <style:text-properties style:font-name="標楷體" fo:font-size="10pt" style:font-name-asian="標楷體" style:font-size-asian="10pt" style:font-size-complex="10pt"/>
    </style:style>
    <style:style style:name="T8_5" style:family="text">
      <style:text-properties style:font-name="標楷體" fo:font-size="10pt" style:font-name-asian="標楷體" style:font-size-asian="10pt" style:font-size-complex="10pt"/>
    </style:style>
    <style:style style:name="T8_6" style:family="text">
      <style:text-properties style:font-name="標楷體" fo:font-size="10pt" style:font-name-asian="標楷體" style:font-size-asian="10pt" style:font-size-complex="10pt"/>
    </style:style>
    <style:style style:name="T8_7" style:family="text">
      <style:text-properties style:font-name="標楷體" fo:font-size="10pt" style:font-name-asian="標楷體" style:font-size-asian="10pt" style:font-size-complex="10pt"/>
    </style:style>
    <style:style style:name="T8_8" style:family="text">
      <style:text-properties style:font-name="標楷體" fo:font-size="10pt" style:font-name-asian="標楷體" style:font-size-asian="10pt" style:font-size-complex="10pt"/>
    </style:style>
    <style:style style:name="P9" style:family="paragraph" style:parent-style-name="Normal">
      <style:paragraph-properties fo:text-align="right" fo:line-height="0.423cm" fo:margin-left="0.101cm" fo:margin-right="0.187cm"/>
    </style:style>
    <style:style style:name="T9_1" style:family="text">
      <style:text-properties style:font-name="標楷體" fo:font-size="10pt" style:font-name-asian="標楷體" style:font-size-asian="10pt" style:font-size-complex="10pt"/>
    </style:style>
    <style:style style:name="T9_2" style:family="text">
      <style:text-properties style:font-name="標楷體" fo:font-size="10pt" style:font-name-asian="標楷體" style:font-size-asian="10pt" style:font-size-complex="10pt"/>
    </style:style>
    <style:style style:name="T9_3" style:family="text">
      <style:text-properties style:font-name="標楷體" fo:font-size="10pt" style:font-name-asian="標楷體" style:font-size-asian="10pt" style:font-size-complex="10pt"/>
    </style:style>
    <style:style style:name="T9_4" style:family="text">
      <style:text-properties style:font-name="標楷體" fo:font-size="10pt" style:font-name-asian="標楷體" style:font-size-asian="10pt" style:font-size-complex="10pt"/>
    </style:style>
    <style:style style:name="T9_5" style:family="text">
      <style:text-properties style:font-name="標楷體" fo:font-size="10pt" style:font-name-asian="標楷體" style:font-size-asian="10pt" style:font-size-complex="10pt"/>
    </style:style>
    <style:style style:name="T9_6" style:family="text">
      <style:text-properties style:font-name="標楷體" fo:font-size="10pt" style:font-name-asian="標楷體" style:font-size-asian="10pt" style:font-size-complex="10pt"/>
    </style:style>
    <style:style style:name="T9_7" style:family="text">
      <style:text-properties style:font-name="標楷體" fo:font-size="10pt" style:font-name-asian="標楷體" style:font-size-asian="10pt" style:font-size-complex="10pt"/>
    </style:style>
    <style:style style:name="P10" style:family="paragraph" style:parent-style-name="Normal">
      <style:paragraph-properties fo:text-align="right" fo:line-height="0.423cm" fo:margin-left="0.101cm" fo:margin-right="0.187cm"/>
    </style:style>
    <style:style style:name="T10_1" style:family="text">
      <style:text-properties style:font-name="標楷體" fo:font-size="10pt" style:font-name-asian="標楷體" style:font-size-asian="10pt" style:font-size-complex="10pt"/>
    </style:style>
    <style:style style:name="P11" style:family="paragraph" style:parent-style-name="Normal">
      <style:paragraph-properties fo:text-align="justify" fo:text-indent="-1.965cm" fo:line-height="0.635cm" fo:margin-top="0.318cm" fo:margin-bottom="0.318cm" fo:margin-left="1.965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text-align="justify" fo:text-indent="-1.965cm" fo:line-height="0.635cm" fo:margin-bottom="0.318cm" fo:margin-left="1.965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T12_3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text-align="justify" fo:text-indent="-1.965cm" fo:line-height="0.635cm" fo:margin-bottom="0.318cm" fo:margin-left="1.965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text-align="justify" fo:text-indent="-1.965cm" fo:line-height="0.635cm" fo:margin-bottom="0.318cm" fo:margin-left="1.965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T14_3" style:family="text">
      <style:text-properties style:font-name="標楷體" fo:font-size="14pt" style:font-name-asian="標楷體" style:font-size-asian="14pt" style:font-size-complex="14pt"/>
    </style:style>
    <style:style style:name="T14_4" style:family="text">
      <style:text-properties style:font-name="標楷體" fo:font-size="14pt" style:font-name-asian="標楷體" style:font-size-asian="14pt" style:font-size-complex="14pt"/>
    </style:style>
    <style:style style:name="T14_5" style:family="text">
      <style:text-properties style:font-name="標楷體" fo:font-size="14pt" style:font-name-asian="標楷體" style:font-size-asian="14pt" style:font-size-complex="14pt"/>
    </style:style>
    <style:style style:name="T14_6" style:family="text">
      <style:text-properties style:font-name="標楷體" fo:font-size="14pt" style:font-name-asian="標楷體" style:font-size-asian="14pt" style:font-size-complex="14pt"/>
    </style:style>
    <style:style style:name="T14_7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text-align="justify" fo:text-indent="-1.965cm" fo:line-height="0.635cm" fo:margin-bottom="0.318cm" fo:margin-left="1.965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T15_3" style:family="text">
      <style:text-properties fo:font-size="14pt" style:font-name-asian="標楷體" style:font-size-asian="14pt" style:font-size-complex="14pt"/>
    </style:style>
    <style:style style:name="T15_4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text-align="justify" fo:text-indent="-2.36cm" fo:line-height="0.635cm" fo:margin-bottom="0.318cm" fo:margin-left="2.36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T16_2" style:family="text">
      <style:text-properties style:font-name="標楷體" fo:font-size="14pt" style:font-name-asian="標楷體" style:font-size-asian="14pt" style:font-size-complex="14pt"/>
    </style:style>
    <style:style style:name="T16_3" style:family="text">
      <style:text-properties style:font-name="標楷體" fo:font-size="14pt" style:font-name-asian="標楷體" style:font-size-asian="14pt" style:font-size-complex="14pt"/>
    </style:style>
    <style:style style:name="T16_4" style:family="text">
      <style:text-properties style:font-name="標楷體" fo:font-size="14pt" style:font-name-asian="標楷體" style:font-size-asian="14pt" style:font-size-complex="14pt"/>
    </style:style>
    <style:style style:name="T16_5" style:family="text">
      <style:text-properties fo:color="#000000" style:font-name="標楷體" fo:font-size="14pt" style:font-name-asian="標楷體" style:font-size-asian="14pt" style:font-size-complex="14pt"/>
    </style:style>
    <style:style style:name="T16_6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text-align="justify" fo:text-indent="0.025cm" fo:line-height="0.635cm" fo:margin-bottom="0.318cm" fo:margin-left="2.074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text-align="justify" fo:text-indent="-2.39cm" fo:line-height="0.635cm" fo:margin-bottom="0.318cm" fo:margin-left="2.39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T18_2" style:family="text">
      <style:text-properties fo:color="#000000" style:font-name="標楷體" fo:font-size="14pt" style:font-name-asian="標楷體" style:font-size-asian="14pt" style:font-size-complex="14pt"/>
    </style:style>
    <style:style style:name="T18_3" style:family="text">
      <style:text-properties style:font-name="標楷體" fo:font-size="14pt" style:font-name-asian="標楷體" style:font-size-asian="14pt" style:font-size-complex="14pt"/>
    </style:style>
    <style:style style:name="T18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18_5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fo:text-align="justify" fo:text-indent="-2cm" fo:line-height="0.635cm" fo:margin-bottom="0.318cm" fo:margin-left="2.254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T19_2" style:family="text">
      <style:text-properties style:font-name="標楷體" fo:font-size="14pt" style:font-name-asian="標楷體" style:font-size-asian="14pt" style:font-size-complex="14pt"/>
    </style:style>
    <style:style style:name="T19_3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Normal">
      <style:paragraph-properties fo:text-align="justify" fo:text-indent="-2.469cm" fo:line-height="0.635cm" fo:margin-bottom="0.318cm" fo:margin-left="2.554cm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T20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20_3" style:family="text">
      <style:text-properties fo:font-size="14pt" style:font-name-asian="標楷體" style:font-size-asian="14pt" style:font-size-complex="14pt" style:font-weight-complex="bold"/>
    </style:style>
    <style:style style:name="T20_4" style:family="text">
      <style:text-properties fo:font-size="14pt" style:font-name-asian="標楷體" style:font-size-asian="14pt" style:font-size-complex="14pt"/>
    </style:style>
    <style:style style:name="T20_5" style:family="text">
      <style:text-properties style:font-name="標楷體" fo:font-size="14pt" style:font-name-asian="標楷體" style:font-size-asian="14pt" style:font-size-complex="14pt"/>
    </style:style>
    <style:style style:name="T20_6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Normal">
      <style:paragraph-properties fo:text-align="justify" fo:text-indent="-2.469cm" fo:line-height="0.635cm" fo:margin-bottom="0.318cm" fo:margin-left="2.469cm"/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T21_2" style:family="text">
      <style:text-properties style:font-name="標楷體" fo:font-size="14pt" style:font-name-asian="標楷體" style:font-size-asian="14pt" style:font-size-complex="14pt"/>
    </style:style>
    <style:style style:name="T21_3" style:family="text">
      <style:text-properties style:font-name="標楷體" fo:font-size="14pt" style:font-name-asian="標楷體" style:font-size-asian="14pt" style:font-size-complex="14pt" style:font-weight-complex="bold"/>
    </style:style>
    <style:style style:name="P22" style:family="paragraph" style:parent-style-name="Normal">
      <style:paragraph-properties fo:text-align="justify" fo:text-indent="-2.439cm" fo:line-height="0.635cm" fo:margin-bottom="0.318cm" fo:margin-left="2.464cm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T22_2" style:family="text">
      <style:text-properties fo:font-size="14pt" style:font-name-asian="標楷體" style:font-size-asian="14pt" style:font-size-complex="14pt" style:font-weight-complex="bold"/>
    </style:style>
  </office:automatic-styles>
  <office:body>
    <office:text>
      <text:p text:style-name="P1"><text:span text:style-name="T1_1">新北市立</text:span><text:span text:style-name="T1_2">鶯歌陶瓷博物館志工組織辦法</text:span></text:p>
      <text:p text:style-name="P2"><text:span text:style-name="T2_1"><text:s text:c="9"/></text:span><text:span text:style-name="T2_2"><text:s text:c="2"/></text:span><text:span text:style-name="T2_3"><text:s/></text:span><text:span text:style-name="T2_4">89年9月16日</text:span><text:span text:style-name="T2_5">制定</text:span></text:p>
      <text:p text:style-name="P3"><text:span text:style-name="T3_1">90年1月20日</text:span><text:span text:style-name="T3_2">修訂</text:span></text:p>
      <text:p text:style-name="P4"><text:span text:style-name="T4_1">90年7月修訂</text:span></text:p>
      <text:p text:style-name="P5"><text:span text:style-name="T5_1">90年11月2日</text:span><text:span text:style-name="T5_2">修訂</text:span></text:p>
      <text:p text:style-name="P6"><text:span text:style-name="T6_1">92年1月修訂</text:span></text:p>
      <text:p text:style-name="P7"><text:span text:style-name="T7_1"><text:s text:c="69"/></text:span><text:span text:style-name="T7_2"><text:s text:c="3"/></text:span><text:span text:style-name="T7_3">94年1月修訂</text:span></text:p>
      <text:p text:style-name="P8"><text:span text:style-name="T8_1">97</text:span><text:span text:style-name="T8_2">年</text:span><text:span text:style-name="T8_3">03</text:span><text:span text:style-name="T8_4">年</text:span><text:span text:style-name="T8_5">29</text:span><text:span text:style-name="T8_6">日</text:span><text:span text:style-name="T8_7">修</text:span><text:span text:style-name="T8_8">訂</text:span></text:p>
      <text:p text:style-name="P9"><text:span text:style-name="T9_1">101</text:span><text:span text:style-name="T9_2">年</text:span><text:span text:style-name="T9_3">01</text:span><text:span text:style-name="T9_4">月</text:span><text:span text:style-name="T9_5">01</text:span><text:span text:style-name="T9_6">日</text:span><text:span text:style-name="T9_7">修訂</text:span></text:p>
      <text:p text:style-name="P10"><text:span text:style-name="T10_1">105年12月1日修訂</text:span></text:p>
      <text:p text:style-name="P11"><text:span text:style-name="T11_1">第一條<text:s text:c="2"/>為求本館志工團隊凝聚力量，發揮最大服務效能，特立本組織辦法。</text:span></text:p>
      <text:p text:style-name="P12"><text:span text:style-name="T12_1">第二條</text:span><text:span text:style-name="T12_2"><text:s text:c="2"/></text:span><text:span text:style-name="T12_3">志工組織之目的，在於認識彼此，藉以增進專業服務、關懷生命、人道精神之發揚；惟不得進行違害國家安全、社會安寧之活動。</text:span></text:p>
      <text:p text:style-name="P13"><text:span text:style-name="T13_1">第三條</text:span><text:span text:style-name="T13_2"><text:s text:c="2"/></text:span><text:span text:style-name="T13_3">本館教育推廣組為志工組織輔導與聯繫之主辦單位。</text:span></text:p>
      <text:p text:style-name="P14"><text:span text:style-name="T14_1">第四條</text:span><text:span text:style-name="T14_2"><text:s text:c="2"/></text:span><text:span text:style-name="T14_3">志工所服務之小組，視實際館務工作之需要而有所調配。原則上分有資料</text:span><text:span text:style-name="T14_4">中心</text:span><text:span text:style-name="T14_5">、觀眾服務、導覽、</text:span><text:span text:style-name="T14_6">教學服務</text:span><text:span text:style-name="T14_7">等各小組。</text:span></text:p>
      <text:p text:style-name="P15"><text:span text:style-name="T15_1">第五條<text:s text:c="2"/></text:span><text:span text:style-name="T15_2">「</text:span><text:span text:style-name="T15_3">輔導員」由業務承辦之館員擔任，其負責組內工作之調配與訓練。「輔導員」負責組內志工之在職訓練、工作督導、值班考核及年終表</text:span><text:span text:style-name="T15_4">揚等工作。</text:span></text:p>
      <text:p text:style-name="P16"><text:span text:style-name="T16_1">第</text:span><text:span text:style-name="T16_2">六</text:span><text:span text:style-name="T16_3">條<text:s text:c="3"/></text:span><text:span text:style-name="T16_4">「正副班長」由小組內服勤之正式志工互選，其資格限服務滿一年以上之優良志工；</text:span><text:span text:style-name="T16_5">二年一任</text:span><text:span text:style-name="T16_6">，不得連任（最長任期二年）。</text:span></text:p>
      <text:p text:style-name="P17"><text:span text:style-name="T17_1">「正副班長」負責小組內志工之正確到勤、輔導諮商、聯繫交流等工作，並接受輔導員派分業務，充當志工與本館間聯絡、溝通之橋樑。</text:span></text:p>
      <text:p text:style-name="P18"><text:span text:style-name="T18_1">第七條<text:s text:c="3"/>「隊長」由各小組之正副班長於聯合會中互相推選，副隊長則由隊長自行遴請；</text:span><text:span text:style-name="T18_2">二年一任</text:span><text:span text:style-name="T18_3">，不得連任（最長任期二年）</text:span><text:span text:style-name="T18_4">；</text:span><text:span text:style-name="T18_5">各組班長遇缺由各組自行補選遞補之。</text:span></text:p>
      <text:p text:style-name="P19"><text:span text:style-name="T19_1">第</text:span><text:span text:style-name="T19_2">八</text:span><text:span text:style-name="T19_3">條<text:s text:c="3"/>「正副隊長」得義務協助志工大隊聯誼活動之籌辦，如慶生會、工作研討會、自強活動、座談、觀摩見習（參酌《聯誼活動輔導辦法》辦理）等，協助志工訓練與成長；及協助辦理志工大隊表揚獎勵之考核及授獎事宜，協助本館召集人力，支援館內各類活動。</text:span></text:p>
      <text:p text:style-name="P20"><text:span text:style-name="T20_1">第九條<text:s text:c="3"/>「榮譽大隊長」</text:span><text:span text:style-name="T20_2">由</text:span><text:span text:style-name="T20_3">歷屆卸任隊長擔任</text:span><text:span text:style-name="T20_4">，</text:span><text:span text:style-name="T20_5">除負責全體志工服務、輔導外，應積極謀取志工福利；並有義務出席指定會議，亦是館方重大外賓之接待人員，並要積極與</text:span><text:span text:style-name="T20_6">志工督導配合推動各項業務。</text:span></text:p>
      <text:p text:style-name="P21"><text:span text:style-name="T21_1">第十條<text:s text:c="3"/></text:span><text:span text:style-name="T21_2">本館正式志工一年一聘，</text:span><text:span text:style-name="T21_3">每年服勤時數除各組因業務狀況有特別規定之外，均須達九十小時。</text:span></text:p>
      <text:p text:style-name="P22"><text:span text:style-name="T22_1">第十一條<text:s/></text:span><text:span text:style-name="T22_2">本辦法經館務會議核定後實施；如有未盡事宜，得隨時檢討修正之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2.74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《台北縣立鶯歌陶瓷博物館志工組織辦法》</dc:title>
    <meta:initial-creator>USER</meta:initial-creator>
    <meta:creation-date>2017-09-28T03:25:00</meta:creation-date>
    <dc:creator>USER</dc:creator>
    <dc:date>2017-10-02T09:05:00</dc:date>
    <meta:print-date>2006-02-14T03:09:00</meta:print-date>
    <meta:editing-cycles>5</meta:editing-cycles>
    <meta:editing-duration>PT4M</meta:editing-duration>
    <meta:document-statistic meta:page-count="2" meta:paragraph-count="1" meta:row-count="6" meta:word-count="141" meta:character-count="948" meta:non-whitespace-character-count="808"/>
  </office:meta>
</office:document-meta>
</file>