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標題_20_1_20_字元">
      <style:text-properties style:font-name="標楷體" fo:font-size="20pt" style:font-name-asian="標楷體" style:font-size-asian="20pt" style:font-size-complex="20pt"/>
    </style:style>
    <style:style style:name="T1_2" style:family="text" style:parent-style-name="標題_20_1_20_字元">
      <style:text-properties style:font-name="標楷體" fo:font-size="20pt" style:font-name-asian="標楷體" style:font-size-asian="20pt" style:font-size-complex="20pt"/>
    </style:style>
    <style:style style:name="T1_3" style:family="text" style:parent-style-name="標題_20_1_20_字元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margin-top="0.635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indent="-0.025cm" fo:margin-left="0.91cm"/>
    </style:style>
    <style:style style:name="T3_1" style:family="text" style:parent-style-name="標題_20_1_20_字元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 style:parent-style-name="標題_20_1_20_字元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margin-top="0.318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002cm" fo:margin-left="0.924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top="0.318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3.496cm" fo:margin-top="0.318cm" fo:margin-left="3.496cm"/>
    </style:style>
    <style:style style:name="T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3.496cm" fo:margin-top="0.318cm" fo:margin-left="3.496cm"/>
    </style:style>
    <style:style style:name="T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667cm" fo:margin-left="0cm"/>
    </style:style>
    <style:style style:name="Column1" style:family="table-column">
      <style:table-column-properties style:column-width="4.519cm"/>
    </style:style>
    <style:style style:name="Column2" style:family="table-column">
      <style:table-column-properties style:column-width="10.14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3.408cm" fo:margin-top="0.635cm" fo:margin-left="3.408cm"/>
    </style:style>
    <style:style style:name="T1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3.496cm" fo:margin-top="0.635cm" fo:margin-left="3.496cm"/>
    </style:style>
    <style:style style:name="T2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3.586cm" fo:margin-top="0.635cm" fo:margin-left="3.586cm"/>
    </style:style>
    <style:style style:name="T2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indent="-1.012cm" fo:margin-top="0.318cm" fo:margin-left="1.52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012cm" fo:margin-top="0.318cm" fo:margin-left="1.52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988cm" fo:margin-top="0.635cm" fo:margin-left="1.005cm"/>
    </style:style>
    <style:style style:name="T24_1" style:family="text">
      <style:text-properties fo:background-color="#ffffff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4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5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6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7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8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9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4_10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5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3.358cm" fo:margin-top="0.635cm" fo:margin-left="3.38cm" fo:orphans="2" fo:widows="2"/>
    </style:style>
    <style:style style:name="T2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fo:letter-spacing="0.005cm" style:font-name="標楷體" fo:font-size="14pt" style:font-name-asian="標楷體" style:font-size-asian="14pt" style:font-name-complex="Helvetica" style:font-size-complex="14pt"/>
    </style:style>
    <style:style style:name="T25_1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26" style:family="paragraph" style:parent-style-name="Normal">
      <style:paragraph-properties fo:text-indent="-1.531cm" fo:margin-top="0.635cm" fo:margin-left="1.552cm" fo:orphans="2" fo:widows="2"/>
    </style:style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6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6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6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27" style:family="paragraph" style:parent-style-name="Normal">
      <style:paragraph-properties fo:margin-top="0.635cm" fo:orphans="2" fo:widows="2"/>
    </style:style>
    <style:style style:name="T27_1" style:family="text">
      <style:text-properties fo:background-color="#ffffff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27_2" style:family="text">
      <style:text-properties style:font-name="標楷體" fo:font-size="14pt" style:font-name-asian="標楷體" style:font-size-asian="14pt" style:font-name-complex="Helvetica" style:font-size-complex="14pt" fo:font-weight="bold" style:font-weight-asian="bold" style:font-weight-complex="bold"/>
    </style:style>
    <style:style style:name="P28" style:family="paragraph" style:parent-style-name="Normal">
      <style:paragraph-properties fo:text-indent="-0.834cm" fo:margin-left="1.311cm" fo:orphans="2" fo:widows="2"/>
    </style:style>
    <style:style style:name="T28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8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8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29" style:family="paragraph" style:parent-style-name="Normal">
      <style:paragraph-properties fo:text-indent="-0.834cm" fo:margin-left="1.311cm" fo:orphans="2" fo:widows="2"/>
    </style:style>
    <style:style style:name="T29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5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6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7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8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9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10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1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9_1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30" style:family="paragraph" style:parent-style-name="Normal">
      <style:paragraph-properties fo:background-color="#ffffff" fo:text-indent="-0.834cm" fo:margin-left="1.311cm" fo:orphans="2" fo:widows="2"/>
    </style:style>
    <style:style style:name="T30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0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0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0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31" style:family="paragraph" style:parent-style-name="Normal">
      <style:paragraph-properties fo:background-color="#ffffff" fo:text-indent="-0.834cm" fo:margin-left="1.311cm" fo:orphans="2" fo:widows="2"/>
    </style:style>
    <style:style style:name="T31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1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1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1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P32" style:family="paragraph" style:parent-style-name="Normal">
      <style:paragraph-properties fo:background-color="#ffffff" fo:text-indent="-0.834cm" fo:margin-left="1.311cm" fo:orphans="2" fo:widows="2"/>
    </style:style>
    <style:style style:name="T32_1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2_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2_3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32_4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</office:automatic-styles>
  <office:body>
    <office:text>
      <text:p text:style-name="P1"><text:span text:style-name="T1_1">怪獸</text:span><text:span text:style-name="T1_2">公仔捏塑</text:span><text:span text:style-name="T1_3">比賽</text:span><text:span text:style-name="T1_4">簡章</text:span></text:p>
      <text:p text:style-name="P2"><text:span text:style-name="T2_1">壹、活動宗旨：</text:span></text:p>
      <text:p text:style-name="P3"><text:span text:style-name="T3_1">推廣陶瓷文化，鼓勵陶藝創作，</text:span><text:span text:style-name="T3_2">提供親子學習陶瓷捏塑的機會，訓練感覺統合與造型能力，並</text:span><text:span text:style-name="T3_3">結合父親節，</text:span><text:span text:style-name="T3_4">藉活動增進親子感情。</text:span></text:p>
      <text:p text:style-name="P4"><text:span text:style-name="T4_1">貳、主辦單位：</text:span><text:span text:style-name="T4_2">新北市政府</text:span></text:p>
      <text:p text:style-name="P5"><text:span text:style-name="T5_1">承辦單位：</text:span><text:span text:style-name="T5_2">新北市政府文化局、新北市立鶯歌陶瓷博物館</text:span></text:p>
      <text:p text:style-name="P6"><text:span text:style-name="T6_1">參、活動地點</text:span><text:span text:style-name="T6_2">:</text:span><text:span text:style-name="T6_3">本</text:span><text:span text:style-name="T6_4">館</text:span><text:span text:style-name="T6_5">月門廣場</text:span></text:p>
      <text:p text:style-name="P7"><text:span text:style-name="T7_1">肆、報名日期：</text:span><text:span text:style-name="T7_2">自公告日起至</text:span><text:span text:style-name="T7_3">7</text:span><text:span text:style-name="T7_4">月</text:span><text:span text:style-name="T7_5">26</text:span><text:span text:style-name="T7_6">日17:00止</text:span></text:p>
      <text:p text:style-name="P8"><text:span text:style-name="T8_1">伍、比賽日期：</text:span><text:span text:style-name="T8_2">107/</text:span><text:span text:style-name="T8_3">8/11</text:span><text:span text:style-name="T8_4">(六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時</text:span><text:span text:style-name="T9_2">　　</text:span><text:span text:style-name="T9_3">　間</text:span></text:p>
          </table:table-cell>
          <table:table-cell table:style-name="Cell2">
            <text:p text:style-name="P10"><text:span text:style-name="T10_1">進</text:span><text:span text:style-name="T10_2">　</text:span><text:span text:style-name="T10_3">行</text:span><text:span text:style-name="T10_4">　</text:span><text:span text:style-name="T10_5">項</text:span><text:span text:style-name="T10_6">　</text:span><text:span text:style-name="T10_7">目</text:span></text:p>
          </table:table-cell>
        </table:table-row>
        <table:table-row table:style-name="Row2">
          <table:table-cell table:style-name="Cell3">
            <text:p text:style-name="P11"><text:span text:style-name="T11_1">9:30-10:00</text:span></text:p>
          </table:table-cell>
          <table:table-cell table:style-name="Cell4">
            <text:p text:style-name="P12"><text:span text:style-name="T12_1">報到</text:span><text:span text:style-name="T12_2">、領取參賽證</text:span></text:p>
          </table:table-cell>
        </table:table-row>
        <table:table-row table:style-name="Row3">
          <table:table-cell table:style-name="Cell5">
            <text:p text:style-name="P13"><text:span text:style-name="T13_1">10:00-12:00</text:span></text:p>
          </table:table-cell>
          <table:table-cell table:style-name="Cell6">
            <text:p text:style-name="P14"><text:span text:style-name="T14_1">創</text:span><text:span text:style-name="T14_2">　</text:span><text:span text:style-name="T14_3">作</text:span><text:span text:style-name="T14_4">　</text:span><text:span text:style-name="T14_5">比</text:span><text:span text:style-name="T14_6">　</text:span><text:span text:style-name="T14_7">賽</text:span></text:p>
          </table:table-cell>
        </table:table-row>
        <table:table-row table:style-name="Row4">
          <table:table-cell table:style-name="Cell7">
            <text:p text:style-name="P15"><text:span text:style-name="T15_1">13:30-14:</text:span><text:span text:style-name="T15_2">3</text:span><text:span text:style-name="T15_3">0</text:span></text:p>
          </table:table-cell>
          <table:table-cell table:style-name="Cell8">
            <text:p text:style-name="P16"><text:span text:style-name="T16_1">評</text:span><text:span text:style-name="T16_2">　　　　</text:span><text:span text:style-name="T16_3">審</text:span></text:p>
          </table:table-cell>
        </table:table-row>
        <table:table-row table:style-name="Row5">
          <table:table-cell table:style-name="Cell9">
            <text:p text:style-name="P17"><text:span text:style-name="T17_1">1</text:span><text:span text:style-name="T17_2">5</text:span><text:span text:style-name="T17_3">:</text:span><text:span text:style-name="T17_4">0</text:span><text:span text:style-name="T17_5">0</text:span></text:p>
          </table:table-cell>
          <table:table-cell table:style-name="Cell10">
            <text:p text:style-name="P18"><text:span text:style-name="T18_1">頒</text:span><text:span text:style-name="T18_2">　　　　</text:span><text:span text:style-name="T18_3">獎</text:span></text:p>
          </table:table-cell>
        </table:table-row>
      </table:table>
      <text:p text:style-name="P19"><text:span text:style-name="T19_1">陸、參賽資格</text:span><text:span text:style-name="T19_2">：</text:span><text:span text:style-name="T19_3">對玩泥巴、雕塑有興趣的</text:span><text:span text:style-name="T19_4">親子族群</text:span><text:span text:style-name="T19_5">，每組3-6人組隊參加，</text:span><text:span text:style-name="T19_6">正取20組，備取5組</text:span><text:span text:style-name="T19_7">。</text:span></text:p>
      <text:p text:style-name="P20"><text:span text:style-name="T20_1">柒</text:span><text:span text:style-name="T20_2">、</text:span><text:span text:style-name="T20_3">參加費用：</text:span><text:span text:style-name="T20_4">免費報名參加</text:span></text:p>
      <text:p text:style-name="P21"><text:span text:style-name="T21_1">捌、競賽規定：</text:span></text:p>
      <text:p text:style-name="P22"><text:span text:style-name="T22_1">一、每組提供20公斤陶土一包及陶藝工具組１組提供創作，其餘工具自備，</text:span><text:span text:style-name="T22_2">除</text:span><text:span text:style-name="T22_3">支撐物外</text:span><text:span text:style-name="T22_4">，土中</text:span><text:span text:style-name="T22_5">不得</text:span><text:span text:style-name="T22_6">混</text:span><text:span text:style-name="T22_7">入</text:span><text:span text:style-name="T22_8">其他媒</text:span><text:span text:style-name="T22_9">材</text:span><text:span text:style-name="T22_10">，亦不得於表面</text:span><text:span text:style-name="T22_11">施塗、</text:span><text:span text:style-name="T22_12">加貼</text:span><text:span text:style-name="T22_13">其他媒</text:span><text:span text:style-name="T22_14">材</text:span><text:span text:style-name="T22_15">。</text:span></text:p>
      <text:p text:style-name="P23"><text:span text:style-name="T23_1">二、限時兩小時完成，完成當日</text:span><text:span text:style-name="T23_2">現場</text:span><text:span text:style-name="T23_3">評審與頒獎。</text:span></text:p>
      <text:p text:style-name="P24"><text:span text:style-name="T24_1">玖</text:span><text:span text:style-name="T24_2">、評分標準:</text:span><text:span text:style-name="T24_3">以</text:span><text:span text:style-name="T24_4">造型美感</text:span><text:span text:style-name="T24_5">40%</text:span><text:span text:style-name="T24_6">、</text:span><text:span text:style-name="T24_7">技巧表現</text:span><text:span text:style-name="T24_8">30%</text:span><text:span text:style-name="T24_9">、創意表達</text:span><text:span text:style-name="T24_10">30%作為評分標準，取前三名</text:span><text:span text:style-name="T24_11">各得獎狀</text:span><text:span text:style-name="T24_12">一張</text:span><text:span text:style-name="T24_13">及</text:span><text:span text:style-name="T24_14">家樂福禮券</text:span><text:span text:style-name="T24_15">，</text:span><text:span text:style-name="T24_16">第1名5,000元、第2名3,000元、第3名2,000元。</text:span><text:span text:style-name="T24_17">每組參加團隊獲贈參加獎一份。</text:span></text:p>
      <text:p text:style-name="P25"><text:span text:style-name="T25_1">拾</text:span><text:span text:style-name="T25_2">、</text:span><text:span text:style-name="T25_3">報名方式:</text:span><text:span text:style-name="T25_4"><text:s/></text:span><text:span text:style-name="T25_5">網路</text:span><text:span text:style-name="T25_6">報名</text:span><text:span text:style-name="T25_7">，請填寫完整</text:span><text:bookmark-start text:name="_GoBack"/><text:bookmark-end text:name="_GoBack"/><text:span text:style-name="T25_8">，</text:span><text:span text:style-name="T25_9">報名網址</text:span><text:span text:style-name="T25_10">https://docs.google.com/forms/d/1JSBzN1qRJTSHnGJmCy-EMhJWp6hh5NzF0vtLEUDVEzI/</text:span><text:span text:style-name="T25_11">viewform</text:span><text:span text:style-name="T25_12"><text:s/></text:span></text:p>
      <text:p text:style-name="P26"><text:span text:style-name="T26_1">拾壹、</text:span><text:span text:style-name="T26_2">洽詢電話：</text:span><text:span text:style-name="T26_3">02-86772727分機710或711</text:span><text:span text:style-name="T26_4">。</text:span></text:p>
      <text:p text:style-name="P27"><text:span text:style-name="T27_1">拾貳、</text:span><text:span text:style-name="T27_2">注意事項：</text:span></text:p>
      <text:p text:style-name="P28"><text:span text:style-name="T28_1">一、</text:span><text:span text:style-name="T28_2">請事先設計構圖，現場不提供圖案及指導</text:span><text:span text:style-name="T28_3">。</text:span></text:p>
      <text:p text:style-name="P29"><text:span text:style-name="T29_1">二、</text:span><text:span text:style-name="T29_2">本</text:span><text:span text:style-name="T29_3">館</text:span><text:span text:style-name="T29_4">對於</text:span><text:span text:style-name="T29_5">參賽創作</text:span><text:span text:style-name="T29_6">作品，</text:span><text:span text:style-name="T29_7">均有研究</text:span><text:span text:style-name="T29_8">、展覽、攝影、出版等權利</text:span><text:span text:style-name="T29_9">，並於</text:span><text:span text:style-name="T29_10">比賽</text:span><text:span text:style-name="T29_11">後回收</text:span><text:span text:style-name="T29_12">。</text:span></text:p>
      <text:p text:style-name="P30"><text:span text:style-name="T30_1">三、</text:span><text:span text:style-name="T30_2">每隊</text:span><text:span text:style-name="T30_3">代表人請攜身分</text:span><text:span text:style-name="T30_4">證件，以利獎金簽收核對。</text:span></text:p>
      <text:p text:style-name="P31"><text:span text:style-name="T31_1">四、</text:span><text:span text:style-name="T31_2">本</text:span><text:span text:style-name="T31_3">活動</text:span><text:span text:style-name="T31_4">如有未盡事宜，另行修正補充之。</text:span></text:p>
      <text:p text:style-name="P32"><text:span text:style-name="T32_1">五、</text:span><text:span text:style-name="T32_2">凡參賽者，均視同承諾遵守本</text:span><text:span text:style-name="T32_3">辦法</text:span><text:span text:style-name="T32_4">之各項規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蘇世德</meta:initial-creator>
    <meta:creation-date>2018-06-01T09:13:00</meta:creation-date>
    <dc:creator>蘇世德</dc:creator>
    <dc:date>2018-06-08T03:42:00</dc:date>
    <meta:editing-cycles>4</meta:editing-cycles>
    <meta:editing-duration>PT12M</meta:editing-duration>
    <meta:document-statistic meta:page-count="2" meta:paragraph-count="1" meta:row-count="5" meta:word-count="119" meta:character-count="802" meta:non-whitespace-character-count="684"/>
  </office:meta>
</office:document-meta>
</file>