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-PGothic" svg:font-family="MS-PGothic"/>
    <style:font-face style:name="ArialMT" svg:font-family="ArialMT"/>
    <style:font-face style:name="Helvetica" svg:font-family="Helvetica" style:font-pitch="variable" style:font-family-generic="swiss"/>
    <style:font-face style:name="SimHei" svg:font-family="SimHei" style:font-pitch="fixed" style:font-family-generic="moder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Heading_20_4" style:master-page-name="Standard">
      <style:paragraph-properties fo:text-align="center" fo:text-indent="-1.905cm" fo:margin-top="0.318cm" fo:margin-left="1.905cm"/>
    </style:style>
    <style:style style:name="T1_1" style:family="text">
      <style:text-properties style:font-name="標楷體" fo:font-size="18pt" style:font-name-asian="標楷體" style:font-size-asian="18pt" style:font-name-complex="ArialMT" style:font-size-complex="18pt"/>
    </style:style>
    <style:style style:name="T1_2" style:family="text">
      <style:text-properties style:font-name="標楷體" fo:font-size="18pt" style:font-name-asian="標楷體" style:font-size-asian="18pt" style:font-name-complex="ArialMT" style:font-size-complex="18pt"/>
    </style:style>
    <style:style style:name="T1_3" style:family="text">
      <style:text-properties style:font-name="標楷體" fo:font-size="18pt" style:font-name-asian="標楷體" style:font-size-asian="18pt" style:font-name-complex="MS-PGothic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name-complex="MS-PGothic" style:font-size-complex="18pt"/>
    </style:style>
    <style:style style:name="P2" style:family="paragraph" style:parent-style-name="Normal">
      <style:paragraph-properties fo:margin-top="0.635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indent="-0.025cm" fo:margin-left="0.91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4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5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_8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9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10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1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1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3_1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4" style:family="paragraph" style:parent-style-name="Normal">
      <style:paragraph-properties fo:margin-top="0.318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.924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.924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name-complex="ArialM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top="0.318cm"/>
    </style:style>
    <style:style style:name="T7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 style:parent-style-name="Strong">
      <style:text-properties fo:background-color="#ffffff" fo:color="#000000" style:font-name="標楷體" fo:font-size="14pt" style:font-name-asian="標楷體" style:font-size-asian="14pt" style:font-size-complex="14pt" fo:font-weight="normal" style:font-weight-asian="normal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Heading_20_4">
      <style:paragraph-properties fo:text-indent="-3.383cm" fo:margin-top="0.318cm" fo:margin-left="3.42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 fo:font-weight="normal" style:font-weight-asian="normal"/>
    </style:style>
    <style:style style:name="P9" style:family="paragraph" style:parent-style-name="Normal">
      <style:paragraph-properties fo:text-indent="-3.496cm" fo:margin-top="0.318cm" fo:margin-left="3.496cm"/>
    </style:style>
    <style:style style:name="T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10" style:family="paragraph" style:parent-style-name="Normal">
      <style:paragraph-properties fo:text-indent="-3.496cm" fo:margin-top="0.318cm" fo:margin-left="3.496cm"/>
    </style:style>
    <style:style style:name="T1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letter-spacing="0.005cm" fo:color="#000000" style:font-name="標楷體" fo:font-size="14pt" style:font-name-asian="標楷體" style:font-size-asian="14pt" style:font-name-complex="Helvetica" style:font-size-complex="14pt" style:font-weight-complex="bold"/>
    </style:style>
    <style:style style:name="T10_5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6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7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8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9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10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1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1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10_13" style:family="text">
      <style:text-properties fo:color="#000000" fo:font-size="14pt" style:font-name-asian="標楷體" style:font-size-asian="14pt" style:font-size-complex="14pt" fo:language="zh" fo:country="TW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size-asian="14pt" style:font-size-complex="14pt"/>
    </style:style>
    <style:style style:name="T10_17" style:family="text">
      <style:text-properties fo:color="#000000" fo:font-size="14pt" style:font-name-asian="標楷體" style:font-size-asian="14pt" style:font-size-complex="14pt" fo:language="zh" fo:country="TW"/>
    </style:style>
    <style:style style:name="T10_18" style:family="text">
      <style:text-properties fo:color="#000000" fo:font-size="14pt" style:font-name-asian="標楷體" style:font-size-asian="14pt" style:font-size-complex="14pt" fo:language="zh" fo:country="TW"/>
    </style:style>
    <style:style style:name="T10_19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11" style:family="paragraph" style:parent-style-name="Heading_20_4">
      <style:paragraph-properties fo:text-indent="-3.433cm" fo:margin-top="0.318cm" fo:margin-bottom="0.318cm" fo:margin-left="3.492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letter-spacing="0.005cm" style:font-name="標楷體" fo:font-size="14pt" style:font-name-asian="標楷體" style:font-size-asian="14pt" style:font-name-complex="Helvetica" style:font-size-complex="14pt" fo:font-weight="normal" style:font-weight-asian="normal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1.734cm"/>
    </style:style>
    <style:style style:name="Column3" style:family="table-column">
      <style:table-column-properties style:column-width="2.215cm"/>
    </style:style>
    <style:style style:name="Column4" style:family="table-column">
      <style:table-column-properties style:column-width="3.999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9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0.187cm" fo:margin-left="0.028cm" fo:margin-right="-0.152cm"/>
    </style:style>
    <style:style style:name="T13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-0.198cm" fo:margin-left="0.035cm" fo:margin-right="-0.162cm"/>
    </style:style>
    <style:style style:name="T14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-0.162cm" fo:margin-left="0.025cm" fo:margin-right="-0.166cm"/>
    </style:style>
    <style:style style:name="T15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name-complex="SimHei" style:font-size-complex="14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252cm" fo:margin-left="0.104cm" fo:margin-right="-0.166cm"/>
    </style:style>
    <style:style style:name="T16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0.025cm" fo:margin-left="-0.159cm" fo:margin-right="-0.145cm"/>
    </style:style>
    <style:style style:name="T17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-0.187cm" fo:margin-left="0.028cm" fo:margin-right="-0.152cm"/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text-indent="-0.162cm" fo:margin-left="0.025cm" fo:margin-right="-0.166cm"/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indent="-0.203cm" fo:margin-left="0.097cm" fo:margin-right="-0.134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right" fo:text-indent="0.025cm" fo:margin-left="-0.159cm" fo:margin-right="-0.145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-0.187cm" fo:margin-left="0.028cm" fo:margin-right="-0.152cm"/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text-indent="-0.162cm" fo:margin-left="0.025cm" fo:margin-right="-0.166cm"/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indent="-0.203cm" fo:margin-left="0.097cm" fo:margin-right="-0.134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right" fo:text-indent="0.025cm" fo:margin-left="-0.159cm" fo:margin-right="-0.145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0.187cm" fo:margin-left="0.028cm" fo:margin-right="-0.152cm"/>
    </style:style>
    <style:style style:name="T31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center"/>
    </style:style>
    <style:style style:name="T32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center" fo:text-indent="-0.162cm" fo:margin-left="0.025cm" fo:margin-right="-0.166cm"/>
    </style:style>
    <style:style style:name="T34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indent="-0.203cm" fo:margin-left="0.097cm" fo:margin-right="-0.134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 fo:text-indent="0.025cm" fo:margin-left="-0.159cm" fo:margin-right="-0.145cm"/>
    </style:style>
    <style:style style:name="T36_1" style:family="text">
      <style:text-properties fo:color="#000000"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center" fo:text-indent="0.025cm" fo:margin-left="-0.159cm" fo:margin-right="-0.145cm"/>
    </style:style>
    <style:style style:name="T37_1" style:family="text">
      <style:text-properties fo:color="#000000"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center" fo:text-indent="-0.162cm" fo:margin-left="0.025cm" fo:margin-right="-0.166cm"/>
    </style:style>
    <style:style style:name="T38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center" fo:text-indent="-0.203cm" fo:margin-left="0.097cm" fo:margin-right="-0.134cm"/>
    </style:style>
    <style:style style:name="T39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right" fo:text-indent="0.025cm" fo:margin-left="-0.159cm" fo:margin-right="-0.145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center" fo:text-indent="-0.187cm" fo:margin-left="0.028cm" fo:margin-right="-0.152cm"/>
    </style:style>
    <style:style style:name="T42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center" fo:text-indent="-0.162cm" fo:margin-left="0.025cm" fo:margin-right="-0.166cm"/>
    </style:style>
    <style:style style:name="T45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indent="-0.203cm" fo:margin-left="0.097cm" fo:margin-right="-0.134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right" fo:text-indent="0.025cm" fo:margin-left="-0.159cm" fo:margin-right="-0.145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center" fo:text-indent="-0.025cm" fo:margin-left="-0.113cm" fo:margin-right="-0.166cm"/>
    </style:style>
    <style:style style:name="T48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SimHei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center" fo:text-indent="-0.025cm" fo:margin-left="-0.113cm" fo:margin-right="-0.166cm"/>
    </style:style>
    <style:style style:name="T49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center" fo:text-indent="-0.203cm" fo:margin-left="0.097cm" fo:margin-right="-0.134cm"/>
    </style:style>
    <style:style style:name="T50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center" fo:text-indent="-0.203cm" fo:margin-left="0.097cm" fo:margin-right="-0.134cm"/>
    </style:style>
    <style:style style:name="T51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center" fo:text-indent="0.025cm" fo:margin-left="-0.159cm" fo:margin-right="-0.145cm"/>
    </style:style>
    <style:style style:name="T52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Row8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187cm" fo:margin-left="0.028cm" fo:margin-right="-0.152cm"/>
    </style:style>
    <style:style style:name="T54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 fo:text-indent="0.049cm" fo:margin-left="-0.159cm" fo:margin-right="-0.166cm"/>
    </style:style>
    <style:style style:name="T57_1" style:family="text">
      <style:text-properties fo:color="#000000" style:font-name="標楷體" fo:font-size="14pt" style:font-name-asian="標楷體" style:font-size-asian="14pt" style:font-name-complex="ArialMT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center" fo:text-indent="0.049cm" fo:margin-left="-0.159cm" fo:margin-right="-0.166cm"/>
    </style:style>
    <style:style style:name="T58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center" fo:text-indent="0.025cm" fo:margin-left="-0.159cm" fo:margin-right="-0.145cm"/>
    </style:style>
    <style:style style:name="T60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Row9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indent="-0.162cm" fo:margin-left="0.025cm" fo:margin-right="-0.166cm"/>
    </style:style>
    <style:style style:name="T61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4pt" style:font-name-asian="標楷體" style:font-size-asian="14pt" style:font-name-complex="SimHei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center" fo:text-indent="0.025cm" fo:margin-left="-0.15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0.153cm" fo:margin-left="0.026cm" fo:margin-right="-0.162cm"/>
    </style:style>
    <style:style style:name="T65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center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center" fo:text-indent="-0.162cm" fo:margin-left="0.025cm" fo:margin-right="-0.166cm"/>
    </style:style>
    <style:style style:name="T68_1" style:family="text">
      <style:text-properties fo:color="#000000" style:font-name="標楷體" fo:font-size="14pt" style:font-name-asian="標楷體" style:font-size-asian="14pt" style:font-name-complex="MS-PGothic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center" fo:text-indent="-0.011cm" fo:margin-left="-0.155cm" fo:margin-right="-0.166cm"/>
    </style:style>
    <style:style style:name="T70_1" style:family="text">
      <style:text-properties style:text-scale="90%"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Heading_20_4">
      <style:paragraph-properties fo:text-indent="-1.482cm" fo:margin-top="0.318cm" fo:margin-bottom="0cm" fo:margin-left="1.482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2" style:family="paragraph" style:parent-style-name="Normal">
      <style:paragraph-properties style:text-autospace="none" fo:background-color="#ffffff" fo:text-indent="-2.291cm" fo:margin-left="2.704cm" fo:orphans="2" fo:widows="2"/>
    </style:style>
    <style:style style:name="T72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3" style:family="paragraph" style:parent-style-name="Normal">
      <style:paragraph-properties style:text-autospace="none" fo:background-color="#ffffff" fo:text-indent="-2.291cm" fo:margin-left="2.704cm" fo:orphans="2" fo:widows="2"/>
    </style:style>
    <style:style style:name="T73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4" style:family="paragraph" style:parent-style-name="Normal">
      <style:paragraph-properties style:text-autospace="none" fo:background-color="#ffffff" fo:text-indent="-2.291cm" fo:margin-left="2.704cm" fo:orphans="2" fo:widows="2"/>
    </style:style>
    <style:style style:name="T74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5" style:family="paragraph" style:parent-style-name="Normal">
      <style:paragraph-properties style:text-autospace="none" fo:background-color="#ffffff" fo:text-indent="-2.291cm" fo:margin-left="2.704cm" fo:orphans="2" fo:widows="2"/>
    </style:style>
    <style:style style:name="T75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6" style:family="paragraph" style:parent-style-name="Normal">
      <style:paragraph-properties style:text-autospace="none" fo:background-color="#ffffff" fo:text-indent="-2.02cm" fo:margin-left="2.041cm" fo:orphans="2" fo:widows="2"/>
    </style:style>
    <style:style style:name="T76_1" style:family="text">
      <style:text-properties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76_2" style:family="text">
      <style:text-properties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76_3" style:family="text">
      <style:text-properties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P77" style:family="paragraph" style:parent-style-name="Normal">
      <style:paragraph-properties style:text-autospace="none" fo:background-color="#ffffff" fo:text-indent="-1.482cm" fo:margin-left="1.937cm" fo:orphans="2" fo:widows="2"/>
    </style:style>
    <style:style style:name="T77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7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8" style:family="paragraph" style:parent-style-name="Normal">
      <style:paragraph-properties style:text-autospace="none" fo:background-color="#ffffff" fo:text-indent="-1.482cm" fo:margin-left="1.937cm" fo:orphans="2" fo:widows="2"/>
    </style:style>
    <style:style style:name="T78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8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8_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8_4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79" style:family="paragraph" style:parent-style-name="Normal">
      <style:paragraph-properties style:text-autospace="none" fo:background-color="#ffffff" fo:text-indent="-1.482cm" fo:margin-left="1.937cm" fo:orphans="2" fo:widows="2"/>
    </style:style>
    <style:style style:name="T79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9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9_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79_4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80" style:family="paragraph" style:parent-style-name="Normal">
      <style:paragraph-properties style:text-autospace="none" fo:background-color="#ffffff" fo:text-indent="-1.482cm" fo:margin-left="1.937cm" fo:orphans="2" fo:widows="2"/>
    </style:style>
    <style:style style:name="T80_1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80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80_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81" style:family="paragraph" style:parent-style-name="Normal">
      <style:paragraph-properties style:text-autospace="none" fo:background-color="#ffffff" fo:text-indent="-1.946cm" fo:margin-top="0.318cm" fo:margin-left="2.009cm" fo:orphans="2" fo:widows="2"/>
    </style:style>
    <style:style style:name="T81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font-weight="bold" style:font-weight-asian="bold" style:font-weight-complex="bold"/>
    </style:style>
    <style:style style:name="T81_2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font-weight="bold" style:font-weight-asian="bold" style:font-weight-complex="bold"/>
    </style:style>
    <style:style style:name="P82" style:family="paragraph" style:parent-style-name="Normal">
      <style:paragraph-properties style:text-autospace="none" fo:background-color="#ffffff" fo:text-indent="-0.496cm" fo:margin-left="1.087cm" fo:orphans="2" fo:widows="2"/>
    </style:style>
    <style:style style:name="T82_1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2_2" style:family="text">
      <style:text-properties fo:letter-spacing="0.005cm" fo:color="#000000" style:font-name="標楷體" fo:font-size="14pt" style:font-size-asian="14pt" style:font-size-complex="14pt"/>
    </style:style>
    <style:style style:name="T82_3" style:family="text">
      <style:text-properties fo:letter-spacing="0.005cm" fo:color="#000000" fo:font-size="14pt" style:font-name-asian="標楷體" style:font-size-asian="14pt" style:font-size-complex="14pt" fo:language="zh" fo:country="TW"/>
    </style:style>
    <style:style style:name="T82_4" style:family="text">
      <style:text-properties fo:color="#000000" style:font-name="標楷體" fo:font-size="14pt" style:font-size-asian="14pt" style:font-size-complex="14pt"/>
    </style:style>
    <style:style style:name="T82_5" style:family="text">
      <style:text-properties fo:color="#000000" fo:font-size="14pt" style:font-name-asian="標楷體" style:font-size-asian="14pt" style:font-size-complex="14pt" fo:language="zh" fo:country="TW"/>
    </style:style>
    <style:style style:name="T82_6" style:family="text">
      <style:text-properties fo:color="#000000" fo:font-size="14pt" style:font-name-asian="標楷體" style:font-size-asian="14pt" style:font-size-complex="14pt" fo:language="zh" fo:country="TW"/>
    </style:style>
    <style:style style:name="T82_7" style:family="text">
      <style:text-properties fo:color="#000000" style:font-name="標楷體" fo:font-size="14pt" style:font-name-asian="標楷體" style:font-size-asian="14pt" style:font-name-complex="MS-PGothic" style:font-size-complex="14pt"/>
    </style:style>
    <style:style style:name="T82_8" style:family="text">
      <style:text-properties fo:color="#000000" style:font-name="標楷體" fo:font-size="14pt" style:font-name-asian="標楷體" style:font-size-asian="14pt" style:font-name-complex="MS-PGothic" style:font-size-complex="14pt"/>
    </style:style>
    <style:style style:name="T82_9" style:family="text">
      <style:text-properties fo:color="#000000" style:font-name="標楷體" fo:font-size="14pt" style:font-name-asian="標楷體" style:font-size-asian="14pt" style:font-name-complex="MS-PGothic" style:font-size-complex="14pt"/>
    </style:style>
    <style:style style:name="T82_10" style:family="text">
      <style:text-properties fo:color="#000000" style:font-name="標楷體" fo:font-size="14pt" style:font-name-asian="標楷體" style:font-size-asian="14pt" style:font-name-complex="MS-PGothic" style:font-size-complex="14pt"/>
    </style:style>
    <style:style style:name="T82_11" style:family="text">
      <style:text-properties fo:color="#000000" style:font-name="標楷體" fo:font-size="14pt" style:font-name-asian="標楷體" style:font-size-asian="14pt" style:font-name-complex="MS-PGothic" style:font-size-complex="14pt"/>
    </style:style>
    <style:style style:name="T82_12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style:text-autospace="none" fo:background-color="#ffffff" fo:text-indent="-0.496cm" fo:margin-left="1.087cm" fo:orphans="2" fo:widows="2"/>
    </style:style>
    <style:style style:name="T83_1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3_2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P84" style:family="paragraph" style:parent-style-name="Normal">
      <style:paragraph-properties style:text-autospace="none" fo:background-color="#ffffff" fo:text-indent="-0.501cm" fo:margin-left="1.092cm" fo:orphans="2" fo:widows="2"/>
    </style:style>
    <style:style style:name="T84_1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2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4_3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4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4_5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6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4_7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8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4_9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10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4_11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12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4_13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style:text-autospace="none" fo:background-color="#ffffff" fo:text-indent="-0.496cm" fo:margin-left="1.087cm" fo:orphans="2" fo:widows="2"/>
    </style:style>
    <style:style style:name="T85_1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5_2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5_3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5_4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5_5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5_6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T85_7" style:family="text">
      <style:text-properties fo:letter-spacing="0.005cm" fo:color="#000000" style:font-name="標楷體" fo:font-size="14pt" style:font-name-asian="標楷體" style:font-size-asian="14pt" style:font-size-complex="14pt"/>
    </style:style>
    <style:style style:name="T85_8" style:family="text">
      <style:text-properties fo:letter-spacing="0.005cm" fo:color="#000000" style:font-name="標楷體" fo:font-size="14pt" style:font-name-asian="標楷體" style:font-size-asian="14pt" style:font-size-complex="14pt" fo:language="zh" fo:country="TW"/>
    </style:style>
    <style:style style:name="P86" style:family="paragraph" style:parent-style-name="Normal">
      <style:paragraph-properties style:text-autospace="none" fo:background-color="#ffffff" fo:text-indent="-1.155cm" fo:margin-top="0.318cm" fo:margin-left="1.177cm" fo:orphans="2" fo:widows="2"/>
    </style:style>
    <style:style style:name="T86_1" style:family="text">
      <style:text-properties fo:letter-spacing="0.005cm"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86_2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86_3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T86_4" style:family="text">
      <style:text-properties fo:letter-spacing="0.005cm" fo:color="#000000" style:font-name="標楷體" fo:font-size="14pt" style:font-name-asian="標楷體" style:font-size-asian="14pt" style:font-name-complex="Helvetica" style:font-size-complex="14pt"/>
    </style:style>
    <style:style style:name="P87" style:family="paragraph" style:parent-style-name="Normal">
      <style:paragraph-properties style:text-autospace="none" fo:background-color="#ffffff" fo:text-indent="-1.171cm" fo:margin-top="0.318cm" fo:margin-left="1.192cm" fo:orphans="2" fo:widows="2"/>
    </style:style>
    <style:style style:name="T87_1" style:family="text">
      <style:text-properties fo:background-color="#ffffff"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87_2" style:family="text">
      <style:text-properties fo:background-color="#ffffff" fo:color="#000000" style:font-name="標楷體" fo:font-size="14pt" style:font-name-asian="標楷體" style:font-size-asian="14pt" style:font-name-complex="Helvetica" style:font-size-complex="14pt" fo:font-weight="bold" style:font-weight-asian="bold"/>
    </style:style>
    <style:style style:name="T87_3" style:family="text">
      <style:text-properties fo:background-color="#ffffff" fo:color="#000000" style:font-name="標楷體" fo:font-size="14pt" style:font-name-asian="標楷體" style:font-size-asian="14pt" style:font-name-complex="Helvetica" style:font-size-complex="14pt"/>
    </style:style>
    <style:style style:name="T87_4" style:family="text">
      <style:text-properties fo:background-color="#ffffff" fo:color="#000000" style:font-name="標楷體" fo:font-size="14pt" style:font-name-asian="標楷體" style:font-size-asian="14pt" style:font-name-complex="Helvetica" style:font-size-complex="14pt"/>
    </style:style>
  </office:automatic-styles>
  <office:body>
    <office:text>
      <text:h text:style-name="P1" text:outline-level="4"><text:span text:style-name="T1_1">「</text:span><text:span text:style-name="T1_2">3D</text:span><text:span text:style-name="T1_3">列</text:span><text:span text:style-name="T1_4">印數位捏塑體驗工作坊」簡章</text:span></text:h>
      <text:p text:style-name="P2"><text:span text:style-name="T2_1">一、活動目的：</text:span></text:p>
      <text:p text:style-name="P3"><text:span text:style-name="T3_1">帶領兒童少年認識</text:span><text:span text:style-name="T3_2">3D掃瞄技術</text:span><text:span text:style-name="T3_3">、</text:span><text:span text:style-name="T3_4">3D繪圖軟體</text:span><text:span text:style-name="T3_5">與</text:span><text:span text:style-name="T3_6">3D列印</text:span><text:span text:style-name="T3_7">，讓</text:span><text:span text:style-name="T3_8">每</text:span><text:span text:style-name="T3_9">個</text:span><text:span text:style-name="T3_10">孩子都有機會透過3D列印動手實現自己獨一無二的夢想</text:span><text:span text:style-name="T3_11">，埋下</text:span><text:span text:style-name="T3_12">未來生活的設計師與工程師</text:span><text:span text:style-name="T3_13">的種子。</text:span></text:p>
      <text:p text:style-name="P4"><text:span text:style-name="T4_1">二、主辦單位：</text:span><text:span text:style-name="T4_2">新北市政府</text:span></text:p>
      <text:p text:style-name="P5"><text:span text:style-name="T5_1">承辦單位：</text:span><text:span text:style-name="T5_2">新北市政府文化局、新北市立鶯歌陶瓷博物館</text:span></text:p>
      <text:p text:style-name="P6"><text:span text:style-name="T6_1">協辦單位：</text:span><text:span text:style-name="T6_2">Ctrl+P</text:span><text:span text:style-name="T6_3"><text:s/></text:span></text:p>
      <text:p text:style-name="P7"><text:span text:style-name="T7_1">三、活動時間：</text:span><text:span text:style-name="T7_2">7/25(三)、8/8(三)，</text:span><text:span text:style-name="T7_3">10:00-17:20</text:span><text:span text:style-name="T7_4"><text:s/></text:span></text:p>
      <text:h text:style-name="P8" text:outline-level="4"><text:span text:style-name="T8_1">四、上課地點</text:span><text:span text:style-name="T8_2">:</text:span><text:span text:style-name="T8_3"><text:s/></text:span><text:span text:style-name="T8_4">陶博館B2陶藝研習室</text:span></text:h>
      <text:p text:style-name="P9"><text:span text:style-name="T9_1">五、活動對象：</text:span><text:span text:style-name="T9_2">限8-15歲孩童、少年（需熟悉電腦、滑鼠基礎操作，如無，則需一位家長陪同方可參與）</text:span></text:p>
      <text:p text:style-name="P10"><text:span text:style-name="T10_1">六、活動費用：</text:span><text:span text:style-name="T10_2"><text:s/>999元，</text:span><text:span text:style-name="T10_3">現場繳費，</text:span><text:span text:style-name="T10_4">內含</text:span><text:span text:style-name="T10_5">現場筆電使用</text:span><text:span text:style-name="T10_6">、</text:span><text:span text:style-name="T10_7">3D列印機使用</text:span><text:span text:style-name="T10_8">、</text:span><text:span text:style-name="T10_9">3D掃描機使用</text:span><text:span text:style-name="T10_10">、午餐</text:span><text:span text:style-name="T10_11">、</text:span><text:span text:style-name="T10_12">一件</text:span><text:span text:style-name="T10_13">約</text:span><text:span text:style-name="T10_14">5x5cm</text:span><text:span text:style-name="T10_15"><text:s/></text:span><text:span text:style-name="T10_16">3D</text:span><text:span text:style-name="T10_17">列印作品，以</text:span><text:span text:style-name="T10_18">及陶藝捏塑作品一件</text:span><text:span text:style-name="T10_19">。</text:span></text:p>
      <text:h text:style-name="P11" text:outline-level="4"><text:span text:style-name="T11_1">七、活動流程：</text:span><text:span text:style-name="T11_2">(每節課50分鐘，課程內容依現場授課狀況調整)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2"><text:span text:style-name="T12_1">時<text:s text:c="2"/>間</text:span></text:p>
          </table:table-cell>
          <table:table-cell table:style-name="Cell2">
            <text:p text:style-name="P13"><text:span text:style-name="T13_1">堂<text:s/>次</text:span></text:p>
          </table:table-cell>
          <table:table-cell table:style-name="Cell3">
            <text:p text:style-name="P14"><text:span text:style-name="T14_1">課程主題</text:span></text:p>
          </table:table-cell>
          <table:table-cell table:style-name="Cell4">
            <text:p text:style-name="P15"><text:span text:style-name="T15_1">課程</text:span><text:span text:style-name="T15_2">內</text:span><text:span text:style-name="T15_3">容</text:span></text:p>
          </table:table-cell>
          <table:table-cell table:style-name="Cell5">
            <text:p text:style-name="P16"><text:span text:style-name="T16_1">額外設備</text:span></text:p>
          </table:table-cell>
          <table:table-cell table:style-name="Cell6">
            <text:p text:style-name="P17"><text:span text:style-name="T17_1">備註</text:span></text:p>
          </table:table-cell>
        </table:table-row>
        <table:table-row table:style-name="Row2">
          <table:table-cell table:style-name="Cell7">
            <text:p text:style-name="P18"><text:span text:style-name="T18_1">9:30-9:50<text:s/></text:span></text:p>
          </table:table-cell>
          <table:table-cell table:style-name="Cell8">
            <text:p text:style-name="P19"/>
          </table:table-cell>
          <table:table-cell table:style-name="Cell9">
            <text:p text:style-name="P20"><text:span text:style-name="T20_1">報<text:s text:c="2"/>到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3">
          <table:table-cell table:style-name="Cell13">
            <text:p text:style-name="P24"><text:span text:style-name="T24_1">9:50-10:00</text:span></text:p>
          </table:table-cell>
          <table:table-cell table:style-name="Cell14">
            <text:p text:style-name="P25"/>
          </table:table-cell>
          <table:table-cell table:style-name="Cell15">
            <text:p text:style-name="P26"><text:span text:style-name="T26_1">開幕式</text:span></text:p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  <table:table-row table:style-name="Row4">
          <table:table-cell table:style-name="Cell19" table:number-rows-spanned="2">
            <text:p text:style-name="P30"><text:span text:style-name="T30_1">10:00-10:50</text:span></text:p>
          </table:table-cell>
          <table:table-cell table:style-name="Cell20" table:number-rows-spanned="2">
            <text:p text:style-name="P31"><text:span text:style-name="T31_1">第一堂</text:span></text:p>
          </table:table-cell>
          <table:table-cell table:style-name="Cell21" table:number-rows-spanned="2">
            <text:p text:style-name="P32"><text:span text:style-name="T32_1">3D</text:span><text:span text:style-name="T32_2">列印</text:span></text:p>
            <text:p text:style-name="P33"><text:span text:style-name="T33_1">初體驗</text:span></text:p>
          </table:table-cell>
          <table:table-cell table:style-name="Cell22">
            <text:p text:style-name="P34"><text:span text:style-name="T34_1">3D</text:span><text:span text:style-name="T34_2">列印是什麼？</text:span></text:p>
          </table:table-cell>
          <table:table-cell table:style-name="Cell23">
            <text:p text:style-name="P35"/>
          </table:table-cell>
          <table:table-cell table:style-name="Cell24">
            <text:p text:style-name="P36"><text:span text:style-name="T36_1">一件</text:span></text:p>
            <text:p text:style-name="P37"><text:span text:style-name="T37_1">作品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25">
            <text:p text:style-name="P38"><text:span text:style-name="T38_1">DIY</text:span><text:span text:style-name="T38_2">客製化創作</text:span></text:p>
          </table:table-cell>
          <table:table-cell table:style-name="Cell26">
            <text:p text:style-name="P39"><text:span text:style-name="T39_1">筆<text:s/>電</text:span></text:p>
          </table:table-cell>
          <table:table-cell table:style-name="Cell27">
            <text:p text:style-name="P40"/>
          </table:table-cell>
        </table:table-row>
        <table:table-row table:style-name="Row6">
          <table:table-cell table:style-name="Cell28" table:number-rows-spanned="2">
            <text:p text:style-name="P41"><text:span text:style-name="T41_1">11:00-11:50</text:span></text:p>
          </table:table-cell>
          <table:table-cell table:style-name="Cell29" table:number-rows-spanned="2">
            <text:p text:style-name="P42"><text:span text:style-name="T42_1">第二堂</text:span></text:p>
          </table:table-cell>
          <table:table-cell table:style-name="Cell30" table:number-rows-spanned="2">
            <text:p text:style-name="P43"><text:span text:style-name="T43_1">3D</text:span><text:span text:style-name="T43_2">掃描</text:span></text:p>
            <text:p text:style-name="P44"><text:span text:style-name="T44_1">好好玩</text:span></text:p>
          </table:table-cell>
          <table:table-cell table:style-name="Cell31">
            <text:p text:style-name="P45"><text:span text:style-name="T45_1">3D</text:span><text:span text:style-name="T45_2">掃描是什麼？</text:span></text:p>
          </table:table-cell>
          <table:table-cell table:style-name="Cell32">
            <text:p text:style-name="P46"/>
          </table:table-cell>
          <table:table-cell table:style-name="Cell33">
            <text:p text:style-name="P47"/>
          </table:table-cell>
        </table:table-row>
        <table:table-row table:style-name="Row7">
          <table:covered-table-cell/>
          <table:covered-table-cell/>
          <table:covered-table-cell/>
          <table:table-cell table:style-name="Cell34">
            <text:p text:style-name="P48"><text:span text:style-name="T48_1">館</text:span><text:span text:style-name="T48_2">內</text:span><text:span text:style-name="T48_3">藝術品</text:span></text:p>
            <text:p text:style-name="P49"><text:span text:style-name="T49_1">現場掃描體驗</text:span></text:p>
          </table:table-cell>
          <table:table-cell table:style-name="Cell35">
            <text:p text:style-name="P50"><text:span text:style-name="T50_1">3D</text:span><text:span text:style-name="T50_2">掃描</text:span></text:p>
            <text:p text:style-name="P51"><text:span text:style-name="T51_1">設備</text:span></text:p>
          </table:table-cell>
          <table:table-cell table:style-name="Cell36">
            <text:p text:style-name="P52"><text:span text:style-name="T52_1">現場列印示範</text:span></text:p>
          </table:table-cell>
        </table:table-row>
        <table:table-row table:style-name="Row8">
          <table:table-cell table:style-name="Cell37" table:number-rows-spanned="2">
            <text:p text:style-name="P53"><text:span text:style-name="T53_1">13:30-14:20</text:span></text:p>
          </table:table-cell>
          <table:table-cell table:style-name="Cell38" table:number-rows-spanned="2">
            <text:p text:style-name="P54"><text:span text:style-name="T54_1">第三堂</text:span></text:p>
          </table:table-cell>
          <table:table-cell table:style-name="Cell39" table:number-rows-spanned="2">
            <text:p text:style-name="P55"><text:span text:style-name="T55_1">3D</text:span><text:span text:style-name="T55_2">黏土</text:span></text:p>
            <text:p text:style-name="P56"><text:span text:style-name="T56_1">大不同</text:span></text:p>
          </table:table-cell>
          <table:table-cell table:style-name="Cell40">
            <text:p text:style-name="P57"><text:span text:style-name="T57_1">3D</text:span><text:span text:style-name="T57_2">數位捏塑</text:span></text:p>
            <text:p text:style-name="P58"><text:span text:style-name="T58_1">軟體介紹</text:span></text:p>
          </table:table-cell>
          <table:table-cell table:style-name="Cell41">
            <text:p text:style-name="P59"/>
          </table:table-cell>
          <table:table-cell table:style-name="Cell42">
            <text:p text:style-name="P60"><text:span text:style-name="T60_1">現場列印示範</text:span></text:p>
          </table:table-cell>
        </table:table-row>
        <table:table-row table:style-name="Row9">
          <table:covered-table-cell/>
          <table:covered-table-cell/>
          <table:covered-table-cell/>
          <table:table-cell table:style-name="Cell43">
            <text:p text:style-name="P61"><text:span text:style-name="T61_1">館</text:span><text:span text:style-name="T61_2">內</text:span><text:span text:style-name="T61_3">藝術品再創作</text:span></text:p>
          </table:table-cell>
          <table:table-cell table:style-name="Cell44">
            <text:p text:style-name="P62"/>
          </table:table-cell>
          <table:table-cell table:style-name="Cell45">
            <text:p text:style-name="P63"/>
          </table:table-cell>
        </table:table-row>
        <table:table-row table:style-name="Row10">
          <table:table-cell table:style-name="Cell46">
            <text:p text:style-name="P64"><text:span text:style-name="T64_1">14:30-15:20</text:span></text:p>
          </table:table-cell>
          <table:table-cell table:style-name="Cell47">
            <text:p text:style-name="P65"><text:span text:style-name="T65_1">第四堂</text:span></text:p>
          </table:table-cell>
          <table:table-cell table:style-name="Cell48">
            <text:p text:style-name="P66"><text:span text:style-name="T66_1">動手</text:span></text:p>
            <text:p text:style-name="P67"><text:span text:style-name="T67_1">捏陶趣</text:span></text:p>
          </table:table-cell>
          <table:table-cell table:style-name="Cell49">
            <text:p text:style-name="P68"><text:span text:style-name="T68_1">陶藝教室體驗</text:span></text:p>
          </table:table-cell>
          <table:table-cell table:style-name="Cell50">
            <text:p text:style-name="P69"/>
          </table:table-cell>
          <table:table-cell table:style-name="Cell51">
            <text:p text:style-name="P70"><text:span text:style-name="T70_1">陶藝教室特別課程</text:span></text:p>
          </table:table-cell>
        </table:table-row>
      </table:table>
      <text:h text:style-name="P71" text:outline-level="4"><text:span text:style-name="T71_1">八、</text:span><text:span text:style-name="T71_2">課程介紹：</text:span></text:h>
      <text:p text:style-name="P72"><text:span text:style-name="T72_1">1.由淺入深介紹3D列印的現況和應用</text:span></text:p>
      <text:p text:style-name="P73"><text:span text:style-name="T73_1">2.3D列印機基本使用</text:span></text:p>
      <text:p text:style-name="P74"><text:span text:style-name="T74_1">3.3D掃描軟、硬體基本使用</text:span></text:p>
      <text:p text:style-name="P75"><text:span text:style-name="T75_1">4.3D繪圖軟體教學</text:span></text:p>
      <text:p text:style-name="P76"><text:span text:style-name="T76_1">九、</text:span><text:span text:style-name="T76_2">體驗</text:span><text:span text:style-name="T76_3">內容:</text:span></text:p>
      <text:p text:style-name="P77"><text:span text:style-name="T77_1">1.</text:span><text:span text:style-name="T77_2">3D列印軟硬體基本介紹與使用</text:span></text:p>
      <text:p text:style-name="P78"><text:span text:style-name="T78_1">2.</text:span><text:span text:style-name="T78_2">對3D</text:span><text:span text:style-name="T78_3">列印</text:span><text:span text:style-name="T78_4">科技運用的創意</text:span></text:p>
      <text:p text:style-name="P79"><text:span text:style-name="T79_1">3.</text:span><text:span text:style-name="T79_2">體驗</text:span><text:span text:style-name="T79_3">陶瓷物件</text:span><text:span text:style-name="T79_4">3D掃描</text:span></text:p>
      <text:p text:style-name="P80"><text:span text:style-name="T80_1">4.</text:span><text:span text:style-name="T80_2">嘗試</text:span><text:span text:style-name="T80_3">將掃描影像變形再創造</text:span></text:p>
      <text:p text:style-name="P81"><text:span text:style-name="T81_1">十、</text:span><text:span text:style-name="T81_2">注意事項：</text:span></text:p>
      <text:p text:style-name="P82"><text:span text:style-name="T82_1">1.</text:span><text:span text:style-name="T82_2">3D</text:span><text:span text:style-name="T82_3">列印創作作品，於活動結束後</text:span><text:span text:style-name="T82_4">2</text:span><text:span text:style-name="T82_5">週</text:span><text:span text:style-name="T82_6">印製完成，</text:span><text:span text:style-name="T82_7">可自行前來</text:span><text:span text:style-name="T82_8">陶博館取件</text:span><text:span text:style-name="T82_9">，或填寫宅</text:span><text:span text:style-name="T82_10">配單付</text:span><text:span text:style-name="T82_11">郵資寄送。</text:span><text:span text:style-name="T82_12"><text:s/></text:span></text:p>
      <text:p text:style-name="P83"><text:span text:style-name="T83_1">2.3D</text:span><text:span text:style-name="T83_2">掃描部分以陶博館提供陶瓷人物雕塑為對象，課程結束後如需印製出來，需額外付費。</text:span></text:p>
      <text:p text:style-name="P84"><text:span text:style-name="T84_1">3.</text:span><text:span text:style-name="T84_2">每</text:span><text:span text:style-name="T84_3">1</text:span><text:span text:style-name="T84_4">人配</text:span><text:span text:style-name="T84_5">1</text:span><text:span text:style-name="T84_6">臺筆電</text:span><text:span text:style-name="T84_7">，</text:span><text:span text:style-name="T84_8">現場採用美國原廠</text:span><text:span text:style-name="T84_9">3D</text:span><text:span text:style-name="T84_10">印表機</text:span><text:span text:style-name="T84_11">Makerbot</text:span><text:span text:style-name="T84_12"><text:s/>Replicator<text:s/>2</text:span><text:span text:style-name="T84_13"><text:s/>。</text:span></text:p>
      <text:p text:style-name="P85"><text:span text:style-name="T85_1">4.</text:span><text:span text:style-name="T85_2">滿</text:span><text:span text:style-name="T85_3">15</text:span><text:span text:style-name="T85_4">人開班</text:span><text:span text:style-name="T85_5">，</text:span><text:span text:style-name="T85_6">每班最多</text:span><text:span text:style-name="T85_7">20</text:span><text:span text:style-name="T85_8">人。</text:span></text:p>
      <text:p text:style-name="P86"><text:span text:style-name="T86_1">十一、報名方式:</text:span><text:span text:style-name="T86_2">網路報名，</text:span><text:span text:style-name="T86_3">報名網址:<text:s/></text:span><text:bookmark-start text:name="_GoBack"/><text:span text:style-name="T86_4">https://docs.google.com/forms/d/e/1FAIpQLSfZsmk-S8fY3nORUGtIqz7KJJVBqvgSPGcaxcaBi5sGeD5Zew/viewform</text:span><text:bookmark-end text:name="_GoBack"/></text:p>
      <text:p text:style-name="P87"><text:span text:style-name="T87_1">十二、</text:span><text:span text:style-name="T87_2">洽詢電話：</text:span><text:span text:style-name="T87_3">02-86772727分機710或711</text:span><text:span text:style-name="T87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-PGothic" svg:font-family="MS-PGothic"/>
    <style:font-face style:name="ArialMT" svg:font-family="ArialMT"/>
    <style:font-face style:name="Helvetica" svg:font-family="Helvetica" style:font-pitch="variable" style:font-family-generic="swiss"/>
    <style:font-face style:name="SimHei" svg:font-family="SimHei" style:font-pitch="fixed" style:font-family-generic="moder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4_20_字元" style:display-name="標題 4 字元" style:family="text" style:parent-style-name="Default_20_Paragraph_20_Fon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蘇世德</meta:initial-creator>
    <meta:creation-date>2018-06-04T05:58:00</meta:creation-date>
    <dc:creator>蘇世德</dc:creator>
    <dc:date>2018-06-08T03:14:00</dc:date>
    <meta:editing-cycles>7</meta:editing-cycles>
    <meta:editing-duration>PT57M</meta:editing-duration>
    <meta:document-statistic meta:page-count="2" meta:paragraph-count="2" meta:row-count="7" meta:word-count="165" meta:character-count="1107" meta:non-whitespace-character-count="944"/>
  </office:meta>
</office:document-meta>
</file>