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2">
          <style:column style:rel-width="6596*" fo:end-indent="0.75cm"/>
          <style:column style:rel-width="2693*" fo:start-indent="0.75cm"/>
        </style:columns>
      </style:section-properties>
    </style:style>
    <style:style style:name="P1" style:family="paragraph" style:parent-style-name="Normal" style:master-page-name="Standard">
      <style:paragraph-properties fo:text-align="center" fo:line-height="115%" fo:margin-right="-4.618cm" style:page-number="1"/>
    </style:style>
    <style:style style:name="T1_1" style:family="text">
      <style:text-properties style:font-name="宋体" style:font-name-asian="宋体" fo:language-asian="zh" fo:country-asian="TW" fo:font-weight="bold" style:font-weight-asian="bold"/>
    </style:style>
    <style:style style:name="T1_2" style:family="text">
      <style:text-properties style:font-name="宋体" fo:font-size="14pt" style:font-name-asian="宋体" style:font-size-asian="14pt" style:font-size-complex="14pt" fo:language-asian="zh" fo:country-asian="TW" fo:font-weight="bold" style:font-weight-asian="bold"/>
    </style:style>
    <style:style style:name="T1_3" style:family="text">
      <style:text-properties style:font-name="宋体" fo:font-size="14pt" style:font-name-asian="宋体" style:font-size-asian="14pt" style:font-size-complex="14pt" fo:language-asian="zh" fo:country-asian="TW" fo:font-weight="bold" style:font-weight-asian="bold"/>
    </style:style>
    <style:style style:name="T1_4" style:family="text">
      <style:text-properties style:font-name="宋体" fo:font-size="14pt" style:font-name-asian="宋体" style:font-size-asian="14pt" style:font-size-complex="14pt" fo:language-asian="zh" fo:country-asian="TW" fo:font-weight="bold" style:font-weight-asian="bold"/>
    </style:style>
    <style:style style:name="T1_5" style:family="text">
      <style:text-properties style:font-name="宋体" fo:font-size="14pt" style:font-name-asian="宋体" style:font-size-asian="14pt" style:font-size-complex="14pt" fo:language-asian="zh" fo:country-asian="TW" fo:font-weight="bold" style:font-weight-asian="bold"/>
    </style:style>
    <style:style style:name="P2" style:family="paragraph" style:parent-style-name="Normal">
      <style:paragraph-properties fo:text-align="center" fo:break-before="column" fo:line-height="115%" fo:margin-left="11.001cm"/>
    </style:style>
    <style:style style:name="S2" style:family="section">
      <style:section-properties text:dont-balance-text-columns="false">
        <style:columns fo:column-count="0" fo:column-gap="1.27cm"/>
      </style:section-properties>
    </style:style>
    <style:style style:name="P3" style:family="paragraph" style:parent-style-name="List_20_Paragraph">
      <style:paragraph-properties fo:line-height="115%" fo:margin-bottom="0.423cm"/>
    </style:style>
    <style:style style:name="T3_1" style:family="text">
      <style:text-properties style:font-name="宋体" style:font-name-asian="宋体" fo:language-asian="zh" fo:country-asian="TW" fo:font-weight="bold" style:font-weight-asian="bold" style:font-weight-complex="bold"/>
    </style:style>
    <style:style style:name="T3_2" style:family="text">
      <style:text-properties style:font-name="宋体" style:font-name-asian="宋体" fo:language-asian="zh" fo:country-asian="TW" fo:font-weight="bold" style:font-weight-asian="bold" style:font-weight-complex="bold"/>
    </style:style>
    <style:style style:name="P4" style:family="paragraph" style:parent-style-name="Normal">
      <style:paragraph-properties fo:line-height="115%" fo:margin-left="0.388cm"/>
    </style:style>
    <style:style style:name="T4_1" style:family="text">
      <style:text-properties style:font-name="宋体" style:font-name-asian="宋体" fo:language-asian="zh" fo:country-asian="TW"/>
    </style:style>
    <style:style style:name="T4_2" style:family="text">
      <style:text-properties style:font-name="宋体" style:font-name-asian="宋体" fo:language-asian="zh" fo:country-asian="TW"/>
    </style:style>
    <style:style style:name="T4_3" style:family="text">
      <style:text-properties style:font-name="宋体" style:font-name-asian="宋体" fo:language-asian="zh" fo:country-asian="TW"/>
    </style:style>
    <style:style style:name="T4_4" style:family="text">
      <style:text-properties style:font-name="宋体" style:font-name-asian="宋体" fo:language-asian="zh" fo:country-asian="TW"/>
    </style:style>
    <style:style style:name="T4_5" style:family="text">
      <style:text-properties style:font-name="宋体" style:font-name-asian="宋体" fo:language-asian="zh" fo:country-asian="TW"/>
    </style:style>
    <style:style style:name="T4_6" style:family="text">
      <style:text-properties style:font-name="宋体" style:font-name-asian="宋体" fo:language-asian="zh" fo:country-asian="TW"/>
    </style:style>
    <style:style style:name="T4_7" style:family="text">
      <style:text-properties style:font-name="宋体" style:font-name-asian="宋体" fo:language-asian="zh" fo:country-asian="TW"/>
    </style:style>
    <style:style style:name="T4_8" style:family="text">
      <style:text-properties style:font-name="宋体" style:font-name-asian="宋体" fo:language-asian="zh" fo:country-asian="TW"/>
    </style:style>
    <style:style style:name="T4_9" style:family="text">
      <style:text-properties style:font-name="宋体" style:font-name-asian="宋体" fo:language-asian="zh" fo:country-asian="TW"/>
    </style:style>
    <style:style style:name="T4_10" style:family="text">
      <style:text-properties style:font-name="宋体" style:font-name-asian="宋体" fo:language-asian="zh" fo:country-asian="TW"/>
    </style:style>
    <style:style style:name="T4_11" style:family="text">
      <style:text-properties style:font-name="宋体" style:font-name-asian="宋体" fo:language-asian="zh" fo:country-asian="TW"/>
    </style:style>
    <style:style style:name="P5" style:family="paragraph" style:parent-style-name="Normal">
      <style:paragraph-properties fo:line-height="115%"/>
      <style:text-properties style:font-name="宋体" style:font-name-asian="宋体" fo:language-asian="zh" fo:country-asian="TW"/>
    </style:style>
    <style:style style:name="P6" style:family="paragraph" style:parent-style-name="List_20_Paragraph">
      <style:paragraph-properties fo:line-height="115%" fo:margin-bottom="0.423cm"/>
    </style:style>
    <style:style style:name="T6_1" style:family="text">
      <style:text-properties style:font-name="宋体" style:font-name-asian="宋体" fo:language-asian="zh" fo:country-asian="TW" fo:font-weight="bold" style:font-weight-asian="bold"/>
    </style:style>
    <style:style style:name="P7" style:family="paragraph" style:parent-style-name="Normal">
      <style:paragraph-properties fo:line-height="115%"/>
    </style:style>
    <style:style style:name="T7_1" style:family="text">
      <style:text-properties style:font-name="宋体" style:font-name-asian="宋体" fo:language-asian="zh" fo:country-asian="TW"/>
    </style:style>
    <style:style style:name="P8" style:family="paragraph" style:parent-style-name="Normal">
      <style:paragraph-properties fo:line-height="115%"/>
    </style:style>
    <style:style style:name="T8_1" style:family="text">
      <style:text-properties style:font-name="宋体" style:font-name-asian="宋体" fo:language-asian="zh" fo:country-asian="TW"/>
    </style:style>
    <style:style style:name="P9" style:family="paragraph" style:parent-style-name="Normal">
      <style:paragraph-properties fo:line-height="115%"/>
      <style:text-properties style:font-name="宋体" style:font-name-asian="宋体" fo:language-asian="zh" fo:country-asian="TW"/>
    </style:style>
    <style:style style:name="P10" style:family="paragraph" style:parent-style-name="List_20_Paragraph">
      <style:paragraph-properties fo:line-height="115%" fo:margin-bottom="0.423cm"/>
    </style:style>
    <style:style style:name="T10_1" style:family="text">
      <style:text-properties style:font-name="宋体" style:font-name-asian="宋体" fo:language-asian="zh" fo:country-asian="TW" fo:font-weight="bold" style:font-weight-asian="bold" style:font-weight-complex="bold"/>
    </style:style>
    <style:style style:name="P11" style:family="paragraph" style:parent-style-name="Normal">
      <style:paragraph-properties fo:text-indent="-3.861cm" fo:line-height="115%" fo:margin-left="4.249cm"/>
    </style:style>
    <style:style style:name="T11_1" style:family="text">
      <style:text-properties style:font-name="宋体" style:font-name-asian="宋体" fo:language-asian="zh" fo:country-asian="TW"/>
    </style:style>
    <style:style style:name="T11_2" style:family="text">
      <style:text-properties style:font-name="宋体" style:font-name-asian="宋体" fo:language-asian="zh" fo:country-asian="TW"/>
    </style:style>
    <style:style style:name="T11_3" style:family="text">
      <style:text-properties style:font-name="宋体" style:font-name-asian="宋体" fo:language-asian="zh" fo:country-asian="TW"/>
    </style:style>
    <style:style style:name="T11_4" style:family="text">
      <style:text-properties style:font-name="宋体" style:font-name-asian="宋体" fo:language-asian="zh" fo:country-asian="TW"/>
    </style:style>
    <style:style style:name="T11_5" style:family="text">
      <style:text-properties style:font-name="宋体" style:font-name-asian="宋体" fo:language-asian="zh" fo:country-asian="TW"/>
    </style:style>
    <style:style style:name="P12" style:family="paragraph" style:parent-style-name="Normal">
      <style:paragraph-properties fo:text-indent="-3.861cm" fo:line-height="115%" fo:margin-left="4.249cm"/>
    </style:style>
    <style:style style:name="T12_1" style:family="text">
      <style:text-properties style:font-name="宋体" style:font-name-asian="宋体" fo:language-asian="zh" fo:country-asian="TW"/>
    </style:style>
    <style:style style:name="T12_2" style:family="text">
      <style:text-properties style:font-name="宋体" style:font-name-asian="宋体" fo:language-asian="zh" fo:country-asian="TW"/>
    </style:style>
    <style:style style:name="T12_3" style:family="text">
      <style:text-properties style:font-name="宋体" style:font-name-asian="宋体" fo:language-asian="zh" fo:country-asian="TW"/>
    </style:style>
    <style:style style:name="T12_4" style:family="text">
      <style:text-properties style:font-name="宋体" style:font-name-asian="宋体" fo:language-asian="zh" fo:country-asian="TW"/>
    </style:style>
    <style:style style:name="T12_5" style:family="text">
      <style:text-properties style:font-name="宋体" style:font-name-asian="宋体" fo:language-asian="zh" fo:country-asian="TW"/>
    </style:style>
    <style:style style:name="T12_6" style:family="text">
      <style:text-properties style:font-name="宋体" style:font-name-asian="宋体" fo:language-asian="zh" fo:country-asian="TW"/>
    </style:style>
    <style:style style:name="P13" style:family="paragraph" style:parent-style-name="Normal">
      <style:paragraph-properties fo:text-indent="-3.75cm" fo:margin-left="0.501cm" fo:orphans="2" fo:widows="2"/>
    </style:style>
    <style:style style:name="T13_1" style:family="text">
      <style:text-properties style:font-name="宋体" style:font-name-asian="宋体" fo:language-asian="zh" fo:country-asian="TW"/>
    </style:style>
    <style:style style:name="T13_2" style:family="text">
      <style:text-properties style:font-name="宋体" style:font-name-asian="宋体" fo:language-asian="zh" fo:country-asian="TW"/>
    </style:style>
    <style:style style:name="T13_3" style:family="text">
      <style:text-properties style:font-name="宋体" style:font-name-asian="宋体" fo:language-asian="zh" fo:country-asian="TW"/>
    </style:style>
    <style:style style:name="T13_4" style:family="text">
      <style:text-properties style:font-name="宋体" style:font-name-asian="宋体" fo:language-asian="zh" fo:country-asian="TW"/>
    </style:style>
    <style:style style:name="T13_5" style:family="text">
      <style:text-properties style:font-name="宋体" style:font-name-asian="宋体" fo:language-asian="zh" fo:country-asian="TW"/>
    </style:style>
    <style:style style:name="T13_6" style:family="text">
      <style:text-properties style:font-name="宋体" style:font-name-asian="宋体" fo:language-asian="zh" fo:country-asian="TW"/>
    </style:style>
    <style:style style:name="T13_7" style:family="text">
      <style:text-properties style:font-name="宋体" style:font-name-asian="宋体" fo:language-asian="zh" fo:country-asian="TW"/>
    </style:style>
    <style:style style:name="T13_8" style:family="text">
      <style:text-properties style:font-name="宋体" style:font-name-asian="宋体" fo:language-asian="zh" fo:country-asian="TW"/>
    </style:style>
    <style:style style:name="T13_9" style:family="text">
      <style:text-properties style:font-name="宋体" style:font-name-asian="宋体" fo:language-asian="zh" fo:country-asian="TW"/>
    </style:style>
    <style:style style:name="T13_10" style:family="text">
      <style:text-properties style:font-name="宋体" style:font-name-asian="宋体" fo:language-asian="zh" fo:country-asian="TW"/>
    </style:style>
    <style:style style:name="T13_11" style:family="text">
      <style:text-properties style:font-name="宋体" style:font-name-asian="宋体" fo:language-asian="zh" fo:country-asian="TW"/>
    </style:style>
    <style:style style:name="T13_12" style:family="text">
      <style:text-properties style:font-name="宋体" style:font-name-asian="宋体" fo:language-asian="zh" fo:country-asian="TW"/>
    </style:style>
    <style:style style:name="T13_13" style:family="text">
      <style:text-properties style:font-name="宋体" style:font-name-asian="宋体" fo:language-asian="zh" fo:country-asian="TW"/>
    </style:style>
    <style:style style:name="T13_14" style:family="text">
      <style:text-properties style:font-name="宋体" style:font-name-asian="宋体" fo:language-asian="zh" fo:country-asian="TW"/>
    </style:style>
    <style:style style:name="T13_15" style:family="text">
      <style:text-properties style:font-name="宋体" style:font-name-asian="宋体" fo:language-asian="zh" fo:country-asian="TW"/>
    </style:style>
    <style:style style:name="T13_16" style:family="text">
      <style:text-properties style:font-name="宋体" style:font-name-asian="宋体" fo:language-asian="zh" fo:country-asian="TW"/>
    </style:style>
    <style:style style:name="T13_17" style:family="text">
      <style:text-properties style:font-name="宋体" style:font-name-asian="宋体" fo:language-asian="zh" fo:country-asian="TW"/>
    </style:style>
    <style:style style:name="T13_18" style:family="text">
      <style:text-properties style:font-name="宋体" style:font-name-asian="宋体" fo:language-asian="zh" fo:country-asian="TW"/>
    </style:style>
    <style:style style:name="T13_19" style:family="text">
      <style:text-properties style:font-name="宋体" style:font-name-asian="宋体" fo:language-asian="zh" fo:country-asian="TW"/>
    </style:style>
    <style:style style:name="T13_20" style:family="text">
      <style:text-properties fo:language-asian="zh" fo:country-asian="TW"/>
    </style:style>
    <style:style style:name="T13_21" style:family="text">
      <style:text-properties fo:language-asian="zh" fo:country-asian="TW"/>
    </style:style>
    <style:style style:name="T13_22" style:family="text">
      <style:text-properties fo:language-asian="zh" fo:country-asian="TW"/>
    </style:style>
    <style:style style:name="T13_23" style:family="text">
      <style:text-properties fo:language-asian="zh" fo:country-asian="TW"/>
    </style:style>
    <style:style style:name="P14" style:family="paragraph" style:parent-style-name="Normal">
      <style:paragraph-properties fo:text-indent="-3.861cm" fo:line-height="115%" fo:margin-left="4.249cm"/>
      <style:text-properties style:font-name="宋体" style:font-name-asian="宋体" fo:language-asian="zh" fo:country-asian="TW"/>
    </style:style>
    <style:style style:name="P15" style:family="paragraph" style:parent-style-name="List_20_Paragraph">
      <style:paragraph-properties fo:line-height="115%" fo:margin-bottom="0.423cm"/>
    </style:style>
    <style:style style:name="T15_1" style:family="text">
      <style:text-properties style:font-name="宋体" style:font-name-asian="宋体" fo:language-asian="zh" fo:country-asian="TW" fo:font-weight="bold" style:font-weight-asian="bold" style:font-weight-complex="bold"/>
    </style:style>
    <style:style style:name="T15_2" style:family="text">
      <style:text-properties style:font-name="宋体" style:font-name-asian="宋体" fo:language-asian="zh" fo:country-asian="TW" fo:font-weight="bold" style:font-weight-asian="bold" style:font-weight-complex="bold"/>
    </style:style>
    <style:style style:name="T15_3" style:family="text">
      <style:text-properties style:font-name="宋体" style:font-name-asian="宋体" fo:language-asian="zh" fo:country-asian="TW" fo:font-weight="bold" style:font-weight-asian="bold" style:font-weight-complex="bold"/>
    </style:style>
    <style:style style:name="P16" style:family="paragraph" style:parent-style-name="Normal">
      <style:paragraph-properties fo:text-indent="-3.861cm" fo:line-height="115%" fo:margin-left="4.249cm"/>
    </style:style>
    <style:style style:name="T16_1" style:family="text">
      <style:text-properties style:font-name="宋体" style:font-name-asian="宋体" fo:language-asian="zh" fo:country-asian="TW"/>
    </style:style>
    <style:style style:name="T16_2" style:family="text">
      <style:text-properties style:font-name="宋体" style:font-name-asian="宋体" fo:language-asian="zh" fo:country-asian="TW"/>
    </style:style>
    <style:style style:name="T16_3" style:family="text">
      <style:text-properties style:font-name="宋体" style:font-name-asian="宋体" fo:language-asian="zh" fo:country-asian="TW"/>
    </style:style>
    <style:style style:name="T16_4" style:family="text">
      <style:text-properties style:font-name="宋体" style:font-name-asian="宋体" fo:language-asian="zh" fo:country-asian="TW"/>
    </style:style>
    <style:style style:name="P17" style:family="paragraph" style:parent-style-name="Normal">
      <style:paragraph-properties fo:text-indent="-3.861cm" fo:line-height="115%" fo:margin-left="4.249cm"/>
    </style:style>
    <style:style style:name="T17_1" style:family="text">
      <style:text-properties style:font-name="宋体" style:font-name-asian="宋体" fo:language-asian="zh" fo:country-asian="TW"/>
    </style:style>
    <style:style style:name="T17_2" style:family="text">
      <style:text-properties style:font-name="宋体" style:font-name-asian="宋体" fo:language-asian="zh" fo:country-asian="TW"/>
    </style:style>
    <style:style style:name="T17_3" style:family="text">
      <style:text-properties style:font-name="宋体" style:font-name-asian="宋体" fo:language-asian="zh" fo:country-asian="TW"/>
    </style:style>
    <style:style style:name="T17_4" style:family="text">
      <style:text-properties style:font-name="宋体" style:font-name-asian="宋体" fo:language-asian="zh" fo:country-asian="TW"/>
    </style:style>
    <style:style style:name="T17_5" style:family="text">
      <style:text-properties style:font-name="宋体" style:font-name-asian="宋体" fo:language-asian="zh" fo:country-asian="TW"/>
    </style:style>
    <style:style style:name="T17_6" style:family="text">
      <style:text-properties style:font-name="宋体" style:font-name-asian="宋体" fo:language-asian="zh" fo:country-asian="TW"/>
    </style:style>
    <style:style style:name="T17_7" style:family="text">
      <style:text-properties style:font-name="宋体" style:font-name-asian="宋体" fo:language-asian="zh" fo:country-asian="TW"/>
    </style:style>
    <style:style style:name="T17_8" style:family="text">
      <style:text-properties style:font-name="宋体" style:font-name-asian="宋体" fo:language-asian="zh" fo:country-asian="TW"/>
    </style:style>
    <style:style style:name="T17_9" style:family="text">
      <style:text-properties style:font-name="宋体" style:font-name-asian="宋体" fo:language-asian="zh" fo:country-asian="TW"/>
    </style:style>
    <style:style style:name="T17_10" style:family="text">
      <style:text-properties style:font-name="宋体" style:font-name-asian="宋体" fo:language-asian="zh" fo:country-asian="TW"/>
    </style:style>
    <style:style style:name="P18" style:family="paragraph" style:parent-style-name="Normal">
      <style:paragraph-properties fo:text-indent="-3.861cm" fo:line-height="115%" fo:margin-left="4.249cm"/>
    </style:style>
    <style:style style:name="T18_1" style:family="text">
      <style:text-properties style:font-name="宋体" style:font-name-asian="宋体" fo:language-asian="zh" fo:country-asian="TW"/>
    </style:style>
    <style:style style:name="T18_2" style:family="text">
      <style:text-properties style:font-name="宋体" style:font-name-asian="宋体" fo:language-asian="zh" fo:country-asian="TW"/>
    </style:style>
    <style:style style:name="T18_3" style:family="text">
      <style:text-properties style:font-name="宋体" style:font-name-asian="宋体" fo:language-asian="zh" fo:country-asian="TW"/>
    </style:style>
    <style:style style:name="T18_4" style:family="text">
      <style:text-properties style:font-name="宋体" style:font-name-asian="宋体" fo:language-asian="zh" fo:country-asian="TW"/>
    </style:style>
    <style:style style:name="T18_5" style:family="text">
      <style:text-properties style:font-name="宋体" style:font-name-asian="宋体" fo:language-asian="zh" fo:country-asian="TW"/>
    </style:style>
    <style:style style:name="P19" style:family="paragraph" style:parent-style-name="Normal">
      <style:paragraph-properties fo:text-indent="-3.861cm" fo:line-height="115%" fo:margin-left="4.249cm"/>
      <style:text-properties style:font-name="宋体" style:font-name-asian="宋体" fo:language-asian="zh" fo:country-asian="TW"/>
    </style:style>
    <style:style style:name="P20" style:family="paragraph" style:parent-style-name="List_20_Paragraph">
      <style:paragraph-properties fo:line-height="115%"/>
    </style:style>
    <style:style style:name="T20_1" style:family="text">
      <style:text-properties style:font-name="宋体" style:font-name-asian="宋体" fo:language-asian="zh" fo:country-asian="TW"/>
    </style:style>
    <style:style style:name="Table1" style:family="table">
      <style:table-properties table:align="left" style:width="16.762cm" fo:margin-left="0cm"/>
    </style:style>
    <style:style style:name="Column1" style:family="table-column">
      <style:table-column-properties style:column-width="3.761cm"/>
    </style:style>
    <style:style style:name="Column2" style:family="table-column">
      <style:table-column-properties style:column-width="5.001cm"/>
    </style:style>
    <style:style style:name="Column3" style:family="table-column">
      <style:table-column-properties style:column-width="8.001cm"/>
    </style:style>
    <style:style style:name="Row1" style:family="table-row">
      <style:table-row-properties style:min-row-height="0.642cm"/>
    </style:style>
    <style:style style:name="Cell1" style:family="table-cell">
      <style:table-cell-properties style:vertical-align="top" fo:border-top="#000000 0.018cm solid" fo:border-bottom="#000000 0.018cm solid" fo:border-left="#000000 0.018cm solid" fo:border-right="#000000 0.018cm solid" fo:wrap-option="wrap"/>
    </style:style>
    <style:style style:name="P21" style:family="paragraph" style:parent-style-name="Normal">
      <style:paragraph-properties style:text-autospace="none" fo:text-align="center" fo:line-height="115%"/>
    </style:style>
    <style:style style:name="T21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21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22" style:family="paragraph" style:parent-style-name="Normal">
      <style:paragraph-properties style:text-autospace="none" fo:text-align="center" fo:line-height="115%"/>
    </style:style>
    <style:style style:name="T22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border-left="#000000 0.018cm solid" fo:border-right="#000000 0.018cm solid" fo:wrap-option="wrap"/>
    </style:style>
    <style:style style:name="P23" style:family="paragraph" style:parent-style-name="Normal">
      <style:paragraph-properties style:text-autospace="none" fo:text-align="center" fo:line-height="115%"/>
    </style:style>
    <style:style style:name="T23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23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23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23_4"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2" style:family="table-row">
      <style:table-row-properties style:min-row-height="0.642cm"/>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24" style:family="paragraph" style:parent-style-name="Normal">
      <style:paragraph-properties style:text-autospace="none" fo:text-align="center" fo:line-height="115%"/>
    </style:style>
    <style:style style:name="T24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25" style:family="paragraph" style:parent-style-name="Normal">
      <style:paragraph-properties style:text-autospace="none" fo:text-align="center" fo:line-height="115%"/>
    </style:style>
    <style:style style:name="T25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25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25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3" style:family="table-row">
      <style:table-row-properties style:min-row-height="0.448cm"/>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26" style:family="paragraph" style:parent-style-name="Normal">
      <style:paragraph-properties style:text-autospace="none" fo:text-align="center" fo:line-height="115%"/>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P27" style:family="paragraph" style:parent-style-name="Normal">
      <style:paragraph-properties style:text-autospace="none" fo:line-height="115%"/>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P28" style:family="paragraph" style:parent-style-name="Normal">
      <style:paragraph-properties style:text-autospace="none" fo:text-align="center" fo:line-height="115%"/>
    </style:style>
    <style:style style:name="T28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28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28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28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P29" style:family="paragraph" style:parent-style-name="Normal">
      <style:paragraph-properties style:text-autospace="none" fo:text-align="center" fo:line-height="115%"/>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P30" style:family="paragraph" style:parent-style-name="Normal">
      <style:paragraph-properties style:text-autospace="none" fo:text-align="center" fo:line-height="115%"/>
    </style:style>
    <style:style style:name="T30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0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0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0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Cell7" style:family="table-cell">
      <style:table-cell-properties style:vertical-align="top" fo:border-top="#000000 0.018cm solid" fo:border-bottom="#000000 0.018cm solid" fo:border-left="#000000 0.018cm solid" fo:border-right="#000000 0.018cm solid" fo:wrap-option="wrap"/>
    </style:style>
    <style:style style:name="P31" style:family="paragraph" style:parent-style-name="Normal">
      <style:paragraph-properties style:text-autospace="none" fo:text-align="center" fo:line-height="115%"/>
    </style:style>
    <style:style style:name="T31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font-weight-complex="bold"/>
    </style:style>
    <style:style style:name="T31_2"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font-weight-complex="bold"/>
    </style:style>
    <style:style style:name="T31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font-weight-complex="bold"/>
    </style:style>
    <style:style style:name="T31_4"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32" style:family="paragraph" style:parent-style-name="Normal">
      <style:paragraph-properties style:text-autospace="none" fo:text-align="center" fo:line-height="115%"/>
    </style:style>
    <style:style style:name="T32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2_2"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2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2_4"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2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2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2_7"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2_8"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4" style:family="table-row">
      <style:table-row-properties style:min-row-height="0.171cm"/>
    </style:style>
    <style:style style:name="Cell9" style:family="table-cell">
      <style:table-cell-properties style:vertical-align="top" fo:border-top="#000000 0.018cm solid" fo:border-bottom="#000000 0.018cm solid" fo:border-left="#000000 0.018cm solid" fo:border-right="#000000 0.018cm solid" fo:wrap-option="wrap"/>
    </style:style>
    <style:style style:name="P33" style:family="paragraph" style:parent-style-name="Normal">
      <style:paragraph-properties style:text-autospace="none" fo:text-align="center" fo:line-height="115%"/>
    </style:style>
    <style:style style:name="T33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3_2"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font-weight-complex="bold"/>
    </style:style>
    <style:style style:name="T33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font-weight-complex="bold"/>
    </style:style>
    <style:style style:name="T33_4"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34" style:family="paragraph" style:parent-style-name="Normal">
      <style:paragraph-properties style:text-autospace="none" fo:text-align="center" fo:line-height="115%"/>
    </style:style>
    <style:style style:name="T34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4_2"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4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4_4"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4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4_6"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5" style:family="table-row">
      <style:table-row-properties style:min-row-height="0.642cm"/>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35" style:family="paragraph" style:parent-style-name="Normal">
      <style:paragraph-properties style:text-autospace="none" fo:text-align="center" fo:line-height="115%"/>
    </style:style>
    <style:style style:name="T35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5_2"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5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border-left="#000000 0.018cm solid" fo:border-right="#000000 0.018cm solid" fo:wrap-option="wrap"/>
    </style:style>
    <style:style style:name="P36" style:family="paragraph" style:parent-style-name="Normal">
      <style:paragraph-properties style:text-autospace="none" fo:text-align="center" fo:line-height="115%"/>
    </style:style>
    <style:style style:name="T36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6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6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36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6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6" style:family="table-row">
      <style:table-row-properties style:min-row-height="0.642cm"/>
    </style:style>
    <style:style style:name="Cell13" style:family="table-cell">
      <style:table-cell-properties style:vertical-align="top" fo:border-top="#000000 0.018cm solid" fo:border-bottom="#000000 0.018cm solid" fo:border-left="#000000 0.018cm solid" fo:border-right="#000000 0.018cm solid" fo:wrap-option="wrap"/>
    </style:style>
    <style:style style:name="P37" style:family="paragraph" style:parent-style-name="Normal">
      <style:paragraph-properties style:text-autospace="none" fo:text-align="center" fo:line-height="115%"/>
    </style:style>
    <style:style style:name="T37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7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7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38" style:family="paragraph" style:parent-style-name="Normal">
      <style:paragraph-properties style:text-autospace="none" fo:text-align="center" fo:line-height="115%"/>
    </style:style>
    <style:style style:name="T38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38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39" style:family="paragraph" style:parent-style-name="Normal">
      <style:paragraph-properties style:text-autospace="none" fo:text-align="center" fo:line-height="115%"/>
    </style:style>
    <style:style style:name="T39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40" style:family="paragraph" style:parent-style-name="Normal">
      <style:paragraph-properties style:text-autospace="none" fo:text-align="center" fo:line-height="115%"/>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41" style:family="paragraph" style:parent-style-name="Normal">
      <style:paragraph-properties style:text-autospace="none" fo:text-align="center" fo:line-height="115%"/>
    </style:style>
    <style:style style:name="T41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1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1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1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1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7" style:family="table-row">
      <style:table-row-properties style:min-row-height="0.642cm"/>
    </style:style>
    <style:style style:name="Cell15" style:family="table-cell">
      <style:table-cell-properties style:vertical-align="top" fo:border-top="#000000 0.018cm solid" fo:border-bottom="#000000 0.018cm solid" fo:border-left="#000000 0.018cm solid" fo:border-right="#000000 0.018cm solid" fo:wrap-option="wrap"/>
    </style:style>
    <style:style style:name="P42" style:family="paragraph" style:parent-style-name="Normal">
      <style:paragraph-properties style:text-autospace="none" fo:text-align="center" fo:line-height="115%"/>
    </style:style>
    <style:style style:name="T42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2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2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2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2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2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2_7"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2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43" style:family="paragraph" style:parent-style-name="Normal">
      <style:paragraph-properties style:text-autospace="none" fo:text-align="center" fo:line-height="115%"/>
    </style:style>
    <style:style style:name="T43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3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3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3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3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3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3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3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3_9"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3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3_1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3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3_1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8" style:family="table-row">
      <style:table-row-properties style:min-row-height="0.642cm"/>
    </style:style>
    <style:style style:name="Cell17" style:family="table-cell">
      <style:table-cell-properties style:vertical-align="top" fo:border-top="#000000 0.018cm solid" fo:border-bottom="#000000 0.018cm solid" fo:border-left="#000000 0.018cm solid" fo:border-right="#000000 0.018cm solid" fo:wrap-option="wrap"/>
    </style:style>
    <style:style style:name="P44" style:family="paragraph" style:parent-style-name="Normal">
      <style:paragraph-properties style:text-autospace="none" fo:text-align="center" fo:line-height="115%"/>
    </style:style>
    <style:style style:name="T44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4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4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4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4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4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4_7"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45" style:family="paragraph" style:parent-style-name="Normal">
      <style:paragraph-properties style:text-autospace="none" fo:text-align="center" fo:line-height="115%"/>
    </style:style>
    <style:style style:name="T45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5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5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5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5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Row9" style:family="table-row">
      <style:table-row-properties style:min-row-height="0.642cm"/>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46" style:family="paragraph" style:parent-style-name="Normal">
      <style:paragraph-properties style:text-autospace="none" fo:text-align="center" fo:line-height="115%"/>
    </style:style>
    <style:style style:name="T46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6_2"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6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6_4"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6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6_6"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6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6_8"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47" style:family="paragraph" style:parent-style-name="Normal">
      <style:paragraph-properties style:text-autospace="none" fo:text-align="center" fo:line-height="115%"/>
    </style:style>
    <style:style style:name="T47_1"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7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7_3"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T47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47_5" style:family="text">
      <style:text-properties style:font-name="宋体" fo:font-size="11pt" style:font-name-asian="宋体" style:font-size-asian="11pt" style:font-name-complex="新細明體" style:font-size-complex="11pt" fo:language="en" fo:language-asian="en" fo:language-complex="ar" fo:country="US" fo:country-asian="US" fo:country-complex="SA"/>
    </style:style>
    <style:style style:name="P48" style:family="paragraph" style:parent-style-name="List_20_Paragraph">
      <style:paragraph-properties fo:line-height="150%" fo:margin-bottom="0.423cm"/>
      <style:text-properties style:font-name="宋体" style:font-name-asian="宋体" fo:language-asian="zh" fo:country-asian="TW" fo:font-weight="bold" style:font-weight-asian="bold" style:font-weight-complex="bold"/>
    </style:style>
    <style:style style:name="P49" style:family="paragraph" style:parent-style-name="List_20_Paragraph">
      <style:paragraph-properties fo:line-height="150%" fo:margin-bottom="0.423cm"/>
      <style:text-properties style:font-name="宋体" style:font-name-asian="宋体" fo:language-asian="zh" fo:country-asian="TW" fo:font-weight="bold" style:font-weight-asian="bold" style:font-weight-complex="bold"/>
    </style:style>
    <style:style style:name="P50" style:family="paragraph" style:parent-style-name="List_20_Paragraph">
      <style:paragraph-properties fo:line-height="150%"/>
    </style:style>
    <style:style style:name="T50_1" style:family="text">
      <style:text-properties style:font-name="宋体" style:font-name-asian="宋体" fo:language-asian="zh" fo:country-asian="TW" fo:font-weight="bold" style:font-weight-asian="bold"/>
    </style:style>
    <style:style style:name="T50_2" style:family="text">
      <style:text-properties style:font-name="宋体" style:font-name-asian="宋体" fo:language-asian="zh" fo:country-asian="TW" fo:font-weight="bold" style:font-weight-asian="bold" style:font-weight-complex="bold"/>
    </style:style>
    <style:style style:name="Table2" style:family="table">
      <style:table-properties table:align="left" style:width="17.503cm" fo:margin-left="0.441cm"/>
    </style:style>
    <style:style style:name="Column4" style:family="table-column">
      <style:table-column-properties style:column-width="1.251cm"/>
    </style:style>
    <style:style style:name="Column5" style:family="table-column">
      <style:table-column-properties style:column-width="3.75cm"/>
    </style:style>
    <style:style style:name="Column6" style:family="table-column">
      <style:table-column-properties style:column-width="5.502cm"/>
    </style:style>
    <style:style style:name="Column7" style:family="table-column">
      <style:table-column-properties style:column-width="7.001cm"/>
    </style:style>
    <style:style style:name="Row10"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style:text-autospace="none" fo:line-height="115%" fo:margin-left="0cm"/>
    </style:style>
    <style:style style:name="T51_1"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font-weight-complex="bold"/>
    </style:style>
    <style:style style:name="T51_2"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font-weight-complex="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style:text-autospace="none" fo:text-align="center" fo:line-height="115%" fo:margin-left="0cm"/>
    </style:style>
    <style:style style:name="T52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52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style:text-autospace="none" fo:text-align="center" fo:line-height="115%" fo:margin-left="0cm"/>
    </style:style>
    <style:style style:name="T53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53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style:text-autospace="none" fo:text-align="center" fo:line-height="115%" fo:margin-left="0cm"/>
    </style:style>
    <style:style style:name="T54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4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4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1" style:family="table-row">
      <style:table-row-properties style:min-row-height="4.374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style:text-autospace="none" fo:line-height="115%" fo:margin-left="0cm"/>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style>
    <style:style style:name="P56" style:family="paragraph" style:parent-style-name="List_20_Paragraph">
      <style:paragraph-properties style:text-autospace="none" fo:line-height="115%" fo:margin-left="0cm"/>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style>
    <style:style style:name="P57" style:family="paragraph" style:parent-style-name="List_20_Paragraph">
      <style:paragraph-properties style:text-autospace="none" fo:line-height="115%" fo:margin-left="0cm"/>
    </style:style>
    <style:style style:name="T57_1"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text-autospace="none" fo:line-height="115%"/>
    </style:style>
    <style:style style:name="T58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8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58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58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58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8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8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8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8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List_20_Paragraph">
      <style:paragraph-properties style:text-autospace="none" fo:text-indent="-0.309cm" fo:line-height="115%" fo:margin-left="0.309cm"/>
    </style:style>
    <style:style style:name="T59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59_1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60" style:family="paragraph" style:parent-style-name="List_20_Paragraph">
      <style:paragraph-properties style:text-autospace="none" fo:text-indent="-0.309cm" fo:line-height="115%" fo:margin-left="0.309cm"/>
    </style:style>
    <style:style style:name="T60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0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61" style:family="paragraph" style:parent-style-name="List_20_Paragraph">
      <style:paragraph-properties style:text-autospace="none" fo:text-indent="-0.309cm" fo:line-height="115%" fo:margin-left="0.309cm"/>
    </style:style>
    <style:style style:name="T61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1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1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1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1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1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text-autospace="none" fo:text-indent="-0.307cm" fo:line-height="115%" fo:margin-left="0.307cm"/>
    </style:style>
    <style:style style:name="T62_1"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style>
    <style:style style:name="T62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2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63" style:family="paragraph" style:parent-style-name="Normal">
      <style:paragraph-properties style:text-autospace="none" fo:text-indent="-0.307cm" fo:line-height="115%" fo:margin-left="0.307cm"/>
    </style:style>
    <style:style style:name="T63_1"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style>
    <style:style style:name="T63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3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64" style:family="paragraph" style:parent-style-name="Normal">
      <style:paragraph-properties style:text-autospace="none" fo:text-indent="-0.307cm" fo:line-height="115%" fo:margin-left="0.307cm"/>
    </style:style>
    <style:style style:name="T64_1"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style>
    <style:style style:name="T64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4_1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65" style:family="paragraph" style:parent-style-name="Normal">
      <style:paragraph-properties style:text-autospace="none" fo:text-indent="-0.307cm" fo:line-height="115%" fo:margin-left="0.307cm"/>
    </style:style>
    <style:style style:name="T65_1"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style>
    <style:style style:name="T65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5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2" style:family="table-row">
      <style:table-row-properties style:min-row-height="0.31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List_20_Paragraph">
      <style:paragraph-properties style:text-autospace="none" fo:line-height="115%" fo:margin-left="0cm"/>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font-weight-complex="bold"/>
    </style:style>
    <style:style style:name="P67" style:family="paragraph" style:parent-style-name="List_20_Paragraph">
      <style:paragraph-properties style:text-autospace="none" fo:line-height="115%" fo:margin-left="0cm"/>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font-weight-complex="bold"/>
    </style:style>
    <style:style style:name="P68" style:family="paragraph" style:parent-style-name="List_20_Paragraph">
      <style:paragraph-properties style:text-autospace="none" fo:line-height="115%" fo:margin-left="0cm"/>
    </style:style>
    <style:style style:name="T68_1" style:family="text">
      <style:text-properties style:font-name="宋体" fo:font-size="11pt" style:font-name-asian="宋体" style:font-size-asian="11pt" style:font-name-complex="新細明體" style:font-size-complex="11pt" fo:language="en" fo:language-asian="zh" fo:language-complex="ar" fo:country="US" fo:country-asian="TW" fo:country-complex="SA" fo:font-weight="bold" style:font-weight-asian="bold" style:font-weight-complex="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text-autospace="none" fo:text-align="center" fo:line-height="115%"/>
    </style:style>
    <style:style style:name="T69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69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text-autospace="none" fo:text-align="center" fo:line-height="115%"/>
    </style:style>
    <style:style style:name="T70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3" style:family="table-row">
      <style:table-row-properties style:min-row-height="0.512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text-autospace="none" fo:text-indent="-0.307cm" fo:line-height="115%" fo:margin-bottom="0.423cm" fo:margin-left="0.31cm"/>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72" style:family="paragraph" style:parent-style-name="Normal">
      <style:paragraph-properties style:text-autospace="none" fo:text-indent="-0.307cm" fo:line-height="115%" fo:margin-bottom="0.423cm" fo:margin-left="0.31cm"/>
    </style:style>
    <style:style style:name="T72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2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2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2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73" style:family="paragraph" style:parent-style-name="Normal">
      <style:paragraph-properties style:text-autospace="none" fo:text-indent="-0.252cm" fo:line-height="115%" fo:margin-bottom="0.423cm" fo:margin-left="0.31cm"/>
    </style:style>
    <style:style style:name="T73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3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74" style:family="paragraph" style:parent-style-name="Normal">
      <style:paragraph-properties style:text-autospace="none" fo:text-indent="-0.249cm" fo:line-height="115%" fo:margin-bottom="0.423cm" fo:margin-left="0.31cm"/>
    </style:style>
    <style:style style:name="T74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4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text-autospace="none" fo:text-align="center" fo:text-indent="-0.497cm" fo:line-height="115%" fo:margin-left="0.54cm"/>
    </style:style>
    <style:style style:name="T75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5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5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4" style:family="table-row">
      <style:table-row-properties style:min-row-height="0.965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text-autospace="none" fo:line-height="115%"/>
    </style:style>
    <style:style style:name="T76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6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6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77" style:family="paragraph" style:parent-style-name="List_20_Paragraph">
      <style:paragraph-properties style:text-autospace="none" fo:line-height="115%" fo:margin-bottom="0.423cm" fo:margin-left="0.677cm"/>
    </style:style>
    <style:style style:name="T77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5" style:family="text"/>
    <style:style style:name="T77_6" style:family="text" style:parent-style-name="Internet_20_link">
      <style:text-properties fo:color="#000000"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77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1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1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7_1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78" style:family="paragraph" style:parent-style-name="Normal">
      <style:paragraph-properties style:text-autospace="none" fo:line-height="115%"/>
    </style:style>
    <style:style style:name="T78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8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8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79" style:family="paragraph" style:parent-style-name="List_20_Paragraph">
      <style:paragraph-properties style:text-autospace="none" fo:line-height="115%" fo:margin-left="0.559cm"/>
    </style:style>
    <style:style style:name="T79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79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0" style:family="paragraph" style:parent-style-name="List_20_Paragraph">
      <style:paragraph-properties style:text-autospace="none" fo:line-height="115%" fo:margin-bottom="0.423cm" fo:margin-left="0.559cm"/>
    </style:style>
    <style:style style:name="T80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80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80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0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1" style:family="paragraph" style:parent-style-name="Normal">
      <style:paragraph-properties style:text-autospace="none" fo:text-indent="-0.497cm" fo:line-height="115%" fo:margin-left="0.54cm"/>
    </style:style>
    <style:style style:name="T81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1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1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1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2" style:family="paragraph" style:parent-style-name="List_20_Paragraph">
      <style:paragraph-properties style:text-autospace="none" fo:text-indent="-0.499cm" fo:line-height="115%" fo:margin-left="0.81cm"/>
    </style:style>
    <style:style style:name="T82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2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2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2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2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2_1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2_1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2_1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1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1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2_1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3" style:family="paragraph" style:parent-style-name="List_20_Paragraph">
      <style:paragraph-properties style:text-autospace="none" fo:text-indent="-0.499cm" fo:line-height="115%" fo:margin-bottom="0.423cm" fo:margin-left="0.81cm"/>
    </style:style>
    <style:style style:name="T83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83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83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3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3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3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text-underline-style="solid" style:text-underline-color="font-color"/>
    </style:style>
    <style:style style:name="T83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1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3_1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4" style:family="paragraph" style:parent-style-name="List_20_Paragraph">
      <style:paragraph-properties style:text-autospace="none" fo:text-indent="-0.499cm" fo:line-height="115%" fo:margin-left="0.81cm"/>
    </style:style>
    <style:style style:name="T84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4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4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5" style:family="paragraph" style:parent-style-name="List_20_Paragraph">
      <style:paragraph-properties style:text-autospace="none" fo:text-indent="-0.499cm" fo:line-height="115%" fo:margin-bottom="0.423cm" fo:margin-left="0.81cm"/>
    </style:style>
    <style:style style:name="T85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5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5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5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5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5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5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5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6" style:family="paragraph" style:parent-style-name="Normal">
      <style:paragraph-properties style:text-autospace="none" fo:line-height="115%"/>
    </style:style>
    <style:style style:name="T86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6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6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6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6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6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6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6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7" style:family="paragraph" style:parent-style-name="List_20_Paragraph">
      <style:paragraph-properties style:text-autospace="none" fo:text-indent="-3.748cm" fo:line-height="115%" fo:margin-left="4.059cm"/>
    </style:style>
    <style:style style:name="T87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7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8" style:family="paragraph" style:parent-style-name="List_20_Paragraph">
      <style:paragraph-properties style:text-autospace="none" fo:text-indent="-2.752cm" fo:line-height="115%" fo:margin-bottom="0.423cm" fo:margin-left="3.059cm"/>
    </style:style>
    <style:style style:name="T88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88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88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1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2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2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8_2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89" style:family="paragraph" style:parent-style-name="Normal">
      <style:paragraph-properties style:text-autospace="none" fo:line-height="115%" fo:margin-bottom="0.423cm"/>
    </style:style>
    <style:style style:name="T89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9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89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9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9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9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89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5" style:family="table-row">
      <style:table-row-properties style:min-row-height="0.644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List_20_Paragraph">
      <style:paragraph-properties style:text-autospace="none" fo:text-align="center" fo:line-height="115%" fo:margin-left="0.635cm"/>
    </style:style>
    <style:style style:name="T90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0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0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6" style:family="table-row">
      <style:table-row-properties style:min-row-height="2.09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text-autospace="none" fo:text-indent="-0.31cm" fo:line-height="115%" fo:margin-bottom="0.423cm" fo:margin-left="0.31cm"/>
    </style:style>
    <style:style style:name="T91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1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1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1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1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92" style:family="paragraph" style:parent-style-name="Normal">
      <style:paragraph-properties style:text-autospace="none" fo:line-height="115%"/>
    </style:style>
    <style:style style:name="T92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2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2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7" style:family="table-row">
      <style:table-row-properties style:min-row-height="0.542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text-autospace="none" fo:text-align="center" fo:line-height="115%"/>
    </style:style>
    <style:style style:name="T93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Row18" style:family="table-row">
      <style:table-row-properties style:min-row-height="0.907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text-autospace="none" fo:line-height="150%"/>
    </style:style>
    <style:style style:name="T94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4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95" style:family="paragraph" style:parent-style-name="Normal">
      <style:paragraph-properties style:text-autospace="none" fo:line-height="115%" fo:margin-bottom="0.423cm"/>
    </style:style>
    <style:style style:name="T95_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font-weight-complex="bold"/>
    </style:style>
    <style:style style:name="T95_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6"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7"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8"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9"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10"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11"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12"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13"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14"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T95_15" style:family="text">
      <style:text-properties style:font-name="宋体" fo:font-size="11pt" style:font-name-asian="宋体" style:font-size-asian="11pt" style:font-name-complex="新細明體" style:font-size-complex="11pt" fo:language="en" fo:language-asian="zh" fo:language-complex="ar" fo:country="US" fo:country-asian="TW" fo:country-complex="SA"/>
    </style:style>
    <style:style style:name="P96" style:family="paragraph" style:parent-style-name="List_20_Paragraph">
      <style:paragraph-properties fo:line-height="150%" fo:margin-top="0.423cm"/>
    </style:style>
    <style:style style:name="T96_1" style:family="text">
      <style:text-properties style:font-name="宋体" fo:font-size="12pt" style:font-name-asian="宋体" style:font-size-asian="12pt" style:font-size-complex="12pt" fo:language-asian="zh" fo:country-asian="TW" fo:font-weight="bold" style:font-weight-asian="bold"/>
    </style:style>
    <style:style style:name="T96_2" style:family="text">
      <style:text-properties style:font-name="宋体" fo:font-size="12pt" style:font-name-asian="宋体" style:font-size-asian="12pt" style:font-size-complex="12pt" fo:language-asian="zh" fo:country-asian="TW" fo:font-weight="bold" style:font-weight-asian="bold"/>
    </style:style>
    <style:style style:name="P97" style:family="paragraph" style:parent-style-name="Normal">
      <style:paragraph-properties fo:text-indent="-1.498cm" fo:line-height="130%" fo:margin-left="1.746cm"/>
    </style:style>
    <style:style style:name="T97_1" style:family="text">
      <style:text-properties style:font-name="宋体" style:font-name-asian="宋体" fo:language-asian="zh" fo:country-asian="TW"/>
    </style:style>
    <style:style style:name="T97_2" style:family="text">
      <style:text-properties style:font-name="宋体" style:font-name-asian="宋体" fo:language-asian="zh" fo:country-asian="TW" style:font-weight-complex="bold"/>
    </style:style>
    <style:style style:name="T97_3" style:family="text">
      <style:text-properties style:font-name="宋体" style:font-name-asian="宋体" fo:language-asian="zh" fo:country-asian="TW"/>
    </style:style>
    <style:style style:name="T97_4" style:family="text">
      <style:text-properties style:font-name="宋体" style:font-name-asian="宋体" fo:language-asian="zh" fo:country-asian="TW"/>
    </style:style>
    <style:style style:name="T97_5" style:family="text">
      <style:text-properties style:font-name="宋体" style:font-name-asian="宋体" fo:language-asian="zh" fo:country-asian="TW"/>
    </style:style>
    <style:style style:name="T97_6" style:family="text">
      <style:text-properties style:font-name="宋体" style:font-name-asian="宋体" fo:language-asian="zh" fo:country-asian="TW"/>
    </style:style>
    <style:style style:name="T97_7" style:family="text">
      <style:text-properties style:font-name="宋体" style:font-name-asian="宋体" fo:language-asian="zh" fo:country-asian="TW"/>
    </style:style>
    <style:style style:name="T97_8" style:family="text">
      <style:text-properties style:font-name="宋体" style:font-name-asian="宋体" fo:language-asian="zh" fo:country-asian="TW"/>
    </style:style>
    <style:style style:name="T97_9" style:family="text">
      <style:text-properties style:font-name="宋体" style:font-name-asian="宋体" fo:language-asian="zh" fo:country-asian="TW"/>
    </style:style>
    <style:style style:name="T97_10" style:family="text">
      <style:text-properties style:font-name="宋体" style:font-name-asian="宋体" fo:language-asian="zh" fo:country-asian="TW"/>
    </style:style>
    <style:style style:name="P98" style:family="paragraph" style:parent-style-name="Normal">
      <style:paragraph-properties fo:text-indent="-0.75cm" fo:line-height="130%" fo:margin-left="0.998cm"/>
    </style:style>
    <style:style style:name="T98_1" style:family="text">
      <style:text-properties style:font-name="宋体" style:font-name-asian="宋体" fo:language-asian="zh" fo:country-asian="TW"/>
    </style:style>
    <style:style style:name="T98_2" style:family="text">
      <style:text-properties style:font-name="宋体" style:font-name-asian="宋体" fo:language-asian="zh" fo:country-asian="TW" style:font-weight-complex="bold"/>
    </style:style>
    <style:style style:name="T98_3" style:family="text">
      <style:text-properties style:font-name="宋体" style:font-name-asian="宋体" fo:language-asian="zh" fo:country-asian="TW"/>
    </style:style>
    <style:style style:name="T98_4" style:family="text">
      <style:text-properties style:font-name="宋体" style:font-name-asian="宋体" fo:language-asian="zh" fo:country-asian="TW"/>
    </style:style>
    <style:style style:name="T98_5" style:family="text">
      <style:text-properties style:font-name="宋体" style:font-name-asian="宋体" fo:language-asian="zh" fo:country-asian="TW" style:font-weight-complex="bold"/>
    </style:style>
    <style:style style:name="T98_6" style:family="text">
      <style:text-properties style:font-name="宋体" style:font-name-asian="宋体" fo:language-asian="zh" fo:country-asian="TW"/>
    </style:style>
    <style:style style:name="T98_7" style:family="text">
      <style:text-properties style:font-name="宋体" style:font-name-asian="宋体" fo:language-asian="zh" fo:country-asian="TW"/>
    </style:style>
    <style:style style:name="T98_8" style:family="text">
      <style:text-properties style:font-name="宋体" style:font-name-asian="宋体" fo:language-asian="zh" fo:country-asian="TW"/>
    </style:style>
    <style:style style:name="T98_9" style:family="text">
      <style:text-properties style:font-name="宋体" style:font-name-asian="宋体" fo:language-asian="zh" fo:country-asian="TW"/>
    </style:style>
    <style:style style:name="T98_10" style:family="text">
      <style:text-properties style:font-name="宋体" style:font-name-asian="宋体" fo:language-asian="zh" fo:country-asian="TW" style:font-weight-complex="bold"/>
    </style:style>
    <style:style style:name="T98_11" style:family="text">
      <style:text-properties style:font-name="宋体" style:font-name-asian="宋体" fo:language-asian="zh" fo:country-asian="TW" style:font-weight-complex="bold"/>
    </style:style>
    <style:style style:name="T98_12" style:family="text">
      <style:text-properties style:font-name="宋体" style:font-name-asian="宋体" fo:language-asian="zh" fo:country-asian="TW" style:font-weight-complex="bold"/>
    </style:style>
    <style:style style:name="T98_13" style:family="text">
      <style:text-properties style:font-name="宋体" style:font-name-asian="宋体" fo:language-asian="zh" fo:country-asian="TW"/>
    </style:style>
    <style:style style:name="T98_14" style:family="text">
      <style:text-properties style:font-name="宋体" style:font-name-asian="宋体" fo:language-asian="zh" fo:country-asian="TW" style:font-weight-complex="bold"/>
    </style:style>
    <style:style style:name="T98_15" style:family="text">
      <style:text-properties style:font-name="宋体" style:font-name-asian="宋体" fo:language-asian="zh" fo:country-asian="TW"/>
    </style:style>
    <style:style style:name="T98_16" style:family="text">
      <style:text-properties style:font-name="宋体" style:font-name-asian="宋体" fo:language-asian="zh" fo:country-asian="TW"/>
    </style:style>
    <style:style style:name="P99" style:family="paragraph" style:parent-style-name="Normal">
      <style:paragraph-properties fo:text-indent="-1.998cm" fo:line-height="130%" fo:margin-left="1.998cm"/>
    </style:style>
    <style:style style:name="T99_1" style:family="text">
      <style:text-properties style:font-name="宋体" style:font-name-asian="宋体" fo:language-asian="zh" fo:country-asian="TW"/>
    </style:style>
    <style:style style:name="T99_2" style:family="text">
      <style:text-properties style:font-name="宋体" style:font-name-asian="宋体" fo:language-asian="zh" fo:country-asian="TW"/>
    </style:style>
    <style:style style:name="T99_3" style:family="text">
      <style:text-properties style:font-name="宋体" style:font-name-asian="宋体" fo:language-asian="zh" fo:country-asian="TW"/>
    </style:style>
    <style:style style:name="T99_4" style:family="text">
      <style:text-properties style:font-name="宋体" style:font-name-asian="宋体" fo:language-asian="zh" fo:country-asian="TW"/>
    </style:style>
    <style:style style:name="P100" style:family="paragraph" style:parent-style-name="Normal">
      <style:paragraph-properties fo:text-indent="-1.998cm" fo:line-height="130%" fo:margin-left="1.998cm"/>
    </style:style>
    <style:style style:name="T100_1" style:family="text">
      <style:text-properties style:font-name="宋体" style:font-name-asian="宋体" fo:language-asian="zh" fo:country-asian="TW"/>
    </style:style>
    <style:style style:name="T100_2" style:family="text">
      <style:text-properties style:font-name="宋体" style:font-name-asian="宋体" fo:language-asian="zh" fo:country-asian="TW"/>
    </style:style>
    <style:style style:name="T100_3" style:family="text">
      <style:text-properties style:font-name="宋体" style:font-name-asian="宋体" fo:language-asian="zh" fo:country-asian="TW"/>
    </style:style>
    <style:style style:name="T100_4" style:family="text">
      <style:text-properties style:font-name="宋体" style:font-name-asian="宋体" fo:language-asian="zh" fo:country-asian="TW"/>
    </style:style>
    <style:style style:name="T100_5" style:family="text">
      <style:text-properties style:font-name="宋体" style:font-name-asian="宋体" fo:language-asian="zh" fo:country-asian="TW"/>
    </style:style>
    <style:style style:name="T100_6" style:family="text">
      <style:text-properties style:font-name="宋体" style:font-name-asian="宋体" fo:language-asian="zh" fo:country-asian="TW"/>
    </style:style>
    <style:style style:name="P101" style:family="paragraph" style:parent-style-name="Normal">
      <style:paragraph-properties fo:text-indent="-1.998cm" fo:line-height="130%" fo:margin-left="1.998cm"/>
    </style:style>
    <style:style style:name="T101_1" style:family="text">
      <style:text-properties style:font-name="宋体" style:font-name-asian="宋体" fo:language-asian="zh" fo:country-asian="TW"/>
    </style:style>
    <style:style style:name="T101_2" style:family="text">
      <style:text-properties style:font-name="宋体" style:font-name-asian="宋体" fo:language-asian="zh" fo:country-asian="TW"/>
    </style:style>
    <style:style style:name="T101_3" style:family="text">
      <style:text-properties style:font-name="宋体" style:font-name-asian="宋体" fo:language-asian="zh" fo:country-asian="TW"/>
    </style:style>
    <style:style style:name="T101_4" style:family="text">
      <style:text-properties style:font-name="宋体" style:font-name-asian="宋体" fo:language-asian="zh" fo:country-asian="TW"/>
    </style:style>
    <style:style style:name="P102" style:family="paragraph" style:parent-style-name="Normal">
      <style:paragraph-properties fo:text-indent="-1.998cm" fo:line-height="130%" fo:margin-left="1.998cm"/>
    </style:style>
    <style:style style:name="T102_1" style:family="text">
      <style:text-properties style:font-name="宋体" style:font-name-asian="宋体" fo:language-asian="zh" fo:country-asian="TW"/>
    </style:style>
    <style:style style:name="T102_2" style:family="text">
      <style:text-properties style:font-name="宋体" style:font-name-asian="宋体" fo:language-asian="zh" fo:country-asian="TW"/>
    </style:style>
    <style:style style:name="T102_3" style:family="text">
      <style:text-properties style:font-name="宋体" style:font-name-asian="宋体" fo:language-asian="zh" fo:country-asian="TW"/>
    </style:style>
    <style:style style:name="T102_4" style:family="text">
      <style:text-properties style:font-name="宋体" style:font-name-asian="宋体" fo:language-asian="zh" fo:country-asian="TW"/>
    </style:style>
    <style:style style:name="T102_5" style:family="text">
      <style:text-properties style:font-name="宋体" style:font-name-asian="宋体" fo:language-asian="zh" fo:country-asian="TW"/>
    </style:style>
    <style:style style:name="T102_6" style:family="text">
      <style:text-properties style:font-name="宋体" style:font-name-asian="宋体" fo:language-asian="zh" fo:country-asian="TW"/>
    </style:style>
    <style:style style:name="T102_7" style:family="text">
      <style:text-properties style:font-name="宋体" style:font-name-asian="宋体" fo:language-asian="zh" fo:country-asian="TW"/>
    </style:style>
    <style:style style:name="T102_8" style:family="text">
      <style:text-properties style:font-name="宋体" style:font-name-asian="宋体" fo:language-asian="zh" fo:country-asian="TW"/>
    </style:style>
    <style:style style:name="T102_9" style:family="text">
      <style:text-properties style:font-name="宋体" style:font-name-asian="宋体" fo:language-asian="zh" fo:country-asian="TW"/>
    </style:style>
    <style:style style:name="P103" style:family="paragraph" style:parent-style-name="Normal">
      <style:paragraph-properties fo:text-indent="-1.998cm" fo:line-height="130%" fo:margin-left="1.998cm"/>
    </style:style>
    <style:style style:name="T103_1" style:family="text">
      <style:text-properties style:font-name="宋体" style:font-name-asian="宋体" fo:language-asian="zh" fo:country-asian="TW"/>
    </style:style>
    <style:style style:name="T103_2" style:family="text">
      <style:text-properties style:font-name="宋体" style:font-name-asian="宋体" fo:language-asian="zh" fo:country-asian="TW"/>
    </style:style>
    <style:style style:name="T103_3" style:family="text">
      <style:text-properties style:font-name="宋体" style:font-name-asian="宋体" fo:language-asian="zh" fo:country-asian="TW"/>
    </style:style>
    <style:style style:name="T103_4" style:family="text">
      <style:text-properties style:font-name="宋体" style:font-name-asian="宋体" fo:language-asian="zh" fo:country-asian="TW"/>
    </style:style>
    <style:style style:name="T103_5" style:family="text">
      <style:text-properties style:font-name="宋体" style:font-name-asian="宋体" fo:language-asian="zh" fo:country-asian="TW" style:font-weight-complex="bold"/>
    </style:style>
    <style:style style:name="T103_6" style:family="text">
      <style:text-properties style:font-name="宋体" style:font-name-asian="宋体" fo:language-asian="zh" fo:country-asian="TW"/>
    </style:style>
    <style:style style:name="T103_7" style:family="text">
      <style:text-properties style:font-name="宋体" style:font-name-asian="宋体" fo:language-asian="zh" fo:country-asian="TW"/>
    </style:style>
    <style:style style:name="T103_8" style:family="text">
      <style:text-properties style:font-name="宋体" style:font-name-asian="宋体" fo:language-asian="zh" fo:country-asian="TW"/>
    </style:style>
    <style:style style:name="T103_9" style:family="text">
      <style:text-properties style:font-name="宋体" style:font-name-asian="宋体" fo:language-asian="zh" fo:country-asian="TW"/>
    </style:style>
    <style:style style:name="T103_10" style:family="text">
      <style:text-properties style:font-name="宋体" style:font-name-asian="宋体" fo:language-asian="zh" fo:country-asian="TW" style:font-weight-complex="bold"/>
    </style:style>
    <style:style style:name="T103_11" style:family="text">
      <style:text-properties style:font-name="宋体" style:font-name-asian="宋体" fo:language-asian="zh" fo:country-asian="TW"/>
    </style:style>
    <style:style style:name="T103_12" style:family="text">
      <style:text-properties style:font-name="宋体" style:font-name-asian="宋体" fo:language-asian="zh" fo:country-asian="TW"/>
    </style:style>
    <style:style style:name="P104" style:family="paragraph" style:parent-style-name="Normal">
      <style:paragraph-properties fo:text-indent="-1.998cm" fo:line-height="130%" fo:margin-left="1.998cm"/>
    </style:style>
    <style:style style:name="T104_1" style:family="text">
      <style:text-properties style:font-name="宋体" style:font-name-asian="宋体" fo:language-asian="zh" fo:country-asian="TW"/>
    </style:style>
    <style:style style:name="T104_2" style:family="text">
      <style:text-properties style:font-name="宋体" style:font-name-asian="宋体" fo:language-asian="zh" fo:country-asian="TW"/>
    </style:style>
    <style:style style:name="T104_3" style:family="text">
      <style:text-properties style:font-name="宋体" style:font-name-asian="宋体" fo:language-asian="zh" fo:country-asian="TW"/>
    </style:style>
    <style:style style:name="T104_4" style:family="text">
      <style:text-properties style:font-name="宋体" style:font-name-asian="宋体" fo:language-asian="zh" fo:country-asian="TW"/>
    </style:style>
    <style:style style:name="P105" style:family="paragraph" style:parent-style-name="Normal">
      <style:paragraph-properties fo:text-indent="-0.75cm" fo:line-height="130%" fo:margin-left="0.998cm"/>
    </style:style>
    <style:style style:name="T105_1" style:family="text">
      <style:text-properties style:font-name="宋体" style:font-name-asian="宋体" fo:language-asian="zh" fo:country-asian="TW"/>
    </style:style>
    <style:style style:name="T105_2" style:family="text">
      <style:text-properties style:font-name="宋体" style:font-name-asian="宋体" fo:language-asian="zh" fo:country-asian="TW" style:font-weight-complex="bold"/>
    </style:style>
    <style:style style:name="T105_3" style:family="text">
      <style:text-properties style:font-name="宋体" style:font-name-asian="宋体" fo:language-asian="zh" fo:country-asian="TW"/>
    </style:style>
    <style:style style:name="T105_4" style:family="text">
      <style:text-properties style:font-name="宋体" style:font-name-asian="宋体" fo:language-asian="zh" fo:country-asian="TW"/>
    </style:style>
    <style:style style:name="P106" style:family="paragraph" style:parent-style-name="Normal">
      <style:paragraph-properties fo:text-indent="-1.501cm" fo:line-height="130%" fo:margin-left="1.746cm"/>
    </style:style>
    <style:style style:name="T106_1" style:family="text">
      <style:text-properties style:font-name="宋体" style:font-name-asian="宋体" fo:language-asian="zh" fo:country-asian="TW"/>
    </style:style>
    <style:style style:name="T106_2" style:family="text">
      <style:text-properties style:font-name="宋体" style:font-name-asian="宋体" fo:language-asian="zh" fo:country-asian="TW"/>
    </style:style>
    <style:style style:name="T106_3" style:family="text">
      <style:text-properties style:font-name="宋体" style:font-name-asian="宋体" fo:language-asian="zh" fo:country-asian="TW"/>
    </style:style>
    <style:style style:name="T106_4" style:family="text">
      <style:text-properties style:font-name="宋体" style:font-name-asian="宋体" fo:language-asian="zh" fo:country-asian="TW"/>
    </style:style>
    <style:style style:name="T106_5" style:family="text">
      <style:text-properties style:font-name="宋体" style:font-name-asian="宋体" fo:language-asian="zh" fo:country-asian="TW"/>
    </style:style>
    <style:style style:name="T106_6" style:family="text">
      <style:text-properties style:font-name="宋体" style:font-name-asian="宋体" fo:language-asian="zh" fo:country-asian="TW"/>
    </style:style>
    <style:style style:name="P107" style:family="paragraph" style:parent-style-name="Normal">
      <style:paragraph-properties fo:text-indent="-1.501cm" fo:line-height="130%" fo:margin-left="1.746cm"/>
    </style:style>
    <style:style style:name="T107_1" style:family="text">
      <style:text-properties style:font-name="宋体" style:font-name-asian="宋体" fo:language-asian="zh" fo:country-asian="TW"/>
    </style:style>
    <style:style style:name="T107_2" style:family="text">
      <style:text-properties style:font-name="宋体" style:font-name-asian="宋体" fo:language-asian="zh" fo:country-asian="TW"/>
    </style:style>
    <style:style style:name="T107_3" style:family="text">
      <style:text-properties style:font-name="宋体" style:font-name-asian="宋体" fo:language-asian="zh" fo:country-asian="TW"/>
    </style:style>
    <style:style style:name="T107_4" style:family="text">
      <style:text-properties style:font-name="宋体" style:font-name-asian="宋体" fo:language-asian="zh" fo:country-asian="TW"/>
    </style:style>
    <style:style style:name="T107_5" style:family="text">
      <style:text-properties style:font-name="宋体" style:font-name-asian="宋体" fo:language-asian="zh" fo:country-asian="TW"/>
    </style:style>
    <style:style style:name="T107_6" style:family="text">
      <style:text-properties style:font-name="宋体" style:font-name-asian="宋体" fo:language-asian="zh" fo:country-asian="TW"/>
    </style:style>
    <style:style style:name="T107_7" style:family="text">
      <style:text-properties style:font-name="宋体" style:font-name-asian="宋体" fo:language-asian="zh" fo:country-asian="TW"/>
    </style:style>
    <style:style style:name="T107_8" style:family="text">
      <style:text-properties style:font-name="宋体" style:font-name-asian="宋体" fo:language-asian="zh" fo:country-asian="TW"/>
    </style:style>
    <style:style style:name="T107_9" style:family="text">
      <style:text-properties style:font-name="宋体" style:font-name-asian="宋体" fo:language-asian="zh" fo:country-asian="TW"/>
    </style:style>
    <style:style style:name="T107_10" style:family="text">
      <style:text-properties style:font-name="宋体" style:font-name-asian="宋体" fo:language-asian="zh" fo:country-asian="TW"/>
    </style:style>
    <style:style style:name="T107_11" style:family="text">
      <style:text-properties style:font-name="宋体" style:font-name-asian="宋体" fo:language-asian="zh" fo:country-asian="TW"/>
    </style:style>
    <style:style style:name="T107_12" style:family="text">
      <style:text-properties style:font-name="宋体" style:font-name-asian="宋体" fo:language-asian="zh" fo:country-asian="TW"/>
    </style:style>
    <style:style style:name="T107_13" style:family="text">
      <style:text-properties style:font-name="宋体" style:font-name-asian="宋体" fo:language-asian="zh" fo:country-asian="TW"/>
    </style:style>
    <style:style style:name="T107_14" style:family="text">
      <style:text-properties style:font-name="宋体" style:font-name-asian="宋体" fo:language-asian="zh" fo:country-asian="TW"/>
    </style:style>
    <style:style style:name="T107_15" style:family="text">
      <style:text-properties style:font-name="宋体" style:font-name-asian="宋体" fo:language-asian="zh" fo:country-asian="TW"/>
    </style:style>
    <style:style style:name="T107_16" style:family="text">
      <style:text-properties style:font-name="宋体" style:font-name-asian="宋体" fo:language-asian="zh" fo:country-asian="TW"/>
    </style:style>
    <style:style style:name="T107_17" style:family="text">
      <style:text-properties style:font-name="宋体" style:font-name-asian="宋体" fo:language-asian="zh" fo:country-asian="TW"/>
    </style:style>
    <style:style style:name="T107_18" style:family="text">
      <style:text-properties style:font-name="宋体" style:font-name-asian="宋体" fo:language-asian="zh" fo:country-asian="TW"/>
    </style:style>
    <style:style style:name="P108" style:family="paragraph" style:parent-style-name="Normal">
      <style:paragraph-properties fo:text-indent="-1.501cm" fo:line-height="130%" fo:margin-left="1.746cm"/>
    </style:style>
    <style:style style:name="T108_1" style:family="text">
      <style:text-properties style:font-name="宋体" style:font-name-asian="宋体" fo:language-asian="zh" fo:country-asian="TW"/>
    </style:style>
    <style:style style:name="T108_2" style:family="text">
      <style:text-properties style:font-name="宋体" style:font-name-asian="宋体" fo:language-asian="zh" fo:country-asian="TW"/>
    </style:style>
    <style:style style:name="T108_3" style:family="text">
      <style:text-properties style:font-name="宋体" style:font-name-asian="宋体" fo:language-asian="zh" fo:country-asian="TW"/>
    </style:style>
    <style:style style:name="T108_4" style:family="text">
      <style:text-properties style:font-name="宋体" style:font-name-asian="宋体" fo:language-asian="zh" fo:country-asian="TW" style:font-weight-complex="bold"/>
    </style:style>
    <style:style style:name="T108_5" style:family="text">
      <style:text-properties style:font-name="宋体" style:font-name-asian="宋体" fo:language-asian="zh" fo:country-asian="TW" style:font-weight-complex="bold"/>
    </style:style>
    <style:style style:name="T108_6" style:family="text">
      <style:text-properties style:font-name="宋体" style:font-name-asian="宋体" fo:language-asian="zh" fo:country-asian="TW"/>
    </style:style>
    <style:style style:name="T108_7" style:family="text">
      <style:text-properties style:font-name="宋体" style:font-name-asian="宋体" fo:language-asian="zh" fo:country-asian="TW"/>
    </style:style>
    <style:style style:name="T108_8" style:family="text">
      <style:text-properties style:font-name="宋体" style:font-name-asian="宋体" fo:language-asian="zh" fo:country-asian="TW"/>
    </style:style>
    <style:style style:name="T108_9" style:family="text">
      <style:text-properties style:font-name="宋体" style:font-name-asian="宋体" fo:language-asian="zh" fo:country-asian="TW"/>
    </style:style>
    <style:style style:name="T108_10" style:family="text">
      <style:text-properties style:font-name="宋体" style:font-name-asian="宋体" fo:language-asian="zh" fo:country-asian="TW"/>
    </style:style>
    <style:style style:name="T108_11" style:family="text">
      <style:text-properties style:font-name="宋体" style:font-name-asian="宋体" fo:language-asian="zh" fo:country-asian="TW"/>
    </style:style>
    <style:style style:name="T108_12" style:family="text">
      <style:text-properties style:font-name="宋体" style:font-name-asian="宋体" fo:language-asian="zh" fo:country-asian="TW"/>
    </style:style>
    <style:style style:name="T108_13" style:family="text">
      <style:text-properties style:font-name="宋体" style:font-name-asian="宋体" fo:language-asian="zh" fo:country-asian="TW"/>
    </style:style>
    <style:style style:name="T108_14" style:family="text">
      <style:text-properties style:font-name="宋体" style:font-name-asian="宋体" fo:language-asian="zh" fo:country-asian="TW"/>
    </style:style>
    <style:style style:name="T108_15" style:family="text">
      <style:text-properties style:font-name="宋体" style:font-name-asian="宋体" fo:language-asian="zh" fo:country-asian="TW"/>
    </style:style>
    <style:style style:name="T108_16" style:family="text">
      <style:text-properties style:font-name="宋体" style:font-name-asian="宋体" fo:language-asian="zh" fo:country-asian="TW"/>
    </style:style>
    <style:style style:name="T108_17" style:family="text">
      <style:text-properties style:font-name="宋体" style:font-name-asian="宋体" fo:language-asian="zh" fo:country-asian="TW"/>
    </style:style>
    <style:style style:name="T108_18" style:family="text">
      <style:text-properties style:font-name="宋体" style:font-name-asian="宋体" fo:language-asian="zh" fo:country-asian="TW"/>
    </style:style>
    <style:style style:name="T108_19" style:family="text">
      <style:text-properties style:font-name="宋体" style:font-name-asian="宋体" fo:language-asian="zh" fo:country-asian="TW"/>
    </style:style>
    <style:style style:name="T108_20" style:family="text">
      <style:text-properties style:font-name="宋体" style:font-name-asian="宋体" fo:language-asian="zh" fo:country-asian="TW"/>
    </style:style>
    <style:style style:name="T108_21" style:family="text">
      <style:text-properties style:font-name="宋体" style:font-name-asian="宋体" fo:language-asian="zh" fo:country-asian="TW"/>
    </style:style>
    <style:style style:name="T108_22" style:family="text">
      <style:text-properties style:font-name="宋体" style:font-name-asian="宋体" fo:language-asian="zh" fo:country-asian="TW"/>
    </style:style>
    <style:style style:name="T108_23" style:family="text">
      <style:text-properties style:font-name="宋体" style:font-name-asian="宋体" fo:language-asian="zh" fo:country-asian="TW"/>
    </style:style>
    <style:style style:name="T108_24" style:family="text">
      <style:text-properties style:font-name="宋体" style:font-name-asian="宋体" fo:language-asian="zh" fo:country-asian="TW"/>
    </style:style>
    <style:style style:name="T108_25" style:family="text">
      <style:text-properties style:font-name="宋体" style:font-name-asian="宋体" fo:language-asian="zh" fo:country-asian="TW"/>
    </style:style>
    <style:style style:name="T108_26" style:family="text">
      <style:text-properties style:font-name="宋体" style:font-name-asian="宋体" fo:language-asian="zh" fo:country-asian="TW"/>
    </style:style>
    <style:style style:name="T108_27" style:family="text">
      <style:text-properties style:font-name="宋体" style:font-name-asian="宋体" fo:language-asian="zh" fo:country-asian="TW"/>
    </style:style>
    <style:style style:name="T108_28" style:family="text">
      <style:text-properties style:font-name="宋体" style:font-name-asian="宋体" fo:language-asian="zh" fo:country-asian="TW"/>
    </style:style>
    <style:style style:name="T108_29" style:family="text">
      <style:text-properties style:font-name="宋体" style:font-name-asian="宋体" fo:language-asian="zh" fo:country-asian="TW"/>
    </style:style>
    <style:style style:name="T108_30" style:family="text">
      <style:text-properties style:font-name="宋体" style:font-name-asian="宋体" fo:language-asian="zh" fo:country-asian="TW"/>
    </style:style>
    <style:style style:name="P109" style:family="paragraph" style:parent-style-name="Normal">
      <style:paragraph-properties fo:text-indent="-1.501cm" fo:line-height="130%" fo:margin-left="1.746cm"/>
    </style:style>
    <style:style style:name="T109_1" style:family="text">
      <style:text-properties style:font-name="宋体" style:font-name-asian="宋体" fo:language-asian="zh" fo:country-asian="TW"/>
    </style:style>
    <style:style style:name="T109_2" style:family="text">
      <style:text-properties style:font-name="宋体" style:font-name-asian="宋体" fo:language-asian="zh" fo:country-asian="TW"/>
    </style:style>
    <style:style style:name="T109_3" style:family="text">
      <style:text-properties style:font-name="宋体" style:font-name-asian="宋体" fo:language-asian="zh" fo:country-asian="TW"/>
    </style:style>
    <style:style style:name="T109_4" style:family="text">
      <style:text-properties style:font-name="宋体" style:font-name-asian="宋体" fo:language-asian="zh" fo:country-asian="TW"/>
    </style:style>
    <style:style style:name="T109_5" style:family="text">
      <style:text-properties style:font-name="宋体" style:font-name-asian="宋体" fo:language-asian="zh" fo:country-asian="TW"/>
    </style:style>
    <style:style style:name="T109_6" style:family="text">
      <style:text-properties style:font-name="宋体" style:font-name-asian="宋体" fo:language-asian="zh" fo:country-asian="TW"/>
    </style:style>
    <style:style style:name="P110" style:family="paragraph" style:parent-style-name="Normal">
      <style:paragraph-properties fo:text-indent="-0.75cm" fo:line-height="130%" fo:margin-left="0.998cm"/>
    </style:style>
    <style:style style:name="T110_1" style:family="text">
      <style:text-properties style:font-name="宋体" style:font-name-asian="宋体" fo:language-asian="zh" fo:country-asian="TW"/>
    </style:style>
    <style:style style:name="T110_2" style:family="text">
      <style:text-properties style:font-name="宋体" style:font-name-asian="宋体" fo:language-asian="zh" fo:country-asian="TW" style:font-weight-complex="bold"/>
    </style:style>
    <style:style style:name="T110_3" style:family="text">
      <style:text-properties style:font-name="宋体" style:font-name-asian="宋体" fo:language-asian="zh" fo:country-asian="TW"/>
    </style:style>
    <style:style style:name="T110_4" style:family="text">
      <style:text-properties style:font-name="宋体" style:font-name-asian="宋体" fo:language-asian="zh" fo:country-asian="TW"/>
    </style:style>
    <style:style style:name="P111" style:family="paragraph" style:parent-style-name="Normal">
      <style:paragraph-properties fo:text-indent="-1.692cm" fo:line-height="130%" fo:margin-left="1.75cm"/>
    </style:style>
    <style:style style:name="T111_1" style:family="text">
      <style:text-properties style:font-name="宋体" style:font-name-asian="宋体" fo:language-asian="zh" fo:country-asian="TW"/>
    </style:style>
    <style:style style:name="T111_2" style:family="text">
      <style:text-properties style:font-name="宋体" style:font-name-asian="宋体" fo:language-asian="zh" fo:country-asian="TW"/>
    </style:style>
    <style:style style:name="T111_3" style:family="text">
      <style:text-properties style:font-name="宋体" style:font-name-asian="宋体" fo:language-asian="zh" fo:country-asian="TW"/>
    </style:style>
    <style:style style:name="T111_4" style:family="text">
      <style:text-properties style:font-name="宋体" style:font-name-asian="宋体" fo:language-asian="zh" fo:country-asian="TW"/>
    </style:style>
    <style:style style:name="T111_5" style:family="text">
      <style:text-properties style:font-name="宋体" style:font-name-asian="宋体" fo:language-asian="zh" fo:country-asian="TW"/>
    </style:style>
    <style:style style:name="P112" style:family="paragraph" style:parent-style-name="Normal">
      <style:paragraph-properties fo:text-indent="-1.692cm" fo:line-height="130%" fo:margin-left="1.75cm"/>
    </style:style>
    <style:style style:name="T112_1" style:family="text">
      <style:text-properties style:font-name="宋体" style:font-name-asian="宋体" fo:language-asian="zh" fo:country-asian="TW"/>
    </style:style>
    <style:style style:name="T112_2" style:family="text">
      <style:text-properties style:font-name="宋体" style:font-name-asian="宋体" fo:language-asian="zh" fo:country-asian="TW"/>
    </style:style>
    <style:style style:name="T112_3" style:family="text">
      <style:text-properties style:font-name="宋体" style:font-name-asian="宋体" fo:language-asian="zh" fo:country-asian="TW"/>
    </style:style>
    <style:style style:name="T112_4" style:family="text">
      <style:text-properties style:font-name="宋体" style:font-name-asian="宋体" fo:language-asian="zh" fo:country-asian="TW"/>
    </style:style>
    <style:style style:name="T112_5" style:family="text">
      <style:text-properties style:font-name="宋体" style:font-name-asian="宋体" fo:language-asian="zh" fo:country-asian="TW"/>
    </style:style>
    <style:style style:name="T112_6" style:family="text">
      <style:text-properties style:font-name="宋体" style:font-name-asian="宋体" fo:language-asian="zh" fo:country-asian="TW"/>
    </style:style>
    <style:style style:name="T112_7" style:family="text">
      <style:text-properties style:font-name="宋体" style:font-name-asian="宋体" fo:language-asian="zh" fo:country-asian="TW"/>
    </style:style>
    <style:style style:name="T112_8" style:family="text">
      <style:text-properties style:font-name="宋体" style:font-name-asian="宋体" fo:language-asian="zh" fo:country-asian="TW" style:font-weight-complex="bold"/>
    </style:style>
    <style:style style:name="T112_9" style:family="text">
      <style:text-properties style:font-name="宋体" style:font-name-asian="宋体" fo:language-asian="zh" fo:country-asian="TW" style:font-weight-complex="bold"/>
    </style:style>
    <style:style style:name="T112_10" style:family="text">
      <style:text-properties style:font-name="宋体" style:font-name-asian="宋体" fo:language-asian="zh" fo:country-asian="TW"/>
    </style:style>
    <style:style style:name="T112_11" style:family="text">
      <style:text-properties style:font-name="宋体" style:font-name-asian="宋体" fo:language-asian="zh" fo:country-asian="TW"/>
    </style:style>
    <style:style style:name="T112_12" style:family="text">
      <style:text-properties style:font-name="宋体" style:font-name-asian="宋体" fo:language-asian="zh" fo:country-asian="TW"/>
    </style:style>
    <style:style style:name="T112_13" style:family="text">
      <style:text-properties style:font-name="宋体" style:font-name-asian="宋体" fo:language-asian="zh" fo:country-asian="TW"/>
    </style:style>
    <style:style style:name="T112_14" style:family="text">
      <style:text-properties style:font-name="宋体" style:font-name-asian="宋体" fo:language-asian="zh" fo:country-asian="TW"/>
    </style:style>
    <style:style style:name="T112_15" style:family="text">
      <style:text-properties style:font-name="宋体" style:font-name-asian="宋体" fo:language-asian="zh" fo:country-asian="TW"/>
    </style:style>
    <style:style style:name="T112_16" style:family="text">
      <style:text-properties style:font-name="宋体" style:font-name-asian="宋体" fo:language-asian="zh" fo:country-asian="TW"/>
    </style:style>
    <style:style style:name="T112_17" style:family="text">
      <style:text-properties style:font-name="宋体" style:font-name-asian="宋体" fo:language-asian="zh" fo:country-asian="TW"/>
    </style:style>
    <style:style style:name="T112_18" style:family="text">
      <style:text-properties style:font-name="宋体" style:font-name-asian="宋体" fo:language-asian="zh" fo:country-asian="TW"/>
    </style:style>
    <style:style style:name="P113" style:family="paragraph" style:parent-style-name="Normal">
      <style:paragraph-properties fo:text-indent="-0.75cm" fo:line-height="130%" fo:margin-left="0.998cm"/>
    </style:style>
    <style:style style:name="T113_1" style:family="text">
      <style:text-properties style:font-name="宋体" style:font-name-asian="宋体" fo:language-asian="zh" fo:country-asian="TW"/>
    </style:style>
    <style:style style:name="T113_2" style:family="text">
      <style:text-properties style:font-name="宋体" style:font-name-asian="宋体" fo:language-asian="zh" fo:country-asian="TW" style:font-weight-complex="bold"/>
    </style:style>
    <style:style style:name="T113_3" style:family="text">
      <style:text-properties style:font-name="宋体" style:font-name-asian="宋体" fo:language-asian="zh" fo:country-asian="TW"/>
    </style:style>
    <style:style style:name="T113_4" style:family="text">
      <style:text-properties style:font-name="宋体" style:font-name-asian="宋体" fo:language-asian="zh" fo:country-asian="TW"/>
    </style:style>
    <style:style style:name="T113_5" style:family="text">
      <style:text-properties style:font-name="宋体" style:font-name-asian="宋体" fo:language-asian="zh" fo:country-asian="TW"/>
    </style:style>
    <style:style style:name="T113_6" style:family="text">
      <style:text-properties style:font-name="宋体" style:font-name-asian="宋体" fo:language-asian="zh" fo:country-asian="TW"/>
    </style:style>
    <style:style style:name="T113_7" style:family="text">
      <style:text-properties style:font-name="宋体" style:font-name-asian="宋体" fo:language-asian="zh" fo:country-asian="TW"/>
    </style:style>
    <style:style style:name="P114" style:family="paragraph" style:parent-style-name="Normal">
      <style:paragraph-properties fo:text-indent="-0.75cm" fo:line-height="130%" fo:margin-left="0.998cm"/>
    </style:style>
    <style:style style:name="T114_1" style:family="text">
      <style:text-properties style:font-name="宋体" style:font-name-asian="宋体" fo:language-asian="zh" fo:country-asian="TW"/>
    </style:style>
    <style:style style:name="T114_2" style:family="text">
      <style:text-properties style:font-name="宋体" style:font-name-asian="宋体" fo:language-asian="zh" fo:country-asian="TW" style:font-weight-complex="bold"/>
    </style:style>
    <style:style style:name="T114_3" style:family="text">
      <style:text-properties style:font-name="宋体" style:font-name-asian="宋体" fo:language-asian="zh" fo:country-asian="TW"/>
    </style:style>
    <style:style style:name="P115" style:family="paragraph" style:parent-style-name="Normal">
      <style:paragraph-properties fo:text-indent="-0.75cm" fo:line-height="130%" fo:margin-bottom="0.423cm" fo:margin-left="0.998cm"/>
    </style:style>
    <style:style style:name="T115_1" style:family="text">
      <style:text-properties style:font-name="宋体" style:font-name-asian="宋体" fo:language-asian="zh" fo:country-asian="TW"/>
    </style:style>
    <style:style style:name="T115_2" style:family="text">
      <style:text-properties style:font-name="宋体" style:font-name-asian="宋体" fo:language-asian="zh" fo:country-asian="TW" style:font-weight-complex="bold"/>
    </style:style>
    <style:style style:name="T115_3" style:family="text">
      <style:text-properties style:font-name="宋体" style:font-name-asian="宋体" fo:language-asian="zh" fo:country-asian="TW"/>
    </style:style>
    <style:style style:name="P116" style:family="paragraph" style:parent-style-name="List_20_Paragraph">
      <style:paragraph-properties fo:line-height="150%"/>
    </style:style>
    <style:style style:name="T116_1" style:family="text">
      <style:text-properties style:font-name="宋体" fo:font-size="12pt" style:font-name-asian="宋体" style:font-size-asian="12pt" style:font-size-complex="12pt" fo:language-asian="zh" fo:country-asian="TW" fo:font-weight="bold" style:font-weight-asian="bold" style:font-weight-complex="bold"/>
    </style:style>
    <style:style style:name="T116_2" style:family="text">
      <style:text-properties style:font-name="宋体" fo:font-size="12pt" style:font-name-asian="宋体" style:font-size-asian="12pt" style:font-size-complex="12pt" fo:language-asian="zh" fo:country-asian="TW" style:font-weight-complex="bold"/>
    </style:style>
    <style:style style:name="T116_3" style:family="text">
      <style:text-properties style:font-name="宋体" fo:font-size="12pt" style:font-name-asian="宋体" style:font-size-asian="12pt" style:font-size-complex="12pt" fo:language-asian="zh" fo:country-asian="TW" style:font-weight-complex="bold"/>
    </style:style>
    <style:style style:name="T116_4" style:family="text">
      <style:text-properties style:font-name="宋体" fo:font-size="12pt" style:font-name-asian="宋体" style:font-size-asian="12pt" style:font-size-complex="12pt" fo:language-asian="zh" fo:country-asian="TW" style:font-weight-complex="bold"/>
    </style:style>
    <style:style style:name="T116_5" style:family="text">
      <style:text-properties style:font-name="宋体" fo:font-size="12pt" style:font-name-asian="宋体" style:font-size-asian="12pt" style:font-size-complex="12pt" fo:language-asian="zh" fo:country-asian="TW" style:font-weight-complex="bold"/>
    </style:style>
    <style:style style:name="T116_6" style:family="text">
      <style:text-properties style:font-name="宋体" fo:font-size="12pt" style:font-name-asian="宋体" style:font-size-asian="12pt" style:font-size-complex="12pt" fo:language-asian="zh" fo:country-asian="TW" style:font-weight-complex="bold"/>
    </style:style>
    <style:style style:name="T116_7" style:family="text">
      <style:text-properties style:font-name="宋体" fo:font-size="12pt" style:font-name-asian="宋体" style:font-size-asian="12pt" style:font-size-complex="12pt" fo:language-asian="zh" fo:country-asian="TW" style:font-weight-complex="bold"/>
    </style:style>
    <style:style style:name="P117" style:family="paragraph" style:parent-style-name="List_20_Paragraph">
      <style:paragraph-properties fo:line-height="150%"/>
    </style:style>
    <style:style style:name="T117_1" style:family="text">
      <style:text-properties style:font-name="宋体" fo:font-size="12pt" style:font-name-asian="宋体" style:font-size-asian="12pt" style:font-size-complex="12pt" fo:font-weight="bold" style:font-weight-asian="bold" style:font-weight-complex="bold"/>
    </style:style>
    <style:style style:name="T117_2" style:family="text">
      <style:text-properties style:font-name="宋体" fo:font-size="12pt" style:font-name-asian="宋体" style:font-size-asian="12pt" style:font-size-complex="12pt" fo:language-asian="zh" fo:country-asian="TW" fo:font-weight="bold" style:font-weight-asian="bold" style:font-weight-complex="bold"/>
    </style:style>
    <style:style style:name="P118" style:family="paragraph" style:parent-style-name="Normal">
      <style:paragraph-properties fo:text-indent="-0.621cm" fo:margin-left="1cm"/>
    </style:style>
    <style:style style:name="T118_1" style:family="text">
      <style:text-properties style:font-name="宋体" fo:font-size="10pt" style:font-name-asian="宋体" style:font-size-asian="10pt" fo:language-asian="zh" fo:country-asian="TW"/>
    </style:style>
    <style:style style:name="T118_2" style:family="text">
      <style:text-properties style:font-name="宋体" fo:font-size="10pt" style:font-name-asian="宋体" style:font-size-asian="10pt" fo:language-asian="zh" fo:country-asian="TW"/>
    </style:style>
    <style:style style:name="P119" style:family="paragraph" style:parent-style-name="Normal">
      <style:paragraph-properties fo:text-indent="-0.621cm" fo:margin-left="1cm"/>
    </style:style>
    <style:style style:name="T119_1" style:family="text">
      <style:text-properties style:font-name="宋体" fo:font-size="10pt" style:font-name-asian="宋体" style:font-size-asian="10pt" fo:language-asian="zh" fo:country-asian="TW"/>
    </style:style>
    <style:style style:name="T119_2" style:family="text">
      <style:text-properties style:font-name="宋体" fo:font-size="10pt" style:font-name-asian="宋体" style:font-size-asian="10pt" fo:language-asian="zh" fo:country-asian="TW"/>
    </style:style>
    <style:style style:name="T119_3" style:family="text">
      <style:text-properties style:font-name="宋体" fo:font-size="10pt" style:font-name-asian="宋体" style:font-size-asian="10pt" fo:language-asian="zh" fo:country-asian="TW"/>
    </style:style>
    <style:style style:name="T119_4" style:family="text">
      <style:text-properties style:font-name="宋体" fo:font-size="10pt" style:font-name-asian="宋体" style:font-size-asian="10pt" fo:language-asian="zh" fo:country-asian="TW"/>
    </style:style>
    <style:style style:name="T119_5" style:family="text">
      <style:text-properties style:font-name="宋体" fo:font-size="10pt" style:font-name-asian="宋体" style:font-size-asian="10pt" fo:language-asian="zh" fo:country-asian="TW"/>
    </style:style>
    <style:style style:name="T119_6" style:family="text">
      <style:text-properties style:font-name="宋体" fo:font-size="10pt" style:font-name-asian="宋体" style:font-size-asian="10pt" fo:language-asian="zh" fo:country-asian="TW"/>
    </style:style>
    <style:style style:name="T119_7" style:family="text">
      <style:text-properties style:font-name="宋体" fo:font-size="10pt" style:font-name-asian="宋体" style:font-size-asian="10pt" fo:language-asian="zh" fo:country-asian="TW"/>
    </style:style>
    <style:style style:name="T119_8" style:family="text">
      <style:text-properties style:font-name="宋体" fo:font-size="10pt" style:font-name-asian="宋体" style:font-size-asian="10pt" fo:language-asian="zh" fo:country-asian="TW"/>
    </style:style>
    <style:style style:name="T119_9" style:family="text">
      <style:text-properties style:font-name="宋体" fo:font-size="10pt" style:font-name-asian="宋体" style:font-size-asian="10pt" fo:language-asian="zh" fo:country-asian="TW"/>
    </style:style>
    <style:style style:name="T119_10" style:family="text">
      <style:text-properties style:font-name="宋体" fo:font-size="10pt" style:font-name-asian="宋体" style:font-size-asian="10pt" fo:language-asian="zh" fo:country-asian="TW"/>
    </style:style>
    <style:style style:name="T119_11" style:family="text">
      <style:text-properties style:font-name="宋体" fo:font-size="10pt" style:font-name-asian="宋体" style:font-size-asian="10pt" fo:language-asian="zh" fo:country-asian="TW"/>
    </style:style>
    <style:style style:name="T119_12" style:family="text"/>
    <style:style style:name="T119_13" style:family="text" style:parent-style-name="Internet_20_link">
      <style:text-properties fo:color="#000000" style:font-name="宋体" fo:font-size="10pt" style:font-name-asian="宋体" style:font-size-asian="10pt" fo:language-asian="zh" fo:country-asian="TW"/>
    </style:style>
    <style:style style:name="T119_14" style:family="text" style:parent-style-name="Internet_20_link">
      <style:text-properties fo:color="#000000" style:font-name="宋体" fo:font-size="10pt" style:font-name-asian="宋体" style:font-size-asian="10pt" fo:language-asian="zh" fo:country-asian="TW"/>
    </style:style>
    <style:style style:name="P120" style:family="paragraph" style:parent-style-name="Normal">
      <style:paragraph-properties fo:text-indent="-0.621cm" fo:margin-left="1cm"/>
    </style:style>
    <style:style style:name="T120_1" style:family="text">
      <style:text-properties style:font-name="宋体" fo:font-size="10pt" style:font-name-asian="宋体" style:font-size-asian="10pt"/>
    </style:style>
    <style:style style:name="T120_2" style:family="text">
      <style:text-properties style:font-name="宋体" fo:font-size="10pt" style:font-name-asian="宋体" style:font-size-asian="10pt" fo:language-asian="zh" fo:country-asian="TW"/>
    </style:style>
    <style:style style:name="T120_3" style:family="text">
      <style:text-properties style:font-name="宋体" fo:font-size="10pt" style:font-name-asian="宋体" style:font-size-asian="10pt"/>
    </style:style>
    <style:style style:name="T120_4" style:family="text">
      <style:text-properties style:font-name="宋体" fo:font-size="10pt" style:font-name-asian="宋体" style:font-size-asian="10pt"/>
    </style:style>
    <style:style style:name="T120_5" style:family="text">
      <style:text-properties style:font-name="宋体" fo:font-size="10pt" style:font-name-asian="宋体" style:font-size-asian="10pt" fo:language-asian="zh" fo:country-asian="TW"/>
    </style:style>
    <style:style style:name="S3" style:family="section" style:master-page-name="MasterPage2">
      <style:section-properties text:dont-balance-text-columns="false">
        <style:columns fo:column-count="0" fo:column-gap="0.75cm"/>
      </style:section-properties>
    </style:style>
    <style:style style:name="P121" style:family="paragraph" style:parent-style-name="Normal" style:master-page-name="MasterPage2"/>
  </office:automatic-styles>
  <office:body>
    <office:text>
      <text:section text:style-name="S1" text:name="S1">
        <text:p text:style-name="P1"><text:bookmark-start text:name="_GoBack"/><text:span text:style-name="T1_1"><text:s text:c="4"/></text:span><text:span text:style-name="T1_2">201</text:span><text:span text:style-name="T1_3">9</text:span><text:span text:style-name="T1_4"><text:s/></text:span><text:span text:style-name="T1_5">臺灣陶藝獎<text:s/>徵件簡章</text:span></text:p>
        <text:p text:style-name="P2"/>
      </text:section>
      <text:section text:style-name="S2" text:name="S2">
        <text:list text:style-name="LS5" xml:id="list0">
          <text:list-item>
            <text:p text:style-name="P3"><text:span text:style-name="T3_1">獎項</text:span><text:span text:style-name="T3_2">宗旨</text:span></text:p>
          </text:list-item>
        </text:list>
        <text:p text:style-name="P4"><text:span text:style-name="T4_1">新北市政府為鼓勵陶藝創作、提昇陶藝文化，以「見證典範、創建未來、豐富當下」之精神，<text:s/></text:span><text:span text:style-name="T4_2">策劃「臺灣陶藝獎」，並設置「</text:span><text:span text:style-name="T4_3">臺灣陶藝</text:span><text:span text:style-name="T4_4">成就獎」、「</text:span><text:span text:style-name="T4_5">臺灣陶藝</text:span><text:span text:style-name="T4_6">創作獎」</text:span><text:span text:style-name="T4_7">、「</text:span><text:span text:style-name="T4_8">臺灣陶藝</text:span><text:span text:style-name="T4_9">實用</text:span><text:span text:style-name="T4_10">獎」</text:span><text:span text:style-name="T4_11">三大獎項，冀望以此為臺灣陶藝文化挹注活水、開拓新疆。</text:span></text:p>
        <text:p text:style-name="P5"/>
        <text:list text:style-name="LS6" xml:id="list1">
          <text:list-item>
            <text:p text:style-name="P6"><text:span text:style-name="T6_1">辦理單位</text:span></text:p>
          </text:list-item>
        </text:list>
        <text:p text:style-name="P7"><text:span text:style-name="T7_1"><text:s text:c="2"/>主辦單位：新北市政府</text:span></text:p>
        <text:p text:style-name="P8"><text:span text:style-name="T8_1"><text:s text:c="2"/>承辦單位：新北市政府文化局、新北市立鶯歌陶瓷博物館﹙以下簡稱本館﹚</text:span></text:p>
        <text:p text:style-name="P9"/>
        <text:list text:style-name="LS4" xml:id="list2">
          <text:list-item>
            <text:p text:style-name="P10"><text:span text:style-name="T10_1">獎項內容</text:span></text:p>
          </text:list-item>
        </text:list>
        <text:p text:style-name="P11"><text:span text:style-name="T11_1">一、</text:span><text:span text:style-name="T11_2">臺灣</text:span><text:span text:style-name="T11_3">陶藝成就獎：表揚長年致力於陶藝文化，</text:span><text:span text:style-name="T11_4">在陶藝創作之教育、推廣、研究、發明、創造、美學、藝術性等取得</text:span><text:span text:style-name="T11_5">成就，為臺灣陶藝發展作出寶貴貢獻者。</text:span></text:p>
        <text:p text:style-name="P12"><text:span text:style-name="T12_1">二、</text:span><text:span text:style-name="T12_2">臺灣</text:span><text:span text:style-name="T12_3">陶藝創作獎：鼓勵陶藝專業成長及創新，並樹立優質典範，以提升陶藝推廣，</text:span><text:span text:style-name="T12_4">體現</text:span><text:span text:style-name="T12_5">臺灣陶藝創作優異者。</text:span><text:span text:style-name="T12_6"><text:s text:c="11"/></text:span></text:p>
        <text:p text:style-name="P13"><text:span text:style-name="T13_1">三、</text:span><text:span text:style-name="T13_2">臺灣陶藝</text:span><text:span text:style-name="T13_3">實用</text:span><text:span text:style-name="T13_4">獎：</text:span><text:span text:style-name="T13_5">鼓勵實用性</text:span><text:span text:style-name="T13_6">生活</text:span><text:span text:style-name="T13_7">陶藝</text:span><text:span text:style-name="T13_8">創作</text:span><text:span text:style-name="T13_9">，展現創作源自於生活</text:span><text:span text:style-name="T13_10">，具備</text:span><text:span text:style-name="T13_11">新</text:span><text:span text:style-name="T13_12">當</text:span><text:span text:style-name="T13_13">代生活美學</text:span><text:span text:style-name="T13_14">以</text:span><text:span text:style-name="T13_15">及獨特的人文</text:span><text:span text:style-name="T13_16">面貌</text:span><text:span text:style-name="T13_17">者</text:span><text:span text:style-name="T13_18">，</text:span><text:span text:style-name="T13_19">如</text:span><text:span text:style-name="T13_20">茶器、食器</text:span><text:span text:style-name="T13_21">、花器、燈具、飾品</text:span><text:span text:style-name="T13_22">…</text:span><text:span text:style-name="T13_23">等。</text:span></text:p>
        <text:p text:style-name="P14"/>
        <text:list text:style-name="LS3" xml:id="list3">
          <text:list-item>
            <text:p text:style-name="P15"><text:span text:style-name="T15_1">參</text:span><text:span text:style-name="T15_2">加</text:span><text:span text:style-name="T15_3">資格</text:span></text:p>
          </text:list-item>
        </text:list>
        <text:p text:style-name="P16"><text:span text:style-name="T16_1">一</text:span><text:span text:style-name="T16_2">、</text:span><text:span text:style-name="T16_3">臺灣</text:span><text:span text:style-name="T16_4">陶藝成就獎：由遴選委員會選出符合資格者，詳見辦理方式。</text:span></text:p>
        <text:p text:style-name="P17"><text:span text:style-name="T17_1">二、</text:span><text:span text:style-name="T17_2">臺灣</text:span><text:span text:style-name="T17_3">陶藝創作獎：</text:span><text:span text:style-name="T17_4">具中華民國國籍之個人陶藝工作者。作品須是</text:span><text:span text:style-name="T17_5">2017年10月(含)以後創作</text:span><text:span text:style-name="T17_6">並</text:span><text:span text:style-name="T17_7">以陶瓷媒材為主</text:span><text:span text:style-name="T17_8">，且未曾</text:span><text:span text:style-name="T17_9">公開發表及</text:span><text:span text:style-name="T17_10">獲得國內外各項競賽入選以上獎項之藝術創作。</text:span></text:p>
        <text:p text:style-name="P18"><text:span text:style-name="T18_1">三、</text:span><text:span text:style-name="T18_2">臺灣陶藝</text:span><text:span text:style-name="T18_3">實用</text:span><text:span text:style-name="T18_4">獎：</text:span><text:span text:style-name="T18_5">具中華民國國籍之個人陶藝工作者。作品須是2017年10月(含)以後完成以陶瓷媒材為主，且未曾公開發表及獲得國內外各項競賽入選以上獎項之實用陶小品創作。</text:span></text:p>
        <text:p text:style-name="P19"/>
        <text:list text:style-name="LS3" xml:id="list4">
          <text:list-item>
            <text:p text:style-name="P20"><text:span text:style-name="T20_1">時程規劃</text:span></text:p>
          </text:list-item>
        </text:list>
        <table:table table:style-name="Table1">
          <table:table-column table:style-name="Column1"/>
          <table:table-column table:style-name="Column2"/>
          <table:table-column table:style-name="Column3"/>
          <table:table-row table:style-name="Row1">
            <table:table-cell table:style-name="Cell1" table:number-rows-spanned="2">
              <text:p text:style-name="P21"><text:span text:style-name="T21_1">臺灣</text:span><text:span text:style-name="T21_2">陶藝成就獎</text:span></text:p>
            </table:table-cell>
            <table:table-cell table:style-name="Cell2">
              <text:p text:style-name="P22"><text:span text:style-name="T22_1">召開遴選會議</text:span></text:p>
            </table:table-cell>
            <table:table-cell table:style-name="Cell3">
              <text:p text:style-name="P23"><text:span text:style-name="T23_1">2018<text:s/>年</text:span><text:span text:style-name="T23_2"><text:s/></text:span><text:span text:style-name="T23_3">5</text:span><text:span text:style-name="T23_4"><text:s/>月</text:span></text:p>
            </table:table-cell>
          </table:table-row>
          <table:table-row table:style-name="Row2">
            <table:covered-table-cell/>
            <table:table-cell table:style-name="Cell4">
              <text:p text:style-name="P24"><text:span text:style-name="T24_1">公告得主</text:span></text:p>
            </table:table-cell>
            <table:table-cell table:style-name="Cell5">
              <text:p text:style-name="P25"><text:span text:style-name="T25_1">2018<text:s/>年<text:s/></text:span><text:span text:style-name="T25_2">6</text:span><text:span text:style-name="T25_3"><text:s/>月</text:span></text:p>
            </table:table-cell>
          </table:table-row>
          <table:table-row table:style-name="Row3">
            <table:table-cell table:style-name="Cell6" table:number-rows-spanned="4">
              <text:p text:style-name="P26"/>
              <text:p text:style-name="P27"/>
              <text:p text:style-name="P28"><text:span text:style-name="T28_1">臺灣</text:span><text:span text:style-name="T28_2">陶藝</text:span><text:span text:style-name="T28_3">創作</text:span><text:span text:style-name="T28_4">獎</text:span></text:p>
              <text:p text:style-name="P29"/>
              <text:p text:style-name="P30"><text:span text:style-name="T30_1">臺灣陶藝</text:span><text:span text:style-name="T30_2">實用</text:span><text:span text:style-name="T30_3">獎</text:span><text:span text:style-name="T30_4"><text:s/></text:span></text:p>
            </table:table-cell>
            <table:table-cell table:style-name="Cell7">
              <text:p text:style-name="P31"><text:span text:style-name="T31_1">創作</text:span><text:span text:style-name="T31_2">獎</text:span><text:span text:style-name="T31_3">-線上</text:span><text:span text:style-name="T31_4">報名</text:span></text:p>
            </table:table-cell>
            <table:table-cell table:style-name="Cell8">
              <text:p text:style-name="P32"><text:span text:style-name="T32_1">即日起至<text:s/>201</text:span><text:span text:style-name="T32_2">8</text:span><text:span text:style-name="T32_3"><text:s/>年<text:s/></text:span><text:span text:style-name="T32_4">11</text:span><text:span text:style-name="T32_5">月<text:s/>3</text:span><text:span text:style-name="T32_6">0</text:span><text:span text:style-name="T32_7">日</text:span><text:span text:style-name="T32_8">截止</text:span></text:p>
            </table:table-cell>
          </table:table-row>
          <table:table-row table:style-name="Row4">
            <table:covered-table-cell/>
            <table:table-cell table:style-name="Cell9">
              <text:p text:style-name="P33"><text:span text:style-name="T33_1">實用</text:span><text:span text:style-name="T33_2">獎</text:span><text:span text:style-name="T33_3">-線上</text:span><text:span text:style-name="T33_4">報名</text:span></text:p>
            </table:table-cell>
            <table:table-cell table:style-name="Cell10">
              <text:p text:style-name="P34"><text:span text:style-name="T34_1">即日起至<text:s/>201</text:span><text:span text:style-name="T34_2">8</text:span><text:span text:style-name="T34_3"><text:s/>年<text:s/></text:span><text:span text:style-name="T34_4">12</text:span><text:span text:style-name="T34_5">月</text:span><text:span text:style-name="T34_6"><text:s/>31日截止</text:span></text:p>
            </table:table-cell>
          </table:table-row>
          <table:table-row table:style-name="Row5">
            <table:covered-table-cell/>
            <table:table-cell table:style-name="Cell11">
              <text:p text:style-name="P35"><text:span text:style-name="T35_1">公布</text:span><text:span text:style-name="T35_2">初審</text:span><text:span text:style-name="T35_3">入圍名單</text:span></text:p>
            </table:table-cell>
            <table:table-cell table:style-name="Cell12">
              <text:p text:style-name="P36"><text:span text:style-name="T36_1">201</text:span><text:span text:style-name="T36_2">9</text:span><text:span text:style-name="T36_3"><text:s/>年<text:s/></text:span><text:span text:style-name="T36_4">2</text:span><text:span text:style-name="T36_5"><text:s/>月</text:span></text:p>
            </table:table-cell>
          </table:table-row>
          <table:table-row table:style-name="Row6">
            <table:covered-table-cell/>
            <table:table-cell table:style-name="Cell13">
              <text:p text:style-name="P37"><text:span text:style-name="T37_1">公布</text:span><text:span text:style-name="T37_2">複審</text:span><text:span text:style-name="T37_3">結果</text:span></text:p>
              <text:p text:style-name="P38"><text:span text:style-name="T38_1">得獎通知</text:span><text:span text:style-name="T38_2"><text:s/></text:span></text:p>
              <text:p text:style-name="P39"><text:span text:style-name="T39_1">未入選作品退件</text:span></text:p>
            </table:table-cell>
            <table:table-cell table:style-name="Cell14">
              <text:p text:style-name="P40"/>
              <text:p text:style-name="P41"><text:span text:style-name="T41_1">201</text:span><text:span text:style-name="T41_2">9</text:span><text:span text:style-name="T41_3"><text:s/>年<text:s/></text:span><text:span text:style-name="T41_4">3</text:span><text:span text:style-name="T41_5"><text:s/>月</text:span></text:p>
            </table:table-cell>
          </table:table-row>
          <table:table-row table:style-name="Row7">
            <table:table-cell table:style-name="Cell15" table:number-columns-spanned="2">
              <text:p text:style-name="P42"><text:span text:style-name="T42_1">展</text:span><text:span text:style-name="T42_2"><text:s/></text:span><text:span text:style-name="T42_3">覽</text:span><text:span text:style-name="T42_4"><text:s/></text:span><text:span text:style-name="T42_5">時</text:span><text:span text:style-name="T42_6"><text:s/></text:span><text:span text:style-name="T42_7">間</text:span><text:span text:style-name="T42_8"><text:s/></text:span></text:p>
            </table:table-cell>
            <table:table-cell table:style-name="Cell16">
              <text:p text:style-name="P43"><text:span text:style-name="T43_1">201</text:span><text:span text:style-name="T43_2">9</text:span><text:span text:style-name="T43_3"><text:s/>年<text:s/></text:span><text:span text:style-name="T43_4">9</text:span><text:span text:style-name="T43_5"><text:s/>月</text:span><text:span text:style-name="T43_6"><text:s/></text:span><text:span text:style-name="T43_7">～</text:span><text:span text:style-name="T43_8"><text:s/></text:span><text:span text:style-name="T43_9">20</text:span><text:span text:style-name="T43_10">20</text:span><text:span text:style-name="T43_11"><text:s/>年<text:s/></text:span><text:span text:style-name="T43_12">3</text:span><text:span text:style-name="T43_13"><text:s/>月</text:span></text:p>
            </table:table-cell>
            <table:covered-table-cell/>
          </table:table-row>
          <table:table-row table:style-name="Row8">
            <table:table-cell table:style-name="Cell17" table:number-columns-spanned="2">
              <text:p text:style-name="P44"><text:span text:style-name="T44_1">頒</text:span><text:span text:style-name="T44_2"><text:s/></text:span><text:span text:style-name="T44_3">獎</text:span><text:span text:style-name="T44_4"><text:s/></text:span><text:span text:style-name="T44_5">典</text:span><text:span text:style-name="T44_6"><text:s/></text:span><text:span text:style-name="T44_7">禮</text:span></text:p>
            </table:table-cell>
            <table:table-cell table:style-name="Cell18">
              <text:p text:style-name="P45"><text:span text:style-name="T45_1">201</text:span><text:span text:style-name="T45_2">9</text:span><text:span text:style-name="T45_3"><text:s/>年<text:s/></text:span><text:span text:style-name="T45_4">9</text:span><text:span text:style-name="T45_5"><text:s/>月</text:span></text:p>
            </table:table-cell>
            <table:covered-table-cell/>
          </table:table-row>
          <table:table-row table:style-name="Row9">
            <table:table-cell table:style-name="Cell19" table:number-columns-spanned="2">
              <text:p text:style-name="P46"><text:span text:style-name="T46_1">展<text:s/>出<text:s/></text:span><text:span text:style-name="T46_2">作</text:span><text:span text:style-name="T46_3"><text:s/></text:span><text:span text:style-name="T46_4">品</text:span><text:span text:style-name="T46_5"><text:s/></text:span><text:span text:style-name="T46_6">退</text:span><text:span text:style-name="T46_7"><text:s/></text:span><text:span text:style-name="T46_8">件</text:span></text:p>
            </table:table-cell>
            <table:table-cell table:style-name="Cell20">
              <text:p text:style-name="P47"><text:span text:style-name="T47_1">20</text:span><text:span text:style-name="T47_2">20</text:span><text:span text:style-name="T47_3">年<text:s/></text:span><text:span text:style-name="T47_4">3</text:span><text:span text:style-name="T47_5"><text:s/>月</text:span></text:p>
            </table:table-cell>
            <table:covered-table-cell/>
          </table:table-row>
        </table:table>
        <text:p text:style-name="P48"/>
        <text:p text:style-name="P49"/>
        <text:list text:style-name="LS2" xml:id="list5">
          <text:list-item>
            <text:p text:style-name="P50"><text:span text:style-name="T50_1">獎勵內容</text:span><text:span text:style-name="T50_2">及辦理方式</text:span></text:p>
          </text:list-item>
        </text:list>
        <table:table table:style-name="Table2">
          <table:table-column table:style-name="Column4"/>
          <table:table-column table:style-name="Column5"/>
          <table:table-column table:style-name="Column6"/>
          <table:table-column table:style-name="Column7"/>
          <table:table-row table:style-name="Row10">
            <table:table-cell table:style-name="Cell21">
              <text:p text:style-name="P51"><text:span text:style-name="T51_1">獎</text:span><text:span text:style-name="T51_2">項</text:span></text:p>
            </table:table-cell>
            <table:table-cell table:style-name="Cell22">
              <text:p text:style-name="P52"><text:span text:style-name="T52_1">臺灣</text:span><text:span text:style-name="T52_2">陶藝成就獎</text:span></text:p>
            </table:table-cell>
            <table:table-cell table:style-name="Cell23">
              <text:p text:style-name="P53"><text:span text:style-name="T53_1">臺灣</text:span><text:span text:style-name="T53_2">陶藝創作獎</text:span></text:p>
            </table:table-cell>
            <table:table-cell table:style-name="Cell24">
              <text:p text:style-name="P54"><text:span text:style-name="T54_1">臺灣陶藝</text:span><text:span text:style-name="T54_2">實用</text:span><text:span text:style-name="T54_3">獎</text:span></text:p>
            </table:table-cell>
          </table:table-row>
          <table:table-row table:style-name="Row11">
            <table:table-cell table:style-name="Cell25">
              <text:p text:style-name="P55"/>
              <text:p text:style-name="P56"/>
              <text:p text:style-name="P57"><text:span text:style-name="T57_1">獎勵內容</text:span></text:p>
            </table:table-cell>
            <table:table-cell table:style-name="Cell26">
              <text:p text:style-name="P58"><text:span text:style-name="T58_1">獲頒</text:span><text:span text:style-name="T58_2">本</text:span><text:span text:style-name="T58_3">獎</text:span><text:span text:style-name="T58_4">項</text:span><text:span text:style-name="T58_5">者，獎金新臺幣<text:s/>50<text:s/>萬元正，獎狀<text:s/>1<text:s/>份、獎座<text:s/>1<text:s/>座及專刊<text:s/>50<text:s/>本，</text:span><text:span text:style-name="T58_6">並</text:span><text:span text:style-name="T58_7">由本館拍攝紀錄片</text:span><text:span text:style-name="T58_8">及</text:span><text:span text:style-name="T58_9">辦理個人展覽，以表彰其創作成就。</text:span></text:p>
            </table:table-cell>
            <table:table-cell table:style-name="Cell27">
              <text:list text:style-name="LS23" xml:id="list6">
                <text:list-item>
                  <text:p text:style-name="P59"><text:span text:style-name="T59_1">首獎</text:span><text:span text:style-name="T59_2">：</text:span><text:span text:style-name="T59_3">1<text:s/></text:span><text:span text:style-name="T59_4">名，</text:span><text:span text:style-name="T59_5">獎金</text:span><text:span text:style-name="T59_6">新臺幣<text:s/></text:span><text:span text:style-name="T59_7">3</text:span><text:span text:style-name="T59_8">5<text:s/>萬元</text:span><text:span text:style-name="T59_9">正</text:span><text:span text:style-name="T59_10">，證書<text:s/>1<text:s/>份、獎座<text:s/>1<text:s/>座</text:span><text:span text:style-name="T59_11">及</text:span><text:span text:style-name="T59_12">專刊</text:span><text:span text:style-name="T59_13"><text:s/>10</text:span><text:span text:style-name="T59_14">本。</text:span></text:p>
                </text:list-item>
                <text:list-item>
                  <text:p text:style-name="P60"><text:span text:style-name="T60_1">評審特別獎：</text:span><text:span text:style-name="T60_2">6</text:span><text:span text:style-name="T60_3">名，獎金新臺幣</text:span><text:span text:style-name="T60_4"><text:s/></text:span><text:span text:style-name="T60_5">5萬元</text:span><text:span text:style-name="T60_6">正</text:span><text:span text:style-name="T60_7">，</text:span><text:span text:style-name="T60_8">證書<text:s/>1份</text:span><text:span text:style-name="T60_9">及</text:span><text:span text:style-name="T60_10">專刊<text:s/>2本。</text:span></text:p>
                </text:list-item>
                <text:list-item>
                  <text:p text:style-name="P61"><text:span text:style-name="T61_1">入選：若干名，證書</text:span><text:span text:style-name="T61_2"><text:s/>1份</text:span><text:span text:style-name="T61_3">及</text:span><text:span text:style-name="T61_4">專刊</text:span><text:span text:style-name="T61_5"><text:s/>2</text:span><text:span text:style-name="T61_6">本。</text:span></text:p>
                </text:list-item>
              </text:list>
            </table:table-cell>
            <table:table-cell table:style-name="Cell28">
              <text:p text:style-name="P62"><text:span text:style-name="T62_1">1.</text:span><text:span text:style-name="T62_2">首</text:span><text:span text:style-name="T62_3">獎：1名，獎金新臺幣</text:span><text:span text:style-name="T62_4"><text:s/></text:span><text:span text:style-name="T62_5">10</text:span><text:span text:style-name="T62_6">萬元正</text:span><text:span text:style-name="T62_7">，證書1份、獎座</text:span><text:span text:style-name="T62_8"><text:s/></text:span><text:span text:style-name="T62_9">1座</text:span><text:span text:style-name="T62_10">及</text:span><text:span text:style-name="T62_11">專刊</text:span><text:span text:style-name="T62_12">5</text:span><text:span text:style-name="T62_13">本。</text:span></text:p>
              <text:p text:style-name="P63"><text:span text:style-name="T63_1">2.</text:span><text:span text:style-name="T63_2">特</text:span><text:span text:style-name="T63_3">優</text:span><text:span text:style-name="T63_4">：</text:span><text:span text:style-name="T63_5">3</text:span><text:span text:style-name="T63_6">名，獎金新臺幣</text:span><text:span text:style-name="T63_7"><text:s/></text:span><text:span text:style-name="T63_8">3萬</text:span><text:span text:style-name="T63_9">元</text:span><text:span text:style-name="T63_10">正</text:span><text:span text:style-name="T63_11">，證書1份、專刊2本</text:span><text:span text:style-name="T63_12">。</text:span></text:p>
              <text:p text:style-name="P64"><text:span text:style-name="T64_1">3.</text:span><text:span text:style-name="T64_2">佳作</text:span><text:span text:style-name="T64_3">：</text:span><text:span text:style-name="T64_4">10</text:span><text:span text:style-name="T64_5">名，獎金新臺幣</text:span><text:span text:style-name="T64_6"><text:s/></text:span><text:span text:style-name="T64_7">5</text:span><text:span text:style-name="T64_8">千元</text:span><text:span text:style-name="T64_9">正</text:span><text:span text:style-name="T64_10">，證書</text:span><text:span text:style-name="T64_11"><text:s/></text:span><text:span text:style-name="T64_12">1份及專刊</text:span><text:span text:style-name="T64_13"><text:s/></text:span><text:span text:style-name="T64_14">1本。</text:span></text:p>
              <text:p text:style-name="P65"><text:span text:style-name="T65_1">4.</text:span><text:span text:style-name="T65_2">入選：</text:span><text:span text:style-name="T65_3">若干</text:span><text:span text:style-name="T65_4">名，證書</text:span><text:span text:style-name="T65_5"><text:s/></text:span><text:span text:style-name="T65_6">1份</text:span><text:span text:style-name="T65_7">及</text:span><text:span text:style-name="T65_8">專刊</text:span><text:span text:style-name="T65_9"><text:s/></text:span><text:span text:style-name="T65_10">1本。</text:span></text:p>
            </table:table-cell>
          </table:table-row>
          <table:table-row table:style-name="Row12">
            <table:table-cell table:style-name="Cell29" table:number-rows-spanned="7">
              <text:p text:style-name="P66"/>
              <text:p text:style-name="P67"/>
              <text:p text:style-name="P68"><text:span text:style-name="T68_1">辦理方式</text:span></text:p>
            </table:table-cell>
            <table:table-cell table:style-name="Cell30">
              <text:p text:style-name="P69"><text:span text:style-name="T69_1">提名</text:span><text:span text:style-name="T69_2">遴選</text:span></text:p>
            </table:table-cell>
            <table:table-cell table:style-name="Cell31" table:number-columns-spanned="2">
              <text:p text:style-name="P70"><text:span text:style-name="T70_1">公開徵件</text:span></text:p>
            </table:table-cell>
            <table:covered-table-cell/>
          </table:table-row>
          <table:table-row table:style-name="Row13">
            <table:covered-table-cell/>
            <table:table-cell table:style-name="Cell32" table:number-rows-spanned="6">
              <text:p text:style-name="P71"/>
              <text:p text:style-name="P72"><text:span text:style-name="T72_1">1.</text:span><text:span text:style-name="T72_2">遴選</text:span><text:span text:style-name="T72_3">會議</text:span><text:span text:style-name="T72_4">由本館邀請各方學者專家組成。</text:span></text:p>
              <text:p text:style-name="P73"><text:span text:style-name="T73_1">2.</text:span><text:span text:style-name="T73_2">獲獎名單經遴選委員會核定後公布。</text:span></text:p>
              <text:p text:style-name="P74"><text:span text:style-name="T74_1">3.</text:span><text:span text:style-name="T74_2">本獎項若無適當人選經遴選委員會同意得從缺。</text:span></text:p>
            </table:table-cell>
            <table:table-cell table:style-name="Cell33" table:number-columns-spanned="2">
              <text:p text:style-name="P75"><text:span text:style-name="T75_1">初</text:span><text:span text:style-name="T75_2"><text:s text:c="10"/></text:span><text:span text:style-name="T75_3">審</text:span></text:p>
            </table:table-cell>
            <table:covered-table-cell/>
          </table:table-row>
          <table:table-row table:style-name="Row14">
            <table:covered-table-cell/>
            <table:covered-table-cell/>
            <table:table-cell table:style-name="Cell34" table:number-columns-spanned="2">
              <text:p text:style-name="P76"><text:span text:style-name="T76_1">1.</text:span><text:span text:style-name="T76_2">報名方式：</text:span><text:span text:style-name="T76_3">一律採網路報名。</text:span></text:p>
              <text:p text:style-name="P77"><text:span text:style-name="T77_1">參賽者請依本</text:span><text:span text:style-name="T77_2">館</text:span><text:span text:style-name="T77_3">官網</text:span><text:span text:style-name="T77_4"><text:s/></text:span><text:span text:style-name="T77_5"><text:a xlink:type="simple" xlink:href="http://www.ceramics.ntpc.gov.tw/"><text:span text:style-name="T77_6">http://www.ceramics.ntpc.gov.tw/</text:span></text:a></text:span><text:span text:style-name="T77_7">及本</text:span><text:span text:style-name="T77_8">屆簡章</text:span><text:span text:style-name="T77_9">公告</text:span><text:span text:style-name="T77_10">，於</text:span><text:span text:style-name="T77_11">截止</text:span><text:span text:style-name="T77_12">時間</text:span><text:span text:style-name="T77_13">前</text:span><text:span text:style-name="T77_14">進入線上報名系統登錄報名資料</text:span><text:span text:style-name="T77_15">，</text:span><text:span text:style-name="T77_16">逾期恕不受理。</text:span></text:p>
              <text:p text:style-name="P78"><text:span text:style-name="T78_1">2.</text:span><text:span text:style-name="T78_2">報名期限</text:span><text:span text:style-name="T78_3">：</text:span></text:p>
              <text:p text:style-name="P79"><text:span text:style-name="T79_1">・</text:span><text:span text:style-name="T79_2">創作獎</text:span><text:span text:style-name="T79_3">，</text:span><text:span text:style-name="T79_4">即日起至</text:span><text:span text:style-name="T79_5"><text:s/>2018<text:s/>年</text:span><text:span text:style-name="T79_6"><text:s/></text:span><text:span text:style-name="T79_7">1</text:span><text:span text:style-name="T79_8">1</text:span><text:span text:style-name="T79_9">月</text:span><text:span text:style-name="T79_10"><text:s/>3</text:span><text:span text:style-name="T79_11">0</text:span><text:span text:style-name="T79_12"><text:s/></text:span><text:span text:style-name="T79_13">日止</text:span></text:p>
              <text:p text:style-name="P80"><text:span text:style-name="T80_1">・</text:span><text:span text:style-name="T80_2">實用</text:span><text:span text:style-name="T80_3">獎</text:span><text:span text:style-name="T80_4">，</text:span><text:span text:style-name="T80_5">即日起至<text:s/></text:span><text:span text:style-name="T80_6">2018<text:s/>年</text:span><text:span text:style-name="T80_7"><text:s/></text:span><text:span text:style-name="T80_8">12月</text:span><text:span text:style-name="T80_9"><text:s/></text:span><text:span text:style-name="T80_10">31</text:span><text:span text:style-name="T80_11"><text:s/></text:span><text:span text:style-name="T80_12">日止</text:span></text:p>
              <text:p text:style-name="P81"><text:span text:style-name="T81_1">3</text:span><text:span text:style-name="T81_2">.</text:span><text:span text:style-name="T81_3">送審資料：</text:span><text:span text:style-name="T81_4">以作品影像審核。</text:span></text:p>
              <text:list text:style-name="LS29" xml:id="list9">
                <text:list-item>
                  <text:p text:style-name="P82"><text:span text:style-name="T82_1">創作獎，</text:span><text:span text:style-name="T82_2">須</text:span><text:span text:style-name="T82_3">檢附</text:span><text:span text:style-name="T82_4">參賽作品</text:span><text:span text:style-name="T82_5">不同角度影像</text:span><text:span text:style-name="T82_6"><text:s/></text:span><text:span text:style-name="T82_7">3張（包含正面、側面、細節</text:span><text:span text:style-name="T82_8">等</text:span><text:span text:style-name="T82_9">）；</text:span><text:span text:style-name="T82_10">及</text:span><text:span text:style-name="T82_11">參考作品</text:span><text:span text:style-name="T82_12">1</text:span><text:span text:style-name="T82_13">～</text:span><text:span text:style-name="T82_14">4</text:span><text:span text:style-name="T82_15">件</text:span><text:span text:style-name="T82_16">，每件</text:span><text:span text:style-name="T82_17">影像</text:span><text:span text:style-name="T82_18"><text:s/>1張</text:span><text:span text:style-name="T82_19">。</text:span></text:p>
                </text:list-item>
                <text:list-item>
                  <text:p text:style-name="P83"><text:span text:style-name="T83_1">實用</text:span><text:span text:style-name="T83_2">獎</text:span><text:span text:style-name="T83_3">，</text:span><text:span text:style-name="T83_4">須提</text:span><text:span text:style-name="T83_5">參賽作品</text:span><text:span text:style-name="T83_6">供</text:span><text:span text:style-name="T83_7">影像</text:span><text:span text:style-name="T83_8">1張及</text:span><text:span text:style-name="T83_9">參考作品</text:span><text:span text:style-name="T83_10">1～3</text:span><text:span text:style-name="T83_11">件</text:span><text:span text:style-name="T83_12">，每件</text:span><text:span text:style-name="T83_13">影像</text:span><text:span text:style-name="T83_14"><text:s/>1張</text:span><text:span text:style-name="T83_15">。</text:span></text:p>
                </text:list-item>
                <text:list-item>
                  <text:p text:style-name="P84"><text:span text:style-name="T84_1">以上兩獎項</text:span><text:span text:style-name="T84_2">之</text:span><text:span text:style-name="T84_3">參考作品不併入評分，亦不限制創作時間。</text:span></text:p>
                </text:list-item>
                <text:list-item>
                  <text:p text:style-name="P85"><text:span text:style-name="T85_1">照片檔，建議大小為180-</text:span><text:span text:style-name="T85_2">300</text:span><text:span text:style-name="T85_3"><text:s/></text:span><text:span text:style-name="T85_4">dpi</text:span><text:span text:style-name="T85_5">之間，</text:span><text:span text:style-name="T85_6">以</text:span><text:span text:style-name="T85_7">背景簡單作品形象清楚為原則，</text:span><text:span text:style-name="T85_8">請自行斟酌影像內容及清晰度。</text:span></text:p>
                </text:list-item>
              </text:list>
              <text:p text:style-name="P86"><text:span text:style-name="T86_1">4.</text:span><text:span text:style-name="T86_2">作品尺寸</text:span><text:span text:style-name="T86_3">：</text:span><text:span text:style-name="T86_4">不論單件或</text:span><text:span text:style-name="T86_5">組件</text:span><text:span text:style-name="T86_6">之</text:span><text:span text:style-name="T86_7">原則</text:span><text:span text:style-name="T86_8">如下。</text:span></text:p>
              <text:p text:style-name="P87"><text:span text:style-name="T87_1">・創作獎，</text:span><text:span text:style-name="T87_2">每</text:span><text:span text:style-name="T87_3">件</text:span><text:span text:style-name="T87_4">單邊</text:span><text:span text:style-name="T87_5">小於</text:span><text:span text:style-name="T87_6">150</text:span><text:span text:style-name="T87_7">公分</text:span><text:span text:style-name="T87_8">，組裝後單邊</text:span><text:span text:style-name="T87_9">小於</text:span><text:span text:style-name="T87_10">250公分。</text:span></text:p>
              <text:p text:style-name="P88"><text:span text:style-name="T88_1">・</text:span><text:span text:style-name="T88_2">實用</text:span><text:span text:style-name="T88_3">獎</text:span><text:span text:style-name="T88_4">，</text:span><text:span text:style-name="T88_5">以長寬高</text:span><text:span text:style-name="T88_6">三邊</text:span><text:span text:style-name="T88_7">總和</text:span><text:span text:style-name="T88_8">作</text:span><text:span text:style-name="T88_9">計算，單件</text:span><text:span text:style-name="T88_10">三邊總和</text:span><text:span text:style-name="T88_11">不超過<text:s/></text:span><text:span text:style-name="T88_12">6</text:span><text:span text:style-name="T88_13">0</text:span><text:span text:style-name="T88_14">公</text:span><text:span text:style-name="T88_15">分</text:span><text:span text:style-name="T88_16">，套組</text:span><text:span text:style-name="T88_17">三邊總和</text:span><text:span text:style-name="T88_18">不超過</text:span><text:span text:style-name="T88_19">200</text:span><text:span text:style-name="T88_20">公</text:span><text:span text:style-name="T88_21">分</text:span><text:span text:style-name="T88_22">。</text:span></text:p>
              <text:p text:style-name="P89"><text:span text:style-name="T89_1">5.<text:s/></text:span><text:span text:style-name="T89_2">參賽</text:span><text:span text:style-name="T89_3">注意事項請詳閱</text:span><text:span text:style-name="T89_4">「</text:span><text:span text:style-name="T89_5">相關細則</text:span><text:span text:style-name="T89_6">」</text:span><text:span text:style-name="T89_7">。</text:span></text:p>
            </table:table-cell>
            <table:covered-table-cell/>
          </table:table-row>
          <table:table-row table:style-name="Row15">
            <table:covered-table-cell/>
            <table:covered-table-cell/>
            <table:table-cell table:style-name="Cell35" table:number-columns-spanned="2">
              <text:p text:style-name="P90"><text:span text:style-name="T90_1">複</text:span><text:span text:style-name="T90_2"><text:s text:c="9"/></text:span><text:span text:style-name="T90_3">審</text:span></text:p>
            </table:table-cell>
            <table:covered-table-cell/>
          </table:table-row>
          <table:table-row table:style-name="Row16">
            <table:covered-table-cell/>
            <table:covered-table-cell/>
            <table:table-cell table:style-name="Cell36" table:number-columns-spanned="2">
              <text:p text:style-name="P91"><text:span text:style-name="T91_1">1.</text:span><text:span text:style-name="T91_2">皆</text:span><text:span text:style-name="T91_3">以</text:span><text:span text:style-name="T91_4">原件審核。</text:span><text:span text:style-name="T91_5">請於通知時間內將參賽作品原件送達本館，於指定地點自行擺放完成。</text:span></text:p>
              <text:p text:style-name="P92"><text:span text:style-name="T92_1">2.</text:span><text:span text:style-name="T92_2">若</text:span><text:span text:style-name="T92_3">評審認為有必要者，將個別通知於複審當天至本館與評審面談。</text:span></text:p>
            </table:table-cell>
            <table:covered-table-cell/>
          </table:table-row>
          <table:table-row table:style-name="Row17">
            <table:covered-table-cell/>
            <table:covered-table-cell/>
            <table:table-cell table:style-name="Cell37" table:number-columns-spanned="2">
              <text:p text:style-name="P93"><text:span text:style-name="T93_1">評選重點</text:span></text:p>
            </table:table-cell>
            <table:covered-table-cell/>
          </table:table-row>
          <table:table-row table:style-name="Row18">
            <table:covered-table-cell/>
            <table:covered-table-cell/>
            <table:table-cell table:style-name="Cell38" table:number-columns-spanned="2">
              <text:p text:style-name="P94"><text:span text:style-name="T94_1"><text:s text:c="2"/></text:span><text:span text:style-name="T94_2">・創作獎，</text:span><text:span text:style-name="T94_3">個人風格</text:span><text:span text:style-name="T94_4">30%</text:span><text:span text:style-name="T94_5"><text:s text:c="2"/></text:span><text:span text:style-name="T94_6">理念與造形</text:span><text:span text:style-name="T94_7">40%</text:span><text:span text:style-name="T94_8"><text:s text:c="2"/></text:span><text:span text:style-name="T94_9">媒材運用</text:span><text:span text:style-name="T94_10">30%</text:span></text:p>
              <text:p text:style-name="P95"><text:span text:style-name="T95_1"><text:s text:c="2"/></text:span><text:span text:style-name="T95_2">・</text:span><text:span text:style-name="T95_3">實用獎</text:span><text:span text:style-name="T95_4">，</text:span><text:span text:style-name="T95_5"><text:s/></text:span><text:span text:style-name="T95_6">實用性</text:span><text:span text:style-name="T95_7">6</text:span><text:span text:style-name="T95_8">0%</text:span><text:span text:style-name="T95_9"><text:s/></text:span><text:span text:style-name="T95_10"><text:s/></text:span><text:span text:style-name="T95_11"><text:s/></text:span><text:span text:style-name="T95_12"><text:s/>原創性</text:span><text:span text:style-name="T95_13">4</text:span><text:span text:style-name="T95_14">0%</text:span><text:span text:style-name="T95_15"><text:s text:c="4"/>。</text:span></text:p>
            </table:table-cell>
            <table:covered-table-cell/>
          </table:table-row>
        </table:table>
        <text:list text:style-name="LS2" xml:id="list13">
          <text:list-item>
            <text:p text:style-name="P96"><text:span text:style-name="T96_1">相關</text:span><text:span text:style-name="T96_2">細則</text:span></text:p>
          </text:list-item>
        </text:list>
        <text:p text:style-name="P97"><text:span text:style-name="T97_1">一</text:span><text:span text:style-name="T97_2">、</text:span><text:span text:style-name="T97_3">凡參加</text:span><text:span text:style-name="T97_4">及</text:span><text:span text:style-name="T97_5">報名</text:span><text:span text:style-name="T97_6">送件參與本</text:span><text:span text:style-name="T97_7">活動之各</text:span><text:span text:style-name="T97_8">獎項</text:span><text:span text:style-name="T97_9">者，即視為同意並遵循本活動之各</text:span><text:span text:style-name="T97_10">項規定。</text:span></text:p>
        <text:p text:style-name="P98"><text:span text:style-name="T98_1">二</text:span><text:span text:style-name="T98_2">、</text:span><text:span text:style-name="T98_3">「</text:span><text:span text:style-name="T98_4">臺灣</text:span><text:span text:style-name="T98_5">陶藝創作獎</text:span><text:span text:style-name="T98_6">」</text:span><text:span text:style-name="T98_7">及</text:span><text:span text:style-name="T98_8">「</text:span><text:span text:style-name="T98_9">臺灣</text:span><text:span text:style-name="T98_10">陶藝</text:span><text:span text:style-name="T98_11">實用</text:span><text:span text:style-name="T98_12">獎</text:span><text:span text:style-name="T98_13">」</text:span><text:span text:style-name="T98_14">參賽</text:span><text:span text:style-name="T98_15">注意事項</text:span><text:span text:style-name="T98_16">：</text:span></text:p>
        <text:p text:style-name="P99"><text:span text:style-name="T99_1">　</text:span><text:span text:style-name="T99_2"><text:s text:c="2"/></text:span><text:span text:style-name="T99_3">（一）</text:span><text:span text:style-name="T99_4">本展覽徵件係屬由個人陶藝工作者串做為程之作品競賽，非量產設計產品，請作者自行斟酌參賽作品之合適性。</text:span></text:p>
        <text:p text:style-name="P100"><text:span text:style-name="T100_1"><text:s text:c="4"/>（二）</text:span><text:span text:style-name="T100_2">報名截止日逼近期間會有集中性的報名投</text:span><text:span text:style-name="T100_3">件</text:span><text:span text:style-name="T100_4">，伺服器可能有突發狀況，請務必提早</text:span><text:span text:style-name="T100_5">報名</text:span><text:span text:style-name="T100_6">。</text:span></text:p>
        <text:p text:style-name="P101"><text:span text:style-name="T101_1">　　（</text:span><text:span text:style-name="T101_2">三</text:span><text:span text:style-name="T101_3">）</text:span><text:span text:style-name="T101_4">參賽作品如未達評選標準，評審委員得就特定獎項過半數決議從缺。</text:span></text:p>
        <text:p text:style-name="P102"><text:span text:style-name="T102_1">　　（</text:span><text:span text:style-name="T102_2">四</text:span><text:span text:style-name="T102_3">）</text:span><text:span text:style-name="T102_4">初審及複審</text:span><text:span text:style-name="T102_5">評審結果</text:span><text:span text:style-name="T102_6">皆</text:span><text:span text:style-name="T102_7">公布於「本館官網」</text:span><text:span text:style-name="T102_8">，得主將另</text:span><text:span text:style-name="T102_9">以專函通知。</text:span></text:p>
        <text:p text:style-name="P103"><text:span text:style-name="T103_1"><text:s text:c="4"/>（五）</text:span><text:span text:style-name="T103_2">獲</text:span><text:span text:style-name="T103_3">「</text:span><text:span text:style-name="T103_4">臺灣</text:span><text:span text:style-name="T103_5">陶藝創作獎</text:span><text:span text:style-name="T103_6">」</text:span><text:span text:style-name="T103_7">及</text:span><text:span text:style-name="T103_8">「</text:span><text:span text:style-name="T103_9">臺灣陶藝</text:span><text:span text:style-name="T103_10">實用獎</text:span><text:span text:style-name="T103_11">」</text:span><text:span text:style-name="T103_12">二獎之各獎項者須提供參考作品或其他作品展出，展出件數另行協議。</text:span></text:p>
        <text:p text:style-name="P104"><text:span text:style-name="T104_1"><text:s text:c="4"/>（六）</text:span><text:span text:style-name="T104_2">參賽作品須未曾獲得國內外各項競賽入選以上之獎項，</text:span><text:span text:style-name="T104_3">且</text:span><text:span text:style-name="T104_4">不得抄襲他人作品或違反著作權法，若違反上述規定並經證實者，本館得取消其得獎資格並追回獎金、獎座及獎狀。</text:span></text:p>
        <text:p text:style-name="P105"><text:span text:style-name="T105_1">三</text:span><text:span text:style-name="T105_2">、</text:span><text:span text:style-name="T105_3">運輸及保險</text:span><text:span text:style-name="T105_4">：</text:span></text:p>
        <text:p text:style-name="P106"><text:span text:style-name="T106_1">　</text:span><text:span text:style-name="T106_2">（一）</text:span><text:span text:style-name="T106_3">「</text:span><text:span text:style-name="T106_4">臺灣</text:span><text:span text:style-name="T106_5">陶藝成就獎」</text:span><text:span text:style-name="T106_6">作品於本次展覽之送、退件包裝、運輸及保險皆由本館負擔。</text:span></text:p>
        <text:p text:style-name="P107"><text:span text:style-name="T107_1"><text:s text:c="2"/></text:span><text:span text:style-name="T107_2">（二）</text:span><text:span text:style-name="T107_3">「</text:span><text:span text:style-name="T107_4">臺灣</text:span><text:span text:style-name="T107_5">陶藝創作獎」</text:span><text:span text:style-name="T107_6">參賽作品送</text:span><text:span text:style-name="T107_7">退</text:span><text:span text:style-name="T107_8">件之包裝、運輸及運送過程</text:span><text:span text:style-name="T107_9">保險</text:span><text:span text:style-name="T107_10">等</text:span><text:span text:style-name="T107_11">費用，須由參賽者自行負擔</text:span><text:span text:style-name="T107_12">；</text:span><text:span text:style-name="T107_13">展出作品退件相關運送費用由本館負責。</text:span><text:span text:style-name="T107_14">本館於</text:span><text:span text:style-name="T107_15">評審及</text:span><text:span text:style-name="T107_16">展出期間對作品善盡保管之責，</text:span><text:span text:style-name="T107_17">負擔參賽作品每組（件）作品不超過新臺幣<text:s/>20<text:s/>萬元保險費用（作品價值高於<text:s/>20<text:s/>萬元之保費由參賽者自行負擔）</text:span><text:span text:style-name="T107_18">。</text:span></text:p>
        <text:p text:style-name="P108"><text:span text:style-name="T108_1"><text:s text:c="2"/>（三）</text:span><text:span text:style-name="T108_2">「</text:span><text:span text:style-name="T108_3">臺灣陶藝</text:span><text:span text:style-name="T108_4">實用</text:span><text:span text:style-name="T108_5">獎</text:span><text:span text:style-name="T108_6">」參賽</text:span><text:span text:style-name="T108_7">作品</text:span><text:span text:style-name="T108_8">送</text:span><text:span text:style-name="T108_9">退</text:span><text:span text:style-name="T108_10">件</text:span><text:span text:style-name="T108_11">之包裝、運輸及運送過程</text:span><text:span text:style-name="T108_12">保險</text:span><text:span text:style-name="T108_13">等</text:span><text:span text:style-name="T108_14">費用，須由參賽者自行負擔</text:span><text:span text:style-name="T108_15">；</text:span><text:span text:style-name="T108_16">作品之零件附屬品請自行包裝妥善</text:span><text:span text:style-name="T108_17">，展出作品退件</text:span><text:span text:style-name="T108_18">相關運送費用由本館負責</text:span><text:span text:style-name="T108_19">。本館於</text:span><text:span text:style-name="T108_20">評審及</text:span><text:span text:style-name="T108_21">展出</text:span><text:span text:style-name="T108_22">期間</text:span><text:span text:style-name="T108_23">對作品善盡保管之責，</text:span><text:span text:style-name="T108_24">負擔參賽作品每組（件）作品不超過新臺幣</text:span><text:span text:style-name="T108_25"><text:s/></text:span><text:span text:style-name="T108_26">6<text:s/></text:span><text:span text:style-name="T108_27">萬元保險費用（作品價值高於<text:s/></text:span><text:span text:style-name="T108_28">6</text:span><text:span text:style-name="T108_29"><text:s/>萬元之保費由參賽者自行負擔）。</text:span><text:span text:style-name="T108_30"><text:s/></text:span></text:p>
        <text:p text:style-name="P109"><text:span text:style-name="T109_1"><text:s text:c="2"/>（四）本館於展出期間對作品善盡保管之責，</text:span><text:span text:style-name="T109_2">參賽者須注意作品安全性，</text:span><text:span text:style-name="T109_3">展出作品</text:span><text:span text:style-name="T109_4">如遇人力不可抗拒</text:span><text:span text:style-name="T109_5">之</text:span><text:span text:style-name="T109_6">情事而發生損壞者，本館不負賠償責任。</text:span></text:p>
        <text:p text:style-name="P110"><text:span text:style-name="T110_1">四</text:span><text:span text:style-name="T110_2">、</text:span><text:span text:style-name="T110_3">典藏</text:span><text:span text:style-name="T110_4">：</text:span></text:p>
        <text:p text:style-name="P111"><text:span text:style-name="T111_1"><text:s text:c="3"/></text:span><text:span text:style-name="T111_2">（一）</text:span><text:span text:style-name="T111_3">「</text:span><text:span text:style-name="T111_4">臺灣</text:span><text:span text:style-name="T111_5">陶藝成就獎」獲獎人應提供至少<text:s/>5<text:s/>件作品，經本館典藏審議委員會決議評選<text:s/>2<text:s/>件作品歸本館典藏。</text:span></text:p>
        <text:p text:style-name="P112"><text:span text:style-name="T112_1"><text:s text:c="3"/>（二）</text:span><text:span text:style-name="T112_2">「</text:span><text:span text:style-name="T112_3">臺灣</text:span><text:span text:style-name="T112_4">陶藝創作獎」</text:span><text:span text:style-name="T112_5">及</text:span><text:span text:style-name="T112_6">「</text:span><text:span text:style-name="T112_7">臺灣陶藝</text:span><text:span text:style-name="T112_8">實用</text:span><text:span text:style-name="T112_9">獎</text:span><text:span text:style-name="T112_10">」</text:span><text:span text:style-name="T112_11">之</text:span><text:span text:style-name="T112_12">首</text:span><text:span text:style-name="T112_13">獎作品所有權與著作財產權歸本館所有，作品</text:span><text:span text:style-name="T112_14">將</text:span><text:span text:style-name="T112_15">列入本館提報</text:span><text:span text:style-name="T112_16">典藏</text:span><text:span text:style-name="T112_17">作品審查名單，經典藏審議委員會決議列為典藏品。</text:span><text:span text:style-name="T112_18"><text:s text:c="3"/></text:span></text:p>
        <text:p text:style-name="P113"><text:span text:style-name="T113_1">五</text:span><text:span text:style-name="T113_2">、</text:span><text:span text:style-name="T113_3">本館對</text:span><text:span text:style-name="T113_4">本活動各獎</text:span><text:span text:style-name="T113_5">項之展出作品、圖像</text:span><text:span text:style-name="T113_6">，</text:span><text:span text:style-name="T113_7">有研究、展覽、攝影、出版以及宣傳等權利。</text:span></text:p>
        <text:p text:style-name="P114"><text:span text:style-name="T114_1">六</text:span><text:span text:style-name="T114_2">、</text:span><text:span text:style-name="T114_3">獎金須依中華民國稅法規定扣繳所得稅。</text:span></text:p>
        <text:p text:style-name="P115"><text:span text:style-name="T115_1">七</text:span><text:span text:style-name="T115_2">、</text:span><text:span text:style-name="T115_3">本簡章如有未盡事宜，得由本館審議後修訂公布。</text:span></text:p>
        <text:list text:style-name="LS2" xml:id="list14">
          <text:list-item>
            <text:p text:style-name="P116"><text:span text:style-name="T116_1">陶藝小市集</text:span><text:span text:style-name="T116_2">：2019臺灣陶藝獎展</text:span><text:span text:style-name="T116_3">覽</text:span><text:span text:style-name="T116_4">期間，於本館舉辦。</text:span><text:span text:style-name="T116_5">（後續詳情將陸續公布於本館</text:span><text:span text:style-name="T116_6">官網</text:span><text:span text:style-name="T116_7">。)</text:span></text:p>
          </text:list-item>
          <text:list-item>
            <text:p text:style-name="P117"><text:span text:style-name="T117_1">連絡通訊</text:span><text:span text:style-name="T117_2"><text:s text:c="3"/></text:span></text:p>
          </text:list-item>
        </text:list>
        <text:list text:style-name="LS1" xml:id="list16">
          <text:list-item>
            <text:p text:style-name="P118"><text:span text:style-name="T118_1">地址：23942<text:s/>新北市鶯歌區文化路<text:s/>200<text:s/>號</text:span><text:span text:style-name="T118_2"><text:tab/>新北市立鶯歌陶瓷博物館</text:span></text:p>
          </text:list-item>
          <text:list-item>
            <text:p text:style-name="P119"><text:span text:style-name="T119_1">電話：02-8677-2727</text:span><text:span text:style-name="T119_2"><text:s/>分機521<text:s/></text:span><text:span text:style-name="T119_3">典藏展示組</text:span><text:span text:style-name="T119_4"><text:s/>郭小姐</text:span><text:span text:style-name="T119_5"><text:s/>/<text:s/></text:span><text:span text:style-name="T119_6"><text:s/></text:span><text:span text:style-name="T119_7"><text:s/></text:span><text:span text:style-name="T119_8">傳真：02-8677-4034</text:span><text:span text:style-name="T119_9"><text:s/></text:span><text:span text:style-name="T119_10"><text:s text:c="2"/>/<text:s text:c="2"/></text:span><text:span text:style-name="T119_11">E-mail：</text:span><text:span text:style-name="T119_12"><text:a xlink:type="simple" xlink:href="mailto:AX1015@ntpc.gov.tw"><text:span text:style-name="T119_13">AX1015</text:span><text:span text:style-name="T119_14">@ntpc.gov.tw</text:span></text:a></text:span></text:p>
          </text:list-item>
          <text:list-item>
            <text:p text:style-name="P120"><text:span text:style-name="T120_1">簡章下載（</text:span><text:span text:style-name="T120_2">本館官網</text:span><text:span text:style-name="T120_3">）：</text:span><text:span text:style-name="T120_4">http://www.ceramics.ntpc.go</text:span><text:span text:style-name="T120_5">v.tw</text:span></text:p>
          </text:list-item>
        </text:list>
      </text:section>
      <text:section text:style-name="S3" text:name="S3">
        <text:p text:style-name="P121"><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新細明體" fo:font-size="11pt" style:font-name-asian="新細明體" style:font-size-asian="11pt" style:font-name-complex="新細明體" style:font-size-complex="11pt" fo:language-asian="en" fo:country-asian="US"/>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Normal">
      <style:paragraph-properties fo:margin-top="0.118cm"/>
    </style:style>
    <style:style style:name="本文_20_字元" style:display-name="本文 字元" style:family="text" style:parent-style-name="Default_20_Paragraph_20_Font">
      <style:text-properties style:font-name="新細明體" fo:font-size="11pt" style:font-name-asian="新細明體" style:font-size-asian="11pt" style:font-name-complex="新細明體" fo:language-asian="en" fo:country-asian="US"/>
    </style:style>
    <style:style style:name="Internet_20_link" style:display-name="Internet link" style:family="text" style:parent-style-name="Default_20_Paragraph_20_Fon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fo:language-asian="en" fo:country-asian="US"/>
    </style:style>
    <style:style style:name="List1Level0" style:family="text">
      <style:text-properties fo:letter-spacing="-0.004cm" style:text-scale="100%" style:font-name="Times New Roman" fo:font-size="10pt" style:font-name-asian="Times New Roman" style:font-size-asian="10pt" style:font-name-complex="Times New Roman" style:font-size-complex="10pt"/>
    </style:style>
    <text:list-style style:name="LS1">
      <text:list-level-style-bullet text:bullet-char="■" text:style-name="List1Level0" text:level="1">
        <style:list-level-properties text:space-before="1.309cm" text:min-label-width="0.238cm" fo:text-align="start" text:list-level-position-and-space-mode="label-alignment">
          <style:list-level-label-alignment text:label-followed-by="listtab" fo:margin-left="1.547cm" fo:text-indent="-0.238cm"/>
        </style:list-level-properties>
        <style:text-properties fo:letter-spacing="-0.004cm" style:text-scale="100%" style:font-name="Times New Roman" fo:font-size="10pt" style:font-name-asian="Times New Roman" style:font-size-asian="10pt" style:font-name-complex="Times New Roman" style:font-size-complex="10pt"/>
      </text:list-level-style-bullet>
      <text:list-level-style-bullet text:bullet-char="•" text:style-name="List1Level1" text:level="2">
        <style:list-level-properties text:space-before="2.969cm" text:min-label-width="0.238cm" fo:text-align="start" text:list-level-position-and-space-mode="label-alignment">
          <style:list-level-label-alignment text:label-followed-by="listtab" fo:margin-left="3.207cm" fo:text-indent="-0.238cm"/>
        </style:list-level-properties>
      </text:list-level-style-bullet>
      <text:list-level-style-bullet text:bullet-char="•" text:style-name="List1Level2" text:level="3">
        <style:list-level-properties text:space-before="4.618cm" text:min-label-width="0.238cm" fo:text-align="start" text:list-level-position-and-space-mode="label-alignment">
          <style:list-level-label-alignment text:label-followed-by="listtab" fo:margin-left="4.856cm" fo:text-indent="-0.238cm"/>
        </style:list-level-properties>
      </text:list-level-style-bullet>
      <text:list-level-style-bullet text:bullet-char="•" text:style-name="List1Level3" text:level="4">
        <style:list-level-properties text:space-before="6.265cm" text:min-label-width="0.238cm" fo:text-align="start" text:list-level-position-and-space-mode="label-alignment">
          <style:list-level-label-alignment text:label-followed-by="listtab" fo:margin-left="6.503cm" fo:text-indent="-0.238cm"/>
        </style:list-level-properties>
      </text:list-level-style-bullet>
      <text:list-level-style-bullet text:bullet-char="•" text:style-name="List1Level4" text:level="5">
        <style:list-level-properties text:space-before="7.915cm" text:min-label-width="0.238cm" fo:text-align="start" text:list-level-position-and-space-mode="label-alignment">
          <style:list-level-label-alignment text:label-followed-by="listtab" fo:margin-left="8.153cm" fo:text-indent="-0.238cm"/>
        </style:list-level-properties>
      </text:list-level-style-bullet>
      <text:list-level-style-bullet text:bullet-char="•" text:style-name="List1Level5" text:level="6">
        <style:list-level-properties text:space-before="9.564cm" text:min-label-width="0.238cm" fo:text-align="start" text:list-level-position-and-space-mode="label-alignment">
          <style:list-level-label-alignment text:label-followed-by="listtab" fo:margin-left="9.802cm" fo:text-indent="-0.238cm"/>
        </style:list-level-properties>
      </text:list-level-style-bullet>
      <text:list-level-style-bullet text:bullet-char="•" text:style-name="List1Level6" text:level="7">
        <style:list-level-properties text:space-before="11.211cm" text:min-label-width="0.238cm" fo:text-align="start" text:list-level-position-and-space-mode="label-alignment">
          <style:list-level-label-alignment text:label-followed-by="listtab" fo:margin-left="11.449cm" fo:text-indent="-0.238cm"/>
        </style:list-level-properties>
      </text:list-level-style-bullet>
      <text:list-level-style-bullet text:bullet-char="•" text:style-name="List1Level7" text:level="8">
        <style:list-level-properties text:space-before="12.861cm" text:min-label-width="0.238cm" fo:text-align="start" text:list-level-position-and-space-mode="label-alignment">
          <style:list-level-label-alignment text:label-followed-by="listtab" fo:margin-left="13.099cm" fo:text-indent="-0.238cm"/>
        </style:list-level-properties>
      </text:list-level-style-bullet>
      <text:list-level-style-bullet text:bullet-char="•" text:style-name="List1Level8" text:level="9">
        <style:list-level-properties text:space-before="14.51cm" text:min-label-width="0.238cm" fo:text-align="start" text:list-level-position-and-space-mode="label-alignment">
          <style:list-level-label-alignment text:label-followed-by="listtab" fo:margin-left="14.748cm" fo:text-indent="-0.238cm"/>
        </style:list-level-properties>
      </text:list-level-style-bullet>
    </text:list-style>
    <style:style style:name="List2Level0" style:family="text">
      <style:text-properties style:font-name="Wingdings" fo:font-size="11pt" style:font-size-asian="11pt"/>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fo:font-size="11pt" style:font-size-asian="11pt"/>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fo:font-weight="normal" style:font-weight-asian="normal"/>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新細明體" style:font-name-asian="新細明體" style:font-name-complex="新細明體"/>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bullet>
      <text:list-level-style-bullet text:bullet-char="＊" text:style-name="List19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新細明體"/>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bold" style:font-weight-asian="bold"/>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042cm" text:min-label-width="0.635cm" fo:text-align="start" text:list-level-position-and-space-mode="label-alignment">
          <style:list-level-label-alignment text:label-followed-by="listtab" fo:margin-left="0.677cm" fo:text-indent="-0.635cm"/>
        </style:list-level-properties>
      </text:list-level-style-number>
      <text:list-level-style-number style:num-format="甲, 乙, 丙, ..." text:style-name="List24Level1" style:num-suffix="、" text:level="2">
        <style:list-level-properties text:space-before="0.889cm" text:min-label-width="0.847cm" fo:text-align="start" text:list-level-position-and-space-mode="label-alignment">
          <style:list-level-label-alignment text:label-followed-by="listtab" fo:margin-left="1.736cm" fo:text-indent="-0.847cm"/>
        </style:list-level-properties>
      </text:list-level-style-number>
      <text:list-level-style-number style:num-format="i" text:style-name="List24Level2" style:num-suffix="." text:level="3">
        <style:list-level-properties text:min-label-width="2.582cm" text:min-label-distance="0.847cm" fo:text-align="end" text:list-level-position-and-space-mode="label-alignment">
          <style:list-level-label-alignment text:label-followed-by="listtab" fo:margin-left="2.582cm" fo:text-indent="-0.847cm"/>
        </style:list-level-properties>
      </text:list-level-style-number>
      <text:list-level-style-number style:num-format="1" text:style-name="List24Level3" style:num-suffix="." text:level="4">
        <style:list-level-properties text:space-before="2.582cm" text:min-label-width="0.847cm" fo:text-align="start" text:list-level-position-and-space-mode="label-alignment">
          <style:list-level-label-alignment text:label-followed-by="listtab" fo:margin-left="3.429cm" fo:text-indent="-0.847cm"/>
        </style:list-level-properties>
      </text:list-level-style-number>
      <text:list-level-style-number style:num-format="甲, 乙, 丙, ..." text:style-name="List24Level4" style:num-suffix="、" text:level="5">
        <style:list-level-properties text:space-before="3.429cm" text:min-label-width="0.847cm" fo:text-align="start" text:list-level-position-and-space-mode="label-alignment">
          <style:list-level-label-alignment text:label-followed-by="listtab" fo:margin-left="4.276cm" fo:text-indent="-0.847cm"/>
        </style:list-level-properties>
      </text:list-level-style-number>
      <text:list-level-style-number style:num-format="i" text:style-name="List24Level5" style:num-suffix="." text:level="6">
        <style:list-level-properties text:min-label-width="5.122cm" text:min-label-distance="0.847cm" fo:text-align="end" text:list-level-position-and-space-mode="label-alignment">
          <style:list-level-label-alignment text:label-followed-by="listtab" fo:margin-left="5.122cm" fo:text-indent="-0.847cm"/>
        </style:list-level-properties>
      </text:list-level-style-number>
      <text:list-level-style-number style:num-format="1" text:style-name="List24Level6" style:num-suffix="." text:level="7">
        <style:list-level-properties text:space-before="5.122cm" text:min-label-width="0.847cm" fo:text-align="start" text:list-level-position-and-space-mode="label-alignment">
          <style:list-level-label-alignment text:label-followed-by="listtab" fo:margin-left="5.969cm" fo:text-indent="-0.847cm"/>
        </style:list-level-properties>
      </text:list-level-style-number>
      <text:list-level-style-number style:num-format="甲, 乙, 丙, ..." text:style-name="List24Level7" style:num-suffix="、" text:level="8">
        <style:list-level-properties text:space-before="5.969cm" text:min-label-width="0.847cm" fo:text-align="start" text:list-level-position-and-space-mode="label-alignment">
          <style:list-level-label-alignment text:label-followed-by="listtab" fo:margin-left="6.816cm" fo:text-indent="-0.847cm"/>
        </style:list-level-properties>
      </text:list-level-style-number>
      <text:list-level-style-number style:num-format="i" text:style-name="List24Level8" style:num-suffix="." text:level="9">
        <style:list-level-properties text:min-label-width="7.662cm" text:min-label-distance="0.847cm" fo:text-align="end" text:list-level-position-and-space-mode="label-alignment">
          <style:list-level-label-alignment text:label-followed-by="listtab" fo:margin-left="7.662cm" fo:text-indent="-0.847cm"/>
        </style:list-level-properties>
      </text:list-level-style-number>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04cm" text:min-label-width="0.847cm" fo:text-align="start" text:list-level-position-and-space-mode="label-alignment">
          <style:list-level-label-alignment text:label-followed-by="listtab" fo:margin-left="1.651cm" fo:text-indent="-0.847cm"/>
        </style:list-level-properties>
      </text:list-level-style-number>
      <text:list-level-style-number style:num-format="i" text:style-name="List26Level2" style:num-suffix="." text:level="3">
        <style:list-level-properties text:min-label-width="2.498cm" text:min-label-distance="0.847cm" fo:text-align="end" text:list-level-position-and-space-mode="label-alignment">
          <style:list-level-label-alignment text:label-followed-by="listtab" fo:margin-left="2.498cm" fo:text-indent="-0.847cm"/>
        </style:list-level-properties>
      </text:list-level-style-number>
      <text:list-level-style-number style:num-format="1" text:style-name="List26Level3" style:num-suffix="." text:level="4">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甲, 乙, 丙, ..." text:style-name="List26Level4" style:num-suffix="、" text:level="5">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26Level5" style:num-suffix="." text:level="6">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26Level6" style:num-suffix="." text:level="7">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26Level7" style:num-suffix="、" text:level="8">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26Level8" style:num-suffix="." text:level="9">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bullet>
      <text:list-level-style-bullet text:bullet-char="" text:style-name="List29Level1" text:level="2">
        <style:list-level-properties text:space-before="1.406cm" text:min-label-width="0.847cm" fo:text-align="start" text:list-level-position-and-space-mode="label-alignment">
          <style:list-level-label-alignment text:label-followed-by="listtab" fo:margin-left="2.252cm" fo:text-indent="-0.847cm"/>
        </style:list-level-properties>
        <style:text-properties style:font-name="Wingdings"/>
      </text:list-level-style-bullet>
      <text:list-level-style-bullet text:bullet-char="" text:style-name="List29Level2" text:level="3">
        <style:list-level-properties text:space-before="2.252cm" text:min-label-width="0.847cm" fo:text-align="start" text:list-level-position-and-space-mode="label-alignment">
          <style:list-level-label-alignment text:label-followed-by="listtab" fo:margin-left="3.099cm" fo:text-indent="-0.847cm"/>
        </style:list-level-properties>
        <style:text-properties style:font-name="Wingdings"/>
      </text:list-level-style-bullet>
      <text:list-level-style-bullet text:bullet-char="" text:style-name="List29Level3" text:level="4">
        <style:list-level-properties text:space-before="3.099cm" text:min-label-width="0.847cm" fo:text-align="start" text:list-level-position-and-space-mode="label-alignment">
          <style:list-level-label-alignment text:label-followed-by="listtab" fo:margin-left="3.946cm" fo:text-indent="-0.847cm"/>
        </style:list-level-properties>
        <style:text-properties style:font-name="Wingdings"/>
      </text:list-level-style-bullet>
      <text:list-level-style-bullet text:bullet-char="" text:style-name="List29Level4" text:level="5">
        <style:list-level-properties text:space-before="3.946cm" text:min-label-width="0.847cm" fo:text-align="start" text:list-level-position-and-space-mode="label-alignment">
          <style:list-level-label-alignment text:label-followed-by="listtab" fo:margin-left="4.792cm" fo:text-indent="-0.847cm"/>
        </style:list-level-properties>
        <style:text-properties style:font-name="Wingdings"/>
      </text:list-level-style-bullet>
      <text:list-level-style-bullet text:bullet-char="" text:style-name="List29Level5" text:level="6">
        <style:list-level-properties text:space-before="4.792cm" text:min-label-width="0.847cm" fo:text-align="start" text:list-level-position-and-space-mode="label-alignment">
          <style:list-level-label-alignment text:label-followed-by="listtab" fo:margin-left="5.639cm" fo:text-indent="-0.847cm"/>
        </style:list-level-properties>
        <style:text-properties style:font-name="Wingdings"/>
      </text:list-level-style-bullet>
      <text:list-level-style-bullet text:bullet-char="" text:style-name="List29Level6" text:level="7">
        <style:list-level-properties text:space-before="5.639cm" text:min-label-width="0.847cm" fo:text-align="start" text:list-level-position-and-space-mode="label-alignment">
          <style:list-level-label-alignment text:label-followed-by="listtab" fo:margin-left="6.486cm" fo:text-indent="-0.847cm"/>
        </style:list-level-properties>
        <style:text-properties style:font-name="Wingdings"/>
      </text:list-level-style-bullet>
      <text:list-level-style-bullet text:bullet-char="" text:style-name="List29Level7" text:level="8">
        <style:list-level-properties text:space-before="6.486cm" text:min-label-width="0.847cm" fo:text-align="start" text:list-level-position-and-space-mode="label-alignment">
          <style:list-level-label-alignment text:label-followed-by="listtab" fo:margin-left="7.332cm" fo:text-indent="-0.847cm"/>
        </style:list-level-properties>
        <style:text-properties style:font-name="Wingdings"/>
      </text:list-level-style-bullet>
      <text:list-level-style-bullet text:bullet-char="" text:style-name="List29Level8" text:level="9">
        <style:list-level-properties text:space-before="7.332cm" text:min-label-width="0.847cm" fo:text-align="start" text:list-level-position-and-space-mode="label-alignment">
          <style:list-level-label-alignment text:label-followed-by="listtab" fo:margin-left="8.179cm" fo:text-indent="-0.847cm"/>
        </style:list-level-properties>
        <style:text-properties style:font-name="Wingdings"/>
      </text:list-level-style-bullet>
    </text:list-style>
    <text:list-style style:name="LS30">
      <text:list-level-style-number style:num-format="i" text:style-name="List30Level0" style:num-suffix="."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251cm" fo:padding-bottom="0cm" fo:margin-bottom="1.349cm" fo:padding-left="0cm" fo:margin-left="2.117cm" fo:padding-right="0cm" fo:margin-right="2.505cm"/>
      <style:footer-style>
        <style:header-footer-properties fo:min-height="0.344cm" style:dynamic-spacing="true"/>
      </style:footer-style>
    </style:page-layout>
    <style:style style:name="P1" style:family="paragraph" style:parent-style-name="Body_20_Text" style:master-page-name="MasterPage2">
      <style:paragraph-properties fo:line-height="6%" fo:margin-top="0cm"/>
      <style:text-properties fo:font-size="10pt" style:font-size-asian="10pt"/>
    </style:style>
    <style:style style:name="FR1"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margin-top="0cm" fo:margin-bottom="0cm" fo:margin-left="0.071cm"/>
    </style:style>
    <style:style style:name="T2_1" style:family="tex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Body_20_Text">
      <style:paragraph-properties fo:line-height="6%" fo:margin-top="0cm"/>
      <style:text-properties fo:font-size="10pt" style:font-size-asian="10pt"/>
    </style:style>
    <style:style style:name="FR2"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4" style:family="paragraph" style:parent-style-name="Normal">
      <style:paragraph-properties fo:margin-top="0cm" fo:margin-bottom="0cm" fo:margin-left="0.071cm"/>
    </style:style>
    <style:style style:name="T4_1" style:family="text"/>
  </office:automatic-styles>
  <office:master-styles>
    <style:master-page style:name="Standard" style:page-layout-name="pm1">
      <style:footer>
        <text:p text:style-name="P1"><draw:frame svg:x="10.342cm" svg:y="27.963cm" svg:width="0.318cm" svg:height="0.46cm" draw:style-name="FR1" text:anchor-type="page" draw:z-index="0"><draw:text-box><text:p text:style-name="P2"><text:span text:style-name="T2_1"><text:page-number text:select-page="current"/></text:span></text:p></draw:text-box></draw:frame></text:p>
      </style:footer>
    </style:master-page>
    <style:master-page style:name="MasterPage2" style:page-layout-name="pm3">
      <style:footer>
        <text:p text:style-name="P3"><draw:frame svg:x="10.342cm" svg:y="27.963cm" svg:width="0.318cm" svg:height="0.46cm" draw:style-name="FR2" text:anchor-type="page" draw:z-index="0"><draw:text-box><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郭哲吟</meta:initial-creator>
    <meta:creation-date>2018-05-22T03:58:00</meta:creation-date>
    <dc:creator>郭哲吟</dc:creator>
    <dc:date>2018-05-22T03:58:00</dc:date>
    <meta:print-date>2018-05-22T03:58:00</meta:print-date>
    <meta:editing-cycles>2</meta:editing-cycles>
    <meta:document-statistic meta:page-count="4" meta:paragraph-count="6" meta:row-count="23" meta:word-count="490" meta:character-count="3281" meta:non-whitespace-character-count="2797"/>
  </office:meta>
</office:document-meta>
</file>