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left="1.249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margin-left="1.249cm"/>
    </style:style>
    <style:style style:name="T2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margin-left="1.249cm"/>
    </style:style>
    <style:style style:name="T3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margin-left="1.249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margin-left="1.249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text-line-through-style="solid" style:font-name="標楷體" fo:font-size="14pt" style:font-name-asian="標楷體" style:font-size-asian="14pt" style:font-size-complex="14pt"/>
    </style:style>
    <style:style style:name="T5_3" style:family="text">
      <style:text-properties style:text-line-through-style="solid" style:font-name="標楷體" fo:font-size="14pt" style:font-name-asian="標楷體" style:font-size-asian="14pt" style:font-size-complex="14pt"/>
    </style:style>
    <style:style style:name="T5_4" style:family="text">
      <style:text-properties style:text-line-through-style="solid" style:font-name="標楷體" fo:font-size="14pt" style:font-name-asian="標楷體" style:font-size-asian="14pt" style:font-size-complex="14pt"/>
    </style:style>
    <style:style style:name="T5_5" style:family="text">
      <style:text-properties style:text-line-through-style="solid" style:font-name="標楷體" fo:font-size="14pt" style:font-name-asian="標楷體" style:font-size-asian="14pt" style:font-size-complex="14pt"/>
    </style:style>
    <style:style style:name="T5_6" style:family="text">
      <style:text-properties style:text-line-through-style="solid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margin-left="1.249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text-line-through-style="solid" style:font-name="標楷體" fo:font-size="14pt" style:font-name-asian="標楷體" style:font-size-asian="14pt" style:font-size-complex="14pt"/>
    </style:style>
    <style:style style:name="T6_3" style:family="text">
      <style:text-properties style:text-line-through-style="solid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margin-left="1.249cm"/>
    </style:style>
    <style:style style:name="T7_1" style:family="text">
      <style:text-properties fo:color="#ff0000" style:font-name="標楷體" style:font-name-asian="標楷體" style:font-size-complex="14pt"/>
    </style:style>
    <style:style style:name="T7_2" style:family="text">
      <style:text-properties fo:color="#ff0000" style:font-name="標楷體" style:font-name-asian="標楷體" style:font-size-complex="14pt"/>
    </style:style>
    <style:style style:name="T7_3" style:family="text">
      <style:text-properties fo:color="#ff0000" style:font-name="標楷體" style:font-name-asian="標楷體" style:font-size-complex="14pt"/>
    </style:style>
    <style:style style:name="P8" style:family="paragraph" style:parent-style-name="Normal">
      <style:paragraph-properties fo:margin-left="1.249cm"/>
    </style:style>
    <style:style style:name="T8_1" style:family="text">
      <style:text-properties fo:color="#ff0000" style:font-name="標楷體" style:font-name-asian="標楷體" style:font-size-complex="14pt"/>
    </style:style>
    <style:style style:name="T8_2" style:family="text">
      <style:text-properties fo:color="#ff0000" style:font-name="標楷體" style:font-name-asian="標楷體" style:font-size-complex="14pt"/>
    </style:style>
    <style:style style:name="T8_3" style:family="text">
      <style:text-properties fo:color="#ff0000" style:font-name="標楷體" style:font-name-asian="標楷體" style:font-size-complex="14pt"/>
    </style:style>
    <style:style style:name="T8_4" style:family="text">
      <style:text-properties fo:color="#ff0000" style:font-name="標楷體" style:font-name-asian="標楷體" style:font-size-complex="14pt"/>
    </style:style>
    <style:style style:name="T8_5" style:family="text">
      <style:text-properties fo:color="#ff0000" style:font-name="標楷體" style:font-name-asian="標楷體" style:font-size-complex="14pt"/>
    </style:style>
    <style:style style:name="T8_6" style:family="text">
      <style:text-properties fo:color="#ff0000" style:font-name="標楷體" style:font-name-asian="標楷體" style:font-size-complex="14pt"/>
    </style:style>
    <style:style style:name="P9" style:family="paragraph" style:parent-style-name="Normal">
      <style:paragraph-properties fo:margin-left="1.249cm"/>
    </style:style>
    <style:style style:name="T9_1" style:family="text">
      <style:text-properties fo:color="#ff0000" style:font-name="標楷體" style:font-name-asian="標楷體" style:font-size-complex="14pt"/>
    </style:style>
    <style:style style:name="T9_2" style:family="text">
      <style:text-properties fo:color="#ff0000" style:font-name="標楷體" style:font-name-asian="標楷體" style:font-size-complex="14pt"/>
    </style:style>
    <style:style style:name="T9_3" style:family="text">
      <style:text-properties fo:color="#ff0000" style:font-name="標楷體" style:font-name-asian="標楷體" style:font-size-complex="14pt"/>
    </style:style>
    <style:style style:name="P10" style:family="paragraph" style:parent-style-name="Normal">
      <style:paragraph-properties fo:margin-left="1.249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margin-left="1.249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margin-left="1.249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T12_24" style:family="text">
      <style:text-properties style:font-name="標楷體" fo:font-size="14pt" style:font-name-asian="標楷體" style:font-size-asian="14pt" style:font-size-complex="14pt"/>
    </style:style>
    <style:style style:name="T12_25" style:family="text">
      <style:text-properties style:font-name="標楷體" fo:font-size="14pt" style:font-name-asian="標楷體" style:font-size-asian="14pt" style:font-size-complex="14pt"/>
    </style:style>
    <style:style style:name="T12_26" style:family="text">
      <style:text-properties style:font-name="標楷體" fo:font-size="14pt" style:font-name-asian="標楷體" style:font-size-asian="14pt" style:font-size-complex="14pt"/>
    </style:style>
    <style:style style:name="T12_27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margin-left="1.249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4" style:family="paragraph" style:parent-style-name="Normal">
      <style:paragraph-properties fo:margin-left="1.249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5" style:family="paragraph" style:parent-style-name="Normal">
      <style:paragraph-properties fo:margin-left="1.249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margin-left="1.249cm"/>
    </style:style>
    <style:style style:name="T16_1" style:family="text">
      <style:text-properties fo:background-color="#d8d8d8" style:font-name="標楷體" fo:font-size="14pt" style:font-name-asian="標楷體" style:font-size-asian="14pt" style:font-size-complex="14pt"/>
    </style:style>
    <style:style style:name="T16_2" style:family="text">
      <style:text-properties fo:background-color="#d8d8d8" style:font-name="標楷體" fo:font-size="14pt" style:font-name-asian="標楷體" style:font-size-asian="14pt" style:font-size-complex="14pt"/>
    </style:style>
    <style:style style:name="T16_3" style:family="text">
      <style:text-properties fo:background-color="#d8d8d8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margin-left="1.249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8" style:family="paragraph" style:parent-style-name="Normal">
      <style:paragraph-properties fo:margin-left="1.249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9" style:family="paragraph" style:parent-style-name="Normal">
      <style:paragraph-properties fo:margin-left="1.249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0" style:family="paragraph" style:parent-style-name="Normal">
      <style:paragraph-properties fo:margin-left="1.249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1" style:family="paragraph" style:parent-style-name="Normal">
      <style:paragraph-properties fo:margin-left="1.249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2" style:family="paragraph" style:parent-style-name="Normal">
      <style:paragraph-properties fo:margin-left="1.249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3" style:family="paragraph" style:parent-style-name="Normal">
      <style:paragraph-properties fo:margin-left="1.249cm"/>
    </style:style>
    <style:style style:name="T23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10</text:span><text:span text:style-name="T1_2">7</text:span><text:span text:style-name="T1_3">年週二樂齡</text:span><text:span text:style-name="T1_4">報名表</text:span></text:p>
      <text:p text:style-name="P2"><text:span text:style-name="T2_1">*</text:span><text:span text:style-name="T2_2">請先以電話</text:span><text:span text:style-name="T2_3">02-86772727轉710或711</text:span><text:span text:style-name="T2_4">預約</text:span><text:span text:style-name="T2_5">確認名額後</text:span></text:p>
      <text:p text:style-name="P3"><text:span text:style-name="T3_1"><text:s/></text:span><text:span text:style-name="T3_2">再行傳真或email報名表至本館</text:span><text:span text:style-name="T3_3">,並於3日內繳費完成</text:span></text:p>
      <text:p text:style-name="P4"><text:span text:style-name="T4_1">◎現場繳費請至陶博館一樓文化商品店櫃</text:span><text:span text:style-name="T4_2">臺</text:span><text:span text:style-name="T4_3">繳交</text:span></text:p>
      <text:p text:style-name="P5"><text:span text:style-name="T5_1">◎匯款請至<text:s/></text:span><text:span text:style-name="T5_2">新北市鶯歌區農會本會</text:span><text:span text:style-name="T5_3"><text:s text:c="2"/></text:span><text:span text:style-name="T5_4">帳號:</text:span><text:span text:style-name="T5_5">04011</text:span><text:span text:style-name="T5_6">609434100(共14碼)</text:span></text:p>
      <text:p text:style-name="P6"><text:span text:style-name="T6_1"><text:s text:c="31"/></text:span><text:span text:style-name="T6_2"><text:s text:c="2"/></text:span><text:span text:style-name="T6_3">戶名:新北市立鶯歌陶瓷博物館</text:span></text:p>
      <text:p text:style-name="P7"><text:span text:style-name="T7_1">農會自107年5月21日起加入「</text:span><text:span text:style-name="T7_2">農金資訊</text:span><text:span text:style-name="T7_3">系統」</text:span></text:p>
      <text:p text:style-name="P8"><text:span text:style-name="T8_1">致本館帳號</text:span><text:span text:style-name="T8_2">變更為：</text:span><text:span text:style-name="T8_3">新北市鶯歌區農會</text:span><text:span text:style-name="T8_4">　</text:span><text:span text:style-name="T8_5">行庫代號</text:span><text:span text:style-name="T8_6">:7800014</text:span></text:p>
      <text:p text:style-name="P9"><text:span text:style-name="T9_1">戶名:新北市立鶯歌陶瓷博物館</text:span><text:span text:style-name="T9_2">　</text:span><text:span text:style-name="T9_3">帳號:78001040943412</text:span></text:p>
      <text:p text:style-name="P10"><text:span text:style-name="T10_1">參加場次</text:span></text:p>
      <text:p text:style-name="P11"><text:span text:style-name="T11_1">□</text:span><text:span text:style-name="T11_2">3/13<text:s/>茶湯會</text:span><text:span text:style-name="T11_3"><text:s text:c="4"/></text:span><text:span text:style-name="T11_4">□</text:span><text:span text:style-name="T11_5">3/27茶湯會</text:span><text:span text:style-name="T11_6">　<text:s text:c="2"/></text:span><text:span text:style-name="T11_7">□</text:span><text:span text:style-name="T11_8">4/10</text:span><text:span text:style-name="T11_9">醃梅趣</text:span><text:span text:style-name="T11_10"><text:s text:c="4"/></text:span><text:span text:style-name="T11_11">□</text:span><text:span text:style-name="T11_12">4/24</text:span><text:span text:style-name="T11_13">醃梅</text:span><text:span text:style-name="T11_14">趣</text:span></text:p>
      <text:p text:style-name="P12"><text:span text:style-name="T12_1">□</text:span><text:span text:style-name="T12_2">5</text:span><text:span text:style-name="T12_3">/15</text:span><text:span text:style-name="T12_4">好</text:span><text:span text:style-name="T12_5">咖</text:span><text:span text:style-name="T12_6">心</text:span><text:span text:style-name="T12_7"><text:s text:c="4"/></text:span><text:span text:style-name="T12_8">□</text:span><text:span text:style-name="T12_9">5</text:span><text:span text:style-name="T12_10">/29</text:span><text:span text:style-name="T12_11">好</text:span><text:span text:style-name="T12_12">咖</text:span><text:span text:style-name="T12_13">心</text:span><text:span text:style-name="T12_14">　　</text:span><text:span text:style-name="T12_15">□</text:span><text:span text:style-name="T12_16">6</text:span><text:span text:style-name="T12_17">/</text:span><text:span text:style-name="T12_18">1</text:span><text:span text:style-name="T12_19">2</text:span><text:span text:style-name="T12_20"><text:s/></text:span><text:span text:style-name="T12_21">超愛泥</text:span><text:span text:style-name="T12_22"><text:s/></text:span><text:span text:style-name="T12_23"><text:s text:c="3"/></text:span><text:span text:style-name="T12_24">□</text:span><text:span text:style-name="T12_25">6</text:span><text:span text:style-name="T12_26">/26</text:span><text:span text:style-name="T12_27">超愛泥</text:span></text:p>
      <text:p text:style-name="P13"><text:bookmark-start text:name="_GoBack"/><text:bookmark-end text:name="_GoBack"/><text:span text:style-name="T13_1">姓名</text:span><text:span text:style-name="T13_2"><text:s text:c="25"/></text:span></text:p>
      <text:p text:style-name="P14"><text:span text:style-name="T14_1">生日</text:span><text:span text:style-name="T14_2"><text:s text:c="25"/></text:span></text:p>
      <text:p text:style-name="P15"><text:span text:style-name="T15_1">性別<text:s text:c="3"/>□男<text:s text:c="7"/>□女</text:span></text:p>
      <text:p text:style-name="P16"><text:span text:style-name="T16_1">膳食</text:span><text:span text:style-name="T16_2">為蔬食</text:span><text:span text:style-name="T16_3">DIY（皆為素食）</text:span></text:p>
      <text:p text:style-name="P17"><text:span text:style-name="T17_1">電話</text:span><text:span text:style-name="T17_2"><text:s text:c="24"/></text:span></text:p>
      <text:p text:style-name="P18"><text:span text:style-name="T18_1">手機</text:span><text:span text:style-name="T18_2"><text:s text:c="24"/></text:span></text:p>
      <text:p text:style-name="P19"><text:span text:style-name="T19_1">身分證字號</text:span><text:span text:style-name="T19_2"><text:s text:c="24"/></text:span></text:p>
      <text:p text:style-name="P20"><text:span text:style-name="T20_1">電子信箱</text:span><text:span text:style-name="T20_2"><text:s text:c="30"/></text:span></text:p>
      <text:p text:style-name="P21"><text:span text:style-name="T21_1">緊急聯絡人</text:span><text:span text:style-name="T21_2"><text:s text:c="19"/></text:span></text:p>
      <text:p text:style-name="P22"><text:span text:style-name="T22_1">緊急聯絡人電話</text:span><text:span text:style-name="T22_2"><text:s text:c="27"/></text:span></text:p>
      <text:p text:style-name="P23"><text:span text:style-name="T23_1">備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8-05-11T03:49:00</meta:creation-date>
    <dc:creator>Administrator</dc:creator>
    <dc:date>2018-05-11T03:49:00</dc:date>
    <meta:editing-cycles>2</meta:editing-cycles>
    <meta:document-statistic meta:page-count="1" meta:paragraph-count="1" meta:row-count="4" meta:word-count="95" meta:character-count="636" meta:non-whitespace-character-count="542"/>
  </office:meta>
</office:document-meta>
</file>