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background-color="#ffffff" style:line-height-at-least="0cm" fo:margin-top="0.423cm"/>
    </style:style>
    <style:style style:name="T1_1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1_2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1_3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1_4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1_5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P2" style:family="paragraph" style:parent-style-name="Normal">
      <style:paragraph-properties fo:text-align="center" fo:background-color="#ffffff" style:line-height-at-least="0cm" fo:margin-top="0.423cm"/>
    </style:style>
    <style:style style:name="T2_1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2_2" style:family="text">
      <style:text-properties fo:color="#111111" style:font-name="新細明體" style:font-name-asian="新細明體" style:font-name-complex="新細明體" fo:font-weight="bold" style:font-weight-asian="bold"/>
    </style:style>
    <style:style style:name="T2_3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P3" style:family="paragraph" style:parent-style-name="Normal">
      <style:paragraph-properties fo:text-align="center" fo:background-color="#ffffff" style:line-height-at-least="0cm" fo:margin-top="0.423cm" fo:margin-bottom="0.318cm"/>
    </style:style>
    <style:style style:name="T3_1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P4" style:family="paragraph" style:parent-style-name="Normal">
      <style:paragraph-properties fo:background-color="#ffffff"/>
    </style:style>
    <style:style style:name="T4_1" style:family="text">
      <style:text-properties fo:color="#111111" style:font-name="微軟正黑體" style:font-name-asian="微軟正黑體" style:font-name-complex="新細明體"/>
    </style:style>
    <style:style style:name="T4_2" style:family="text">
      <style:text-properties fo:color="#111111" style:font-name="微軟正黑體" style:font-name-asian="微軟正黑體" style:font-name-complex="新細明體"/>
    </style:style>
    <style:style style:name="P5" style:family="paragraph" style:parent-style-name="Normal">
      <style:paragraph-properties fo:text-align="justify" fo:background-color="#ffffff" style:line-height-at-least="0cm" fo:margin-top="0.423cm"/>
    </style:style>
    <style:style style:name="T5_1" style:family="text">
      <style:text-properties fo:color="#111111" style:font-name="微軟正黑體" style:font-name-asian="微軟正黑體" style:font-name-complex="新細明體"/>
    </style:style>
    <style:style style:name="T5_2" style:family="text">
      <style:text-properties fo:color="#111111" style:font-name="微軟正黑體" style:font-name-asian="微軟正黑體" style:font-name-complex="新細明體"/>
    </style:style>
    <style:style style:name="T5_3" style:family="text">
      <style:text-properties fo:color="#111111" style:font-name="微軟正黑體" style:font-name-asian="微軟正黑體" style:font-name-complex="新細明體"/>
    </style:style>
    <style:style style:name="T5_4" style:family="text">
      <style:text-properties fo:color="#111111" style:font-name="微軟正黑體" style:font-name-asian="微軟正黑體" style:font-name-complex="新細明體"/>
    </style:style>
    <style:style style:name="T5_5" style:family="text">
      <style:text-properties fo:color="#111111" style:font-name="微軟正黑體" style:font-name-asian="微軟正黑體" style:font-name-complex="新細明體"/>
    </style:style>
    <style:style style:name="T5_6" style:family="text">
      <style:text-properties fo:color="#111111" style:font-name="微軟正黑體" style:font-name-asian="微軟正黑體" style:font-name-complex="新細明體"/>
    </style:style>
    <style:style style:name="T5_7" style:family="text">
      <style:text-properties fo:color="#111111" style:font-name="微軟正黑體" style:font-name-asian="微軟正黑體" style:font-name-complex="新細明體"/>
    </style:style>
    <style:style style:name="P6" style:family="paragraph" style:parent-style-name="Normal">
      <style:paragraph-properties fo:background-color="#ffffff" fo:line-height="25%" fo:margin-top="0.423cm"/>
    </style:style>
    <style:style style:name="T6_1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T6_2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T6_3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T6_4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T6_5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P7" style:family="paragraph" style:parent-style-name="Normal">
      <style:paragraph-properties fo:background-color="#ffffff" style:line-height-at-least="0cm" fo:margin-top="0.423cm"/>
    </style:style>
    <style:style style:name="T7_1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7_2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7_3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P8" style:family="paragraph" style:parent-style-name="List_20_Paragraph">
      <style:paragraph-properties fo:background-color="#ffffff" style:line-height-at-least="0cm" fo:margin-top="0.423cm"/>
    </style:style>
    <style:style style:name="T8_1" style:family="text">
      <style:text-properties fo:color="#111111" style:font-name="微軟正黑體" style:font-name-asian="微軟正黑體" style:font-name-complex="新細明體" style:font-size-complex="12pt"/>
    </style:style>
    <style:style style:name="T8_2" style:family="text">
      <style:text-properties fo:color="#111111" style:font-name="微軟正黑體" style:font-name-asian="微軟正黑體" style:font-name-complex="新細明體" style:font-size-complex="12pt"/>
    </style:style>
    <style:style style:name="P9" style:family="paragraph" style:parent-style-name="List_20_Paragraph">
      <style:paragraph-properties fo:background-color="#ffffff" style:line-height-at-least="0cm" fo:margin-top="0.423cm"/>
    </style:style>
    <style:style style:name="T9_1" style:family="text">
      <style:text-properties fo:color="#111111" style:font-name="微軟正黑體" style:font-name-asian="微軟正黑體" style:font-name-complex="新細明體" style:font-size-complex="12pt"/>
    </style:style>
    <style:style style:name="P10" style:family="paragraph" style:parent-style-name="List_20_Paragraph">
      <style:paragraph-properties fo:background-color="#ffffff" style:line-height-at-least="0cm" fo:margin-top="0.423cm"/>
    </style:style>
    <style:style style:name="T10_1" style:family="text">
      <style:text-properties fo:color="#111111" style:font-name="微軟正黑體" style:font-name-asian="微軟正黑體" style:font-name-complex="新細明體" style:font-size-complex="12pt"/>
    </style:style>
    <style:style style:name="T10_2" style:family="text">
      <style:text-properties fo:color="#111111" style:font-name="微軟正黑體" style:font-name-asian="微軟正黑體" style:font-name-complex="新細明體" style:font-size-complex="12pt"/>
    </style:style>
    <style:style style:name="T10_3" style:family="text">
      <style:text-properties fo:color="#111111" style:font-name="微軟正黑體" style:font-name-asian="微軟正黑體" style:font-name-complex="新細明體" style:font-size-complex="12pt"/>
    </style:style>
    <style:style style:name="T10_4" style:family="text">
      <style:text-properties fo:color="#111111" style:font-name="微軟正黑體" style:font-name-asian="微軟正黑體" style:font-name-complex="新細明體" style:font-size-complex="12pt"/>
    </style:style>
    <style:style style:name="T10_5" style:family="text">
      <style:text-properties fo:color="#111111" style:font-name="微軟正黑體" style:font-name-asian="微軟正黑體" style:font-name-complex="新細明體" style:font-size-complex="12pt"/>
    </style:style>
    <style:style style:name="T10_6" style:family="text">
      <style:text-properties fo:color="#111111" style:font-name="微軟正黑體" style:font-name-asian="微軟正黑體" style:font-name-complex="新細明體" style:font-size-complex="12pt"/>
    </style:style>
    <style:style style:name="T10_7" style:family="text">
      <style:text-properties fo:color="#111111" style:font-name="微軟正黑體" style:font-name-asian="微軟正黑體" style:font-name-complex="新細明體" style:font-size-complex="12pt"/>
    </style:style>
    <style:style style:name="T10_8" style:family="text">
      <style:text-properties fo:color="#111111" style:font-name="微軟正黑體" style:font-name-asian="微軟正黑體" style:font-name-complex="新細明體" style:font-size-complex="12pt"/>
    </style:style>
    <style:style style:name="T10_9" style:family="text">
      <style:text-properties fo:color="#111111" style:font-name="微軟正黑體" style:font-name-asian="微軟正黑體" style:font-name-complex="新細明體" style:font-size-complex="12pt"/>
    </style:style>
    <style:style style:name="P11" style:family="paragraph" style:parent-style-name="Normal">
      <style:paragraph-properties fo:background-color="#ffffff" fo:line-height="25%" fo:margin-top="0.423cm"/>
      <style:text-properties fo:color="#111111" style:font-name="微軟正黑體" style:font-name-asian="微軟正黑體" style:font-name-complex="新細明體"/>
    </style:style>
    <style:style style:name="P12" style:family="paragraph" style:parent-style-name="Normal">
      <style:paragraph-properties fo:background-color="#ffffff" style:line-height-at-least="0cm" fo:margin-top="0.423cm"/>
    </style:style>
    <style:style style:name="T12_1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12_2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12_3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P13" style:family="paragraph" style:parent-style-name="List_20_Paragraph">
      <style:paragraph-properties fo:background-color="#ffffff" style:line-height-at-least="0cm" fo:margin-top="0.423cm"/>
    </style:style>
    <style:style style:name="T13_1" style:family="text">
      <style:text-properties fo:color="#111111" style:font-name="微軟正黑體" style:font-name-asian="微軟正黑體" style:font-name-complex="新細明體" style:font-size-complex="12pt"/>
    </style:style>
    <style:style style:name="T13_2" style:family="text">
      <style:text-properties fo:color="#111111" style:font-name="微軟正黑體" style:font-name-asian="微軟正黑體" style:font-name-complex="新細明體" style:font-size-complex="12pt"/>
    </style:style>
    <style:style style:name="T13_3" style:family="text">
      <style:text-properties fo:color="#111111" style:font-name="微軟正黑體" style:font-name-asian="微軟正黑體" style:font-name-complex="新細明體" style:font-size-complex="12pt"/>
    </style:style>
    <style:style style:name="T13_4" style:family="text">
      <style:text-properties fo:color="#111111" style:font-name="微軟正黑體" style:font-name-asian="微軟正黑體" style:font-name-complex="新細明體" style:font-size-complex="12pt"/>
    </style:style>
    <style:style style:name="T13_5" style:family="text">
      <style:text-properties fo:color="#111111" style:font-name="微軟正黑體" style:font-name-asian="微軟正黑體" style:font-name-complex="新細明體" style:font-size-complex="12pt"/>
    </style:style>
    <style:style style:name="T13_6" style:family="text">
      <style:text-properties fo:color="#111111" style:font-name="微軟正黑體" style:font-name-asian="微軟正黑體" style:font-name-complex="新細明體" style:font-size-complex="12pt"/>
    </style:style>
    <style:style style:name="P14" style:family="paragraph" style:parent-style-name="List_20_Paragraph">
      <style:paragraph-properties fo:background-color="#ffffff" style:line-height-at-least="0cm" fo:margin-top="0.423cm"/>
    </style:style>
    <style:style style:name="T14_1" style:family="text">
      <style:text-properties fo:color="#111111" style:font-name="微軟正黑體" style:font-name-asian="微軟正黑體" style:font-name-complex="新細明體" style:font-size-complex="12pt"/>
    </style:style>
    <style:style style:name="T14_2" style:family="text">
      <style:text-properties fo:color="#111111" style:font-name="微軟正黑體" style:font-name-asian="微軟正黑體" style:font-name-complex="新細明體" style:font-size-complex="12pt"/>
    </style:style>
    <style:style style:name="T14_3" style:family="text">
      <style:text-properties fo:color="#111111" style:font-name="微軟正黑體" style:font-name-asian="微軟正黑體" style:font-name-complex="新細明體" style:font-size-complex="12pt"/>
    </style:style>
    <style:style style:name="T14_4" style:family="text">
      <style:text-properties fo:color="#111111" style:font-name="微軟正黑體" style:font-name-asian="微軟正黑體" style:font-name-complex="新細明體" style:font-size-complex="12pt"/>
    </style:style>
    <style:style style:name="T14_5" style:family="text">
      <style:text-properties fo:color="#111111" style:font-name="微軟正黑體" style:font-name-asian="微軟正黑體" style:font-name-complex="新細明體" style:font-size-complex="12pt"/>
    </style:style>
    <style:style style:name="T14_6" style:family="text">
      <style:text-properties fo:color="#111111" style:font-name="微軟正黑體" style:font-name-asian="微軟正黑體" style:font-name-complex="新細明體" style:font-size-complex="12pt"/>
    </style:style>
    <style:style style:name="T14_7" style:family="text">
      <style:text-properties fo:color="#111111" style:font-name="微軟正黑體" style:font-name-asian="微軟正黑體" style:font-name-complex="新細明體" style:font-size-complex="12pt"/>
    </style:style>
    <style:style style:name="T14_8" style:family="text">
      <style:text-properties fo:color="#111111" style:font-name="微軟正黑體" style:font-name-asian="微軟正黑體" style:font-name-complex="新細明體" style:font-size-complex="12pt"/>
    </style:style>
    <style:style style:name="P15" style:family="paragraph" style:parent-style-name="List_20_Paragraph">
      <style:paragraph-properties fo:background-color="#ffffff" style:line-height-at-least="0cm" fo:margin-top="0.423cm"/>
    </style:style>
    <style:style style:name="T15_1" style:family="text">
      <style:text-properties fo:color="#111111" style:font-name="微軟正黑體" style:font-name-asian="微軟正黑體" style:font-name-complex="新細明體" style:font-size-complex="12pt"/>
    </style:style>
    <style:style style:name="P16" style:family="paragraph" style:parent-style-name="List_20_Paragraph">
      <style:paragraph-properties fo:background-color="#ffffff" style:line-height-at-least="0cm" fo:margin-top="0.423cm"/>
    </style:style>
    <style:style style:name="T16_1" style:family="text">
      <style:text-properties fo:color="#111111" style:font-name="微軟正黑體" style:font-name-asian="微軟正黑體" style:font-name-complex="新細明體" style:font-size-complex="12pt"/>
    </style:style>
    <style:style style:name="P17" style:family="paragraph" style:parent-style-name="Normal">
      <style:paragraph-properties fo:background-color="#ffffff" style:line-height-at-least="0cm" fo:margin-top="0.423cm"/>
    </style:style>
    <style:style style:name="T17_1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T17_2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T17_3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T17_4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P18" style:family="paragraph" style:parent-style-name="List_20_Paragraph">
      <style:paragraph-properties fo:background-color="#ffffff" style:line-height-at-least="0cm" fo:margin-top="0.423cm"/>
    </style:style>
    <style:style style:name="T18_1" style:family="text">
      <style:text-properties fo:color="#111111" style:font-name="微軟正黑體" style:font-name-asian="微軟正黑體" style:font-name-complex="新細明體" style:font-size-complex="12pt" fo:font-weight="bold" style:font-weight-asian="bold" style:font-weight-complex="bold"/>
    </style:style>
    <style:style style:name="T18_2" style:family="text">
      <style:text-properties fo:color="#111111" style:font-name="微軟正黑體" style:font-name-asian="微軟正黑體" style:font-name-complex="新細明體" style:font-size-complex="12pt" fo:font-weight="bold" style:font-weight-asian="bold" style:font-weight-complex="bold"/>
    </style:style>
    <style:style style:name="T18_3" style:family="text">
      <style:text-properties fo:color="#111111" style:font-name="微軟正黑體" style:font-name-asian="微軟正黑體" style:font-name-complex="新細明體" style:font-size-complex="12pt" fo:font-weight="bold" style:font-weight-asian="bold" style:font-weight-complex="bold"/>
    </style:style>
    <style:style style:name="T18_4" style:family="text">
      <style:text-properties fo:color="#111111" style:font-name="微軟正黑體" style:font-name-asian="微軟正黑體" style:font-name-complex="新細明體" style:font-size-complex="12pt" fo:font-weight="bold" style:font-weight-asian="bold" style:font-weight-complex="bold"/>
    </style:style>
    <style:style style:name="P19" style:family="paragraph" style:parent-style-name="List_20_Paragraph">
      <style:paragraph-properties fo:background-color="#ffffff" style:line-height-at-least="0cm" fo:margin-top="0.423cm" fo:orphans="2" fo:widows="2"/>
    </style:style>
    <style:style style:name="T19_1" style:family="text">
      <style:text-properties fo:color="#111111" style:font-name="微軟正黑體" style:font-name-asian="微軟正黑體" style:font-name-complex="新細明體" style:font-size-complex="12pt"/>
    </style:style>
    <style:style style:name="T19_2" style:family="text">
      <style:text-properties fo:color="#111111" style:font-name="微軟正黑體" style:font-name-asian="微軟正黑體" style:font-name-complex="新細明體" style:font-size-complex="12pt"/>
    </style:style>
    <style:style style:name="T19_3" style:family="text">
      <style:text-properties fo:color="#111111" style:font-name="微軟正黑體" style:font-name-asian="微軟正黑體" style:font-name-complex="新細明體" style:font-size-complex="12pt"/>
    </style:style>
    <style:style style:name="T19_4" style:family="text">
      <style:text-properties fo:color="#111111" style:font-name="微軟正黑體" style:font-name-asian="微軟正黑體" style:font-name-complex="新細明體" style:font-size-complex="12pt"/>
    </style:style>
    <style:style style:name="T19_5" style:family="text">
      <style:text-properties fo:color="#111111" style:font-name="微軟正黑體" style:font-name-asian="微軟正黑體" style:font-name-complex="新細明體" style:font-size-complex="12pt"/>
    </style:style>
    <style:style style:name="P20" style:family="paragraph" style:parent-style-name="List_20_Paragraph">
      <style:paragraph-properties fo:background-color="#ffffff" style:line-height-at-least="0cm" fo:margin-top="0.423cm" fo:orphans="2" fo:widows="2"/>
    </style:style>
    <style:style style:name="T20_1" style:family="text">
      <style:text-properties fo:color="#111111" style:font-name="微軟正黑體" style:font-name-asian="微軟正黑體" style:font-name-complex="新細明體" style:font-size-complex="12pt"/>
    </style:style>
    <style:style style:name="T20_2" style:family="text">
      <style:text-properties fo:color="#111111" style:font-name="微軟正黑體" style:font-name-asian="微軟正黑體" style:font-name-complex="新細明體" style:font-size-complex="12pt"/>
    </style:style>
    <style:style style:name="T20_3" style:family="text">
      <style:text-properties fo:color="#111111" style:font-name="微軟正黑體" style:font-name-asian="微軟正黑體" style:font-name-complex="Calibri" style:font-size-complex="12pt"/>
    </style:style>
    <style:style style:name="T20_4" style:family="text">
      <style:text-properties fo:color="#111111" style:font-name="微軟正黑體" style:font-name-asian="微軟正黑體" style:font-name-complex="新細明體" style:font-size-complex="12pt"/>
    </style:style>
    <style:style style:name="T20_5" style:family="text">
      <style:text-properties fo:color="#111111" style:font-name="微軟正黑體" style:font-name-asian="微軟正黑體" style:font-name-complex="新細明體" style:font-size-complex="12pt"/>
    </style:style>
    <style:style style:name="T20_6" style:family="text">
      <style:text-properties fo:color="#111111" style:font-name="微軟正黑體" style:font-name-asian="微軟正黑體" style:font-name-complex="新細明體" style:font-size-complex="12pt"/>
    </style:style>
    <style:style style:name="P21" style:family="paragraph" style:parent-style-name="List_20_Paragraph">
      <style:paragraph-properties fo:background-color="#ffffff" style:line-height-at-least="0cm" fo:margin-top="0.423cm"/>
    </style:style>
    <style:style style:name="T21_1" style:family="text">
      <style:text-properties fo:color="#111111" style:font-name="微軟正黑體" style:font-name-asian="微軟正黑體" style:font-name-complex="新細明體" style:font-size-complex="12pt" fo:font-weight="bold" style:font-weight-asian="bold" style:font-weight-complex="bold"/>
    </style:style>
    <style:style style:name="T21_2" style:family="text">
      <style:text-properties fo:color="#111111" style:font-name="微軟正黑體" style:font-name-asian="微軟正黑體" style:font-name-complex="新細明體" style:font-size-complex="12pt" fo:font-weight="bold" style:font-weight-asian="bold"/>
    </style:style>
    <style:style style:name="T21_3" style:family="text">
      <style:text-properties fo:color="#111111" style:font-name="微軟正黑體" style:font-name-asian="微軟正黑體" style:font-name-complex="新細明體" style:font-size-complex="12pt" fo:font-weight="bold" style:font-weight-asian="bold"/>
    </style:style>
    <style:style style:name="T21_4" style:family="text">
      <style:text-properties fo:color="#111111" style:font-name="微軟正黑體" style:font-name-asian="微軟正黑體" style:font-name-complex="新細明體" style:font-size-complex="12pt"/>
    </style:style>
    <style:style style:name="T21_5" style:family="text">
      <style:text-properties fo:color="#111111" style:font-name="微軟正黑體" style:font-name-asian="微軟正黑體" style:font-name-complex="新細明體" style:font-size-complex="12pt"/>
    </style:style>
    <style:style style:name="T21_6" style:family="text">
      <style:text-properties fo:color="#111111" style:font-name="微軟正黑體" style:font-name-asian="微軟正黑體" style:font-name-complex="新細明體" style:font-size-complex="12pt"/>
    </style:style>
    <style:style style:name="T21_7" style:family="text">
      <style:text-properties fo:color="#111111" style:font-name="微軟正黑體" style:font-name-asian="微軟正黑體" style:font-name-complex="新細明體" style:font-size-complex="12pt"/>
    </style:style>
    <style:style style:name="T21_8" style:family="text">
      <style:text-properties fo:color="#111111" style:font-name="微軟正黑體" style:font-name-asian="微軟正黑體" style:font-name-complex="新細明體" style:font-size-complex="12pt"/>
    </style:style>
    <style:style style:name="T21_9" style:family="text">
      <style:text-properties fo:color="#111111" style:font-name="微軟正黑體" style:font-name-asian="微軟正黑體" style:font-name-complex="新細明體" style:font-size-complex="12pt"/>
    </style:style>
    <style:style style:name="T21_10" style:family="text">
      <style:text-properties fo:color="#111111" style:font-name="微軟正黑體" style:font-name-asian="微軟正黑體" style:font-name-complex="新細明體" style:font-size-complex="12pt"/>
    </style:style>
    <style:style style:name="P22" style:family="paragraph" style:parent-style-name="List_20_Paragraph">
      <style:paragraph-properties fo:background-color="#ffffff" style:line-height-at-least="0cm" fo:margin-top="0.423cm"/>
    </style:style>
    <style:style style:name="T22_1" style:family="text">
      <style:text-properties fo:color="#111111" style:font-name="微軟正黑體" style:font-name-asian="微軟正黑體" style:font-name-complex="新細明體" style:font-size-complex="12pt" fo:font-weight="bold" style:font-weight-asian="bold"/>
    </style:style>
    <style:style style:name="P23" style:family="paragraph" style:parent-style-name="List_20_Paragraph">
      <style:paragraph-properties fo:background-color="#ffffff" style:line-height-at-least="0cm" fo:margin-top="0.423cm" fo:orphans="2" fo:widows="2"/>
    </style:style>
    <style:style style:name="T23_1" style:family="text">
      <style:text-properties fo:color="#111111" style:font-name="微軟正黑體" style:font-name-asian="微軟正黑體" style:font-name-complex="新細明體" style:font-size-complex="12pt"/>
    </style:style>
    <style:style style:name="T23_2" style:family="text">
      <style:text-properties fo:color="#111111" style:font-name="微軟正黑體" style:font-name-asian="微軟正黑體" style:font-name-complex="新細明體" style:font-size-complex="12pt"/>
    </style:style>
    <style:style style:name="T23_3" style:family="text">
      <style:text-properties fo:color="#111111" style:font-name="微軟正黑體" style:font-name-asian="微軟正黑體" style:font-name-complex="新細明體" style:font-size-complex="12pt"/>
    </style:style>
    <style:style style:name="T23_4" style:family="text">
      <style:text-properties fo:color="#ff0000" style:font-name="微軟正黑體" style:font-name-asian="微軟正黑體" style:font-name-complex="新細明體" style:font-size-complex="12pt"/>
    </style:style>
    <style:style style:name="T23_5" style:family="text">
      <style:text-properties fo:color="#ff0000" style:font-name="微軟正黑體" style:font-name-asian="微軟正黑體" style:font-name-complex="新細明體" style:font-size-complex="12pt"/>
    </style:style>
    <style:style style:name="T23_6" style:family="text">
      <style:text-properties fo:color="#ff0000" style:font-name="微軟正黑體" style:font-name-asian="微軟正黑體" style:font-name-complex="新細明體" style:font-size-complex="12pt"/>
    </style:style>
    <style:style style:name="T23_7" style:family="text">
      <style:text-properties fo:color="#111111" style:font-name="微軟正黑體" style:font-name-asian="微軟正黑體" style:font-name-complex="新細明體" style:font-size-complex="12pt"/>
    </style:style>
    <style:style style:name="P24" style:family="paragraph" style:parent-style-name="List_20_Paragraph">
      <style:paragraph-properties fo:background-color="#ffffff" style:line-height-at-least="0cm" fo:margin-top="0.423cm" fo:orphans="2" fo:widows="2"/>
    </style:style>
    <style:style style:name="T24_1" style:family="text">
      <style:text-properties fo:color="#111111" style:font-name="微軟正黑體" style:font-name-asian="微軟正黑體" style:font-name-complex="新細明體" style:font-size-complex="12pt"/>
    </style:style>
    <style:style style:name="T24_2" style:family="text">
      <style:text-properties fo:color="#111111" style:font-name="微軟正黑體" style:font-name-asian="微軟正黑體" style:font-name-complex="新細明體" style:font-size-complex="12pt"/>
    </style:style>
    <style:style style:name="T24_3" style:family="text">
      <style:text-properties fo:color="#111111" style:font-name="微軟正黑體" style:font-name-asian="微軟正黑體" style:font-name-complex="新細明體" style:font-size-complex="12pt"/>
    </style:style>
    <style:style style:name="P25" style:family="paragraph" style:parent-style-name="Normal">
      <style:paragraph-properties fo:background-color="#ffffff" style:line-height-at-least="0cm" fo:margin-top="0.423cm"/>
    </style:style>
    <style:style style:name="T25_1" style:family="text">
      <style:text-properties fo:color="#111111" style:font-name="微軟正黑體" style:font-name-asian="微軟正黑體" style:font-name-complex="新細明體"/>
    </style:style>
    <style:style style:name="T25_2" style:family="text">
      <style:text-properties fo:color="#111111" style:font-name="微軟正黑體" style:font-name-asian="微軟正黑體" style:font-name-complex="新細明體"/>
    </style:style>
    <style:style style:name="T25_3" style:family="text">
      <style:text-properties fo:color="#111111" style:font-name="微軟正黑體" style:font-name-asian="微軟正黑體" style:font-name-complex="新細明體"/>
    </style:style>
    <style:style style:name="T25_4" style:family="text">
      <style:text-properties fo:color="#111111" style:font-name="微軟正黑體" style:font-name-asian="微軟正黑體" style:font-name-complex="新細明體"/>
    </style:style>
    <style:style style:name="T25_5" style:family="text">
      <style:text-properties fo:color="#111111" style:font-name="微軟正黑體" style:font-name-asian="微軟正黑體" style:font-name-complex="新細明體"/>
    </style:style>
    <style:style style:name="T25_6" style:family="text">
      <style:text-properties fo:color="#111111" style:font-name="微軟正黑體" style:font-name-asian="微軟正黑體" style:font-name-complex="新細明體"/>
    </style:style>
    <style:style style:name="P26" style:family="paragraph" style:parent-style-name="Normal">
      <style:paragraph-properties fo:background-color="#ffffff" style:line-height-at-least="0cm" fo:margin-top="0.423cm"/>
    </style:style>
    <style:style style:name="T26_1" style:family="text">
      <style:text-properties fo:color="#111111" style:font-name="微軟正黑體" style:font-name-asian="微軟正黑體" style:font-name-complex="新細明體"/>
    </style:style>
    <style:style style:name="T26_2" style:family="text">
      <style:text-properties fo:color="#111111" style:font-name="微軟正黑體" style:font-name-asian="微軟正黑體" style:font-name-complex="新細明體"/>
    </style:style>
    <style:style style:name="T26_3" style:family="text">
      <style:text-properties fo:color="#111111" style:font-name="微軟正黑體" style:font-name-asian="微軟正黑體" style:font-name-complex="新細明體"/>
    </style:style>
    <style:style style:name="T26_4" style:family="text">
      <style:text-properties fo:color="#111111" style:font-name="微軟正黑體" style:font-name-asian="微軟正黑體" style:font-name-complex="新細明體"/>
    </style:style>
    <style:style style:name="T26_5" style:family="text">
      <style:text-properties fo:color="#111111" style:font-name="微軟正黑體" style:font-name-asian="微軟正黑體" style:font-name-complex="新細明體"/>
    </style:style>
    <style:style style:name="T26_6" style:family="text">
      <style:text-properties fo:color="#111111" style:font-name="微軟正黑體" style:font-name-asian="微軟正黑體" style:font-name-complex="新細明體"/>
    </style:style>
    <style:style style:name="P27" style:family="paragraph" style:parent-style-name="Normal">
      <style:paragraph-properties fo:background-color="#ffffff" style:line-height-at-least="0cm" fo:margin-top="0.423cm"/>
    </style:style>
    <style:style style:name="T27_1" style:family="text">
      <style:text-properties fo:color="#111111" style:font-name="微軟正黑體" style:font-name-asian="微軟正黑體" style:font-name-complex="新細明體"/>
    </style:style>
    <style:style style:name="T27_2" style:family="text">
      <style:text-properties fo:color="#111111" style:font-name="微軟正黑體" style:font-name-asian="微軟正黑體" style:font-name-complex="新細明體"/>
    </style:style>
    <style:style style:name="T27_3" style:family="text">
      <style:text-properties fo:color="#111111" style:font-name="微軟正黑體" style:font-name-asian="微軟正黑體" style:font-name-complex="新細明體"/>
    </style:style>
    <style:style style:name="T27_4" style:family="text">
      <style:text-properties fo:color="#111111" style:font-name="微軟正黑體" style:font-name-asian="微軟正黑體" style:font-name-complex="新細明體"/>
    </style:style>
    <style:style style:name="P28" style:family="paragraph" style:parent-style-name="Normal">
      <style:paragraph-properties fo:background-color="#ffffff" style:line-height-at-least="0cm" fo:margin-top="0.423cm" fo:margin-left="2.963cm"/>
    </style:style>
    <style:style style:name="T28_1" style:family="text">
      <style:text-properties fo:color="#111111" style:font-name="微軟正黑體" style:font-name-asian="微軟正黑體" style:font-name-complex="新細明體"/>
    </style:style>
    <style:style style:name="T28_2" style:family="text">
      <style:text-properties fo:color="#111111" style:font-name="微軟正黑體" style:font-name-asian="微軟正黑體" style:font-name-complex="新細明體"/>
    </style:style>
    <style:style style:name="T28_3" style:family="text">
      <style:text-properties fo:color="#111111" style:font-name="微軟正黑體" style:font-name-asian="微軟正黑體" style:font-name-complex="新細明體"/>
    </style:style>
    <style:style style:name="T28_4" style:family="text">
      <style:text-properties fo:color="#111111" style:font-name="微軟正黑體" style:font-name-asian="微軟正黑體" style:font-name-complex="新細明體"/>
    </style:style>
    <style:style style:name="T28_5" style:family="text">
      <style:text-properties fo:color="#111111" style:font-name="微軟正黑體" style:font-name-asian="微軟正黑體" style:font-name-complex="新細明體"/>
    </style:style>
    <style:style style:name="T28_6" style:family="text">
      <style:text-properties fo:color="#111111" style:font-name="微軟正黑體" style:font-name-asian="微軟正黑體" style:font-name-complex="新細明體"/>
    </style:style>
    <style:style style:name="T28_7" style:family="text">
      <style:text-properties fo:color="#111111" style:font-name="微軟正黑體" style:font-name-asian="微軟正黑體" style:font-name-complex="新細明體"/>
    </style:style>
    <style:style style:name="T28_8" style:family="text">
      <style:text-properties fo:color="#111111" style:font-name="微軟正黑體" style:font-name-asian="微軟正黑體" style:font-name-complex="新細明體"/>
    </style:style>
    <style:style style:name="T28_9" style:family="text">
      <style:text-properties fo:color="#111111" style:font-name="微軟正黑體" style:font-name-asian="微軟正黑體" style:font-name-complex="新細明體"/>
    </style:style>
    <style:style style:name="T28_10" style:family="text">
      <style:text-properties fo:color="#111111" style:font-name="微軟正黑體" style:font-name-asian="微軟正黑體" style:font-name-complex="新細明體"/>
    </style:style>
    <style:style style:name="T28_11" style:family="text">
      <style:text-properties fo:color="#111111" style:font-name="微軟正黑體" style:font-name-asian="微軟正黑體" style:font-name-complex="新細明體"/>
    </style:style>
    <style:style style:name="T28_12" style:family="text">
      <style:text-properties fo:color="#111111" style:font-name="微軟正黑體" style:font-name-asian="微軟正黑體" style:font-name-complex="新細明體"/>
    </style:style>
    <style:style style:name="T28_13" style:family="text">
      <style:text-properties fo:color="#111111" style:font-name="微軟正黑體" style:font-name-asian="微軟正黑體" style:font-name-complex="新細明體"/>
    </style:style>
    <style:style style:name="T28_14" style:family="text">
      <style:text-properties fo:color="#111111" style:font-name="微軟正黑體" style:font-name-asian="微軟正黑體" style:font-name-complex="新細明體"/>
    </style:style>
    <style:style style:name="T28_15" style:family="text">
      <style:text-properties fo:color="#111111" style:font-name="微軟正黑體" style:font-name-asian="微軟正黑體" style:font-name-complex="新細明體"/>
    </style:style>
    <style:style style:name="P29" style:family="paragraph" style:parent-style-name="List_20_Paragraph">
      <style:paragraph-properties fo:background-color="#ffffff" style:line-height-at-least="0cm" fo:margin-top="0.423cm" fo:orphans="2" fo:widows="2"/>
    </style:style>
    <style:style style:name="T29_1" style:family="text">
      <style:text-properties fo:color="#ff0000" style:font-name="微軟正黑體" style:font-name-asian="微軟正黑體" style:font-name-complex="新細明體"/>
    </style:style>
    <style:style style:name="T29_2" style:family="text">
      <style:text-properties fo:color="#ff0000" style:font-name="微軟正黑體" style:font-name-asian="微軟正黑體" style:font-name-complex="新細明體"/>
    </style:style>
    <style:style style:name="T29_3" style:family="text">
      <style:text-properties fo:color="#ff0000" style:font-name="微軟正黑體" style:font-name-asian="微軟正黑體" style:font-name-complex="新細明體"/>
    </style:style>
    <style:style style:name="T29_4" style:family="text">
      <style:text-properties fo:color="#ff0000" style:font-name="微軟正黑體" style:font-name-asian="微軟正黑體" style:font-name-complex="新細明體"/>
    </style:style>
    <style:style style:name="T29_5" style:family="text">
      <style:text-properties fo:color="#ff0000" style:font-name="微軟正黑體" style:font-name-asian="微軟正黑體" style:font-name-complex="新細明體"/>
    </style:style>
    <style:style style:name="T29_6" style:family="text">
      <style:text-properties fo:color="#ff0000" style:font-name="微軟正黑體" style:font-name-asian="微軟正黑體" style:font-name-complex="新細明體"/>
    </style:style>
    <style:style style:name="T29_7" style:family="text">
      <style:text-properties fo:color="#ff0000" style:font-name="微軟正黑體" style:font-name-asian="微軟正黑體" style:font-name-complex="新細明體"/>
    </style:style>
    <style:style style:name="T29_8" style:family="text">
      <style:text-properties fo:color="#ff0000" style:font-name="微軟正黑體" style:font-name-asian="微軟正黑體" style:font-name-complex="新細明體"/>
    </style:style>
    <style:style style:name="T29_9" style:family="text">
      <style:text-properties fo:color="#ff0000" style:font-name="微軟正黑體" style:font-name-asian="微軟正黑體" style:font-name-complex="新細明體"/>
    </style:style>
    <style:style style:name="T29_10" style:family="text">
      <style:text-properties fo:color="#ff0000" style:font-name="微軟正黑體" style:font-name-asian="微軟正黑體" style:font-name-complex="新細明體"/>
    </style:style>
    <style:style style:name="T29_11" style:family="text">
      <style:text-properties fo:color="#ff0000" style:font-name="微軟正黑體" style:font-name-asian="微軟正黑體" style:font-name-complex="新細明體"/>
    </style:style>
    <style:style style:name="T29_12" style:family="text">
      <style:text-properties fo:color="#ff0000" style:font-name="微軟正黑體" style:font-name-asian="微軟正黑體" style:font-name-complex="新細明體"/>
    </style:style>
    <style:style style:name="T29_13" style:family="text">
      <style:text-properties fo:color="#ff0000" style:font-name="微軟正黑體" style:font-name-asian="微軟正黑體" style:font-name-complex="新細明體"/>
    </style:style>
    <style:style style:name="T29_14" style:family="text">
      <style:text-properties fo:color="#ff0000" style:font-name="微軟正黑體" style:font-name-asian="微軟正黑體" style:font-name-complex="新細明體"/>
    </style:style>
    <style:style style:name="T29_15" style:family="text">
      <style:text-properties fo:color="#ff0000" style:font-name="微軟正黑體" style:font-name-asian="微軟正黑體" style:font-name-complex="新細明體"/>
    </style:style>
    <style:style style:name="T29_16" style:family="text">
      <style:text-properties fo:color="#ff0000" style:font-name="微軟正黑體" style:font-name-asian="微軟正黑體" style:font-name-complex="新細明體"/>
    </style:style>
    <style:style style:name="T29_17" style:family="text">
      <style:text-properties fo:color="#ff0000" style:font-name="微軟正黑體" style:font-name-asian="微軟正黑體" style:font-name-complex="新細明體"/>
    </style:style>
    <style:style style:name="T29_18" style:family="text">
      <style:text-properties fo:color="#ff0000" style:font-name="微軟正黑體" style:font-name-asian="微軟正黑體" style:font-name-complex="新細明體"/>
    </style:style>
    <style:style style:name="T29_19" style:family="text">
      <style:text-properties fo:color="#ff0000" style:font-name="微軟正黑體" style:font-name-asian="微軟正黑體" style:font-name-complex="新細明體"/>
    </style:style>
    <style:style style:name="P30" style:family="paragraph" style:parent-style-name="List_20_Paragraph">
      <style:paragraph-properties fo:background-color="#ffffff" style:line-height-at-least="0cm" fo:margin-top="0.423cm" fo:orphans="2" fo:widows="2"/>
    </style:style>
    <style:style style:name="T30_1" style:family="text">
      <style:text-properties fo:color="#ff0000" style:font-name="微軟正黑體" style:font-name-asian="微軟正黑體" style:font-name-complex="新細明體"/>
    </style:style>
    <style:style style:name="T30_2" style:family="text">
      <style:text-properties fo:color="#ff0000" style:font-name="微軟正黑體" style:font-name-asian="微軟正黑體" style:font-name-complex="新細明體"/>
    </style:style>
    <style:style style:name="T30_3" style:family="text"/>
    <style:style style:name="T30_4" style:family="text" style:parent-style-name="Internet_20_link">
      <style:text-properties fo:color="#ff0000" style:font-name="微軟正黑體" style:font-name-asian="微軟正黑體" style:font-name-complex="新細明體" style:text-underline-style="none"/>
    </style:style>
    <style:style style:name="T30_5" style:family="text" style:parent-style-name="Internet_20_link">
      <style:text-properties fo:color="#ff0000" style:font-name="微軟正黑體" style:font-name-asian="微軟正黑體" style:font-name-complex="新細明體"/>
    </style:style>
    <style:style style:name="T30_6" style:family="text" style:parent-style-name="Internet_20_link">
      <style:text-properties fo:color="#ff0000" style:font-name="微軟正黑體" style:font-name-asian="微軟正黑體" style:font-name-complex="新細明體"/>
    </style:style>
    <style:style style:name="T30_7" style:family="text">
      <style:text-properties fo:color="#ff0000" style:font-name="微軟正黑體" style:font-name-asian="微軟正黑體" style:font-name-complex="新細明體"/>
    </style:style>
    <style:style style:name="T30_8" style:family="text">
      <style:text-properties fo:color="#ff0000" style:font-name="微軟正黑體" style:font-name-asian="微軟正黑體" style:font-name-complex="新細明體"/>
    </style:style>
    <style:style style:name="T30_9" style:family="text">
      <style:text-properties fo:color="#ff0000" style:font-name="微軟正黑體" style:font-name-asian="微軟正黑體" style:font-name-complex="新細明體"/>
    </style:style>
    <style:style style:name="T30_10" style:family="text">
      <style:text-properties fo:color="#ff0000" style:font-name="微軟正黑體" style:font-name-asian="微軟正黑體" style:font-name-complex="新細明體"/>
    </style:style>
    <style:style style:name="P31" style:family="paragraph" style:parent-style-name="Normal">
      <style:paragraph-properties fo:background-color="#ffffff" style:line-height-at-least="0cm" fo:margin-top="0.423cm"/>
    </style:style>
    <style:style style:name="T31_1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T31_2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T31_3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T31_4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T31_5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P32" style:family="paragraph" style:parent-style-name="List_20_Paragraph">
      <style:paragraph-properties fo:background-color="#ffffff" style:line-height-at-least="0cm" fo:margin-top="0.423cm"/>
    </style:style>
    <style:style style:name="T32_1" style:family="text">
      <style:text-properties fo:color="#111111" style:font-name="微軟正黑體" style:font-name-asian="微軟正黑體" style:font-name-complex="新細明體" style:font-size-complex="12pt"/>
    </style:style>
    <style:style style:name="P33" style:family="paragraph" style:parent-style-name="List_20_Paragraph">
      <style:paragraph-properties fo:background-color="#ffffff" style:line-height-at-least="0cm" fo:margin-top="0.423cm"/>
    </style:style>
    <style:style style:name="T33_1" style:family="text">
      <style:text-properties fo:color="#111111" style:font-name="微軟正黑體" style:font-name-asian="微軟正黑體" style:font-name-complex="新細明體" style:font-size-complex="12pt"/>
    </style:style>
    <style:style style:name="T33_2" style:family="text">
      <style:text-properties fo:color="#111111" style:font-name="微軟正黑體" style:font-name-asian="微軟正黑體" style:font-name-complex="新細明體" style:font-size-complex="12pt"/>
    </style:style>
    <style:style style:name="T33_3" style:family="text">
      <style:text-properties fo:color="#111111" style:font-name="微軟正黑體" style:font-name-asian="微軟正黑體" style:font-name-complex="新細明體" style:font-size-complex="12pt"/>
    </style:style>
    <style:style style:name="T33_4" style:family="text">
      <style:text-properties fo:color="#111111" style:font-name="微軟正黑體" style:font-name-asian="微軟正黑體" style:font-name-complex="新細明體" style:font-size-complex="12pt"/>
    </style:style>
    <style:style style:name="T33_5" style:family="text">
      <style:text-properties fo:color="#111111" style:font-name="微軟正黑體" style:font-name-asian="微軟正黑體" style:font-name-complex="新細明體" style:font-size-complex="12pt"/>
    </style:style>
    <style:style style:name="T33_6" style:family="text">
      <style:text-properties fo:color="#111111" style:font-name="微軟正黑體" style:font-name-asian="微軟正黑體" style:font-name-complex="新細明體" style:font-size-complex="12pt"/>
    </style:style>
    <style:style style:name="T33_7" style:family="text">
      <style:text-properties fo:color="#111111" style:font-name="微軟正黑體" style:font-name-asian="微軟正黑體" style:font-name-complex="新細明體" style:font-size-complex="12pt"/>
    </style:style>
    <style:style style:name="T33_8" style:family="text">
      <style:text-properties fo:color="#111111" style:font-name="微軟正黑體" style:font-name-asian="微軟正黑體" style:font-name-complex="新細明體" style:font-size-complex="12pt"/>
    </style:style>
    <style:style style:name="T33_9" style:family="text">
      <style:text-properties fo:color="#111111" style:font-name="微軟正黑體" style:font-name-asian="微軟正黑體" style:font-name-complex="新細明體" style:font-size-complex="12pt"/>
    </style:style>
    <style:style style:name="P34" style:family="paragraph" style:parent-style-name="List_20_Paragraph">
      <style:paragraph-properties fo:background-color="#ffffff" style:line-height-at-least="0cm" fo:margin-top="0.423cm"/>
    </style:style>
    <style:style style:name="T34_1" style:family="text">
      <style:text-properties fo:color="#ff0000" style:font-name="微軟正黑體" style:font-name-asian="微軟正黑體" style:font-name-complex="新細明體" style:font-size-complex="12pt"/>
    </style:style>
    <style:style style:name="T34_2" style:family="text">
      <style:text-properties fo:color="#ff0000" style:font-name="微軟正黑體" style:font-name-asian="微軟正黑體" style:font-name-complex="新細明體" style:font-size-complex="12pt"/>
    </style:style>
    <style:style style:name="T34_3" style:family="text">
      <style:text-properties fo:color="#ff0000" style:font-name="微軟正黑體" style:font-name-asian="微軟正黑體" style:font-name-complex="新細明體" style:font-size-complex="12pt"/>
    </style:style>
    <style:style style:name="T34_4" style:family="text">
      <style:text-properties fo:color="#ff0000" style:font-name="微軟正黑體" style:font-name-asian="微軟正黑體" style:font-name-complex="新細明體" style:font-size-complex="12pt"/>
    </style:style>
    <style:style style:name="T34_5" style:family="text">
      <style:text-properties fo:color="#ff0000" style:font-name="微軟正黑體" style:font-name-asian="微軟正黑體" style:font-name-complex="新細明體" style:font-size-complex="12pt"/>
    </style:style>
    <style:style style:name="T34_6" style:family="text">
      <style:text-properties fo:color="#ff0000" style:font-name="微軟正黑體" style:font-name-asian="微軟正黑體" style:font-name-complex="新細明體" style:font-size-complex="12pt"/>
    </style:style>
    <style:style style:name="T34_7" style:family="text">
      <style:text-properties fo:color="#ff0000" style:font-name="微軟正黑體" style:font-name-asian="微軟正黑體" style:font-name-complex="新細明體" style:font-size-complex="12pt"/>
    </style:style>
    <style:style style:name="T34_8" style:family="text">
      <style:text-properties fo:color="#ff0000" style:font-name="微軟正黑體" style:font-name-asian="微軟正黑體" style:font-name-complex="新細明體" style:font-size-complex="12pt"/>
    </style:style>
    <style:style style:name="T34_9" style:family="text">
      <style:text-properties fo:color="#ff0000" style:font-name="微軟正黑體" style:font-name-asian="微軟正黑體" style:font-name-complex="新細明體" style:font-size-complex="12pt"/>
    </style:style>
    <style:style style:name="T34_10" style:family="text">
      <style:text-properties fo:color="#ff0000" style:font-name="微軟正黑體" style:font-name-asian="微軟正黑體" style:font-name-complex="新細明體" style:font-size-complex="12pt"/>
    </style:style>
    <style:style style:name="T34_11" style:family="text">
      <style:text-properties fo:color="#ff0000" style:font-name="微軟正黑體" style:font-name-asian="微軟正黑體" style:font-name-complex="新細明體" style:font-size-complex="12pt"/>
    </style:style>
    <style:style style:name="P35" style:family="paragraph" style:parent-style-name="List_20_Paragraph">
      <style:paragraph-properties fo:background-color="#ffffff" style:line-height-at-least="0cm" fo:margin-top="0.423cm"/>
    </style:style>
    <style:style style:name="T35_1" style:family="text">
      <style:text-properties style:font-name="微軟正黑體" style:font-name-asian="微軟正黑體" style:font-size-complex="12pt"/>
    </style:style>
    <style:style style:name="T35_2" style:family="text">
      <style:text-properties style:font-name="微軟正黑體" style:font-name-asian="微軟正黑體" style:font-size-complex="12pt"/>
    </style:style>
    <style:style style:name="P36" style:family="paragraph" style:parent-style-name="List_20_Paragraph">
      <style:paragraph-properties fo:background-color="#ffffff" style:line-height-at-least="0cm" fo:margin-top="0.423cm"/>
    </style:style>
    <style:style style:name="T36_1" style:family="text">
      <style:text-properties fo:color="#111111" style:font-name="微軟正黑體" style:font-name-asian="微軟正黑體" style:font-name-complex="新細明體" style:font-size-complex="12pt"/>
    </style:style>
    <style:style style:name="T36_2" style:family="text">
      <style:text-properties style:font-name="微軟正黑體" style:font-name-asian="微軟正黑體" style:font-size-complex="12pt"/>
    </style:style>
    <style:style style:name="T36_3" style:family="text">
      <style:text-properties style:font-name="微軟正黑體" style:font-name-asian="微軟正黑體" style:font-size-complex="12pt"/>
    </style:style>
    <style:style style:name="T36_4" style:family="text">
      <style:text-properties style:font-name="微軟正黑體" style:font-name-asian="微軟正黑體" style:font-size-complex="12pt"/>
    </style:style>
    <style:style style:name="T36_5" style:family="text">
      <style:text-properties style:font-name="微軟正黑體" style:font-name-asian="微軟正黑體" style:font-size-complex="12pt"/>
    </style:style>
    <style:style style:name="T36_6" style:family="text">
      <style:text-properties style:font-name="微軟正黑體" style:font-name-asian="微軟正黑體" style:font-size-complex="12pt"/>
    </style:style>
    <style:style style:name="T36_7" style:family="text">
      <style:text-properties style:font-name="微軟正黑體" style:font-name-asian="微軟正黑體" style:font-size-complex="12pt"/>
    </style:style>
    <style:style style:name="T36_8" style:family="text">
      <style:text-properties style:font-name="微軟正黑體" style:font-name-asian="微軟正黑體" style:font-size-complex="12pt"/>
    </style:style>
    <style:style style:name="P37" style:family="paragraph" style:parent-style-name="List_20_Paragraph">
      <style:paragraph-properties fo:background-color="#ffffff" style:line-height-at-least="0cm" fo:margin-top="0.423cm"/>
    </style:style>
    <style:style style:name="T37_1" style:family="text">
      <style:text-properties style:font-name="微軟正黑體" style:font-name-asian="微軟正黑體" style:font-size-complex="12pt"/>
    </style:style>
    <style:style style:name="T37_2" style:family="text">
      <style:text-properties style:font-name="微軟正黑體" style:font-name-asian="微軟正黑體" style:font-size-complex="12pt"/>
    </style:style>
    <style:style style:name="T37_3" style:family="text">
      <style:text-properties style:font-name="微軟正黑體" style:font-name-asian="微軟正黑體" style:font-size-complex="12pt"/>
    </style:style>
    <style:style style:name="T37_4" style:family="text">
      <style:text-properties style:font-name="微軟正黑體" style:font-name-asian="微軟正黑體" style:font-size-complex="12pt"/>
    </style:style>
    <style:style style:name="T37_5" style:family="text">
      <style:text-properties style:font-name="微軟正黑體" style:font-name-asian="微軟正黑體" style:font-size-complex="12pt"/>
    </style:style>
    <style:style style:name="T37_6" style:family="text">
      <style:text-properties style:font-name="微軟正黑體" style:font-name-asian="微軟正黑體" style:font-size-complex="12pt"/>
    </style:style>
    <style:style style:name="T37_7" style:family="text">
      <style:text-properties style:font-name="微軟正黑體" style:font-name-asian="微軟正黑體" style:font-size-complex="12pt"/>
    </style:style>
    <style:style style:name="T37_8" style:family="text">
      <style:text-properties style:font-name="微軟正黑體" style:font-name-asian="微軟正黑體" style:font-size-complex="12pt"/>
    </style:style>
    <style:style style:name="T37_9" style:family="text">
      <style:text-properties style:font-name="微軟正黑體" style:font-name-asian="微軟正黑體" style:font-size-complex="12pt"/>
    </style:style>
    <style:style style:name="T37_10" style:family="text">
      <style:text-properties style:font-name="微軟正黑體" style:font-name-asian="微軟正黑體" style:font-size-complex="12pt"/>
    </style:style>
    <style:style style:name="T37_11" style:family="text">
      <style:text-properties style:font-name="微軟正黑體" style:font-name-asian="微軟正黑體" style:font-size-complex="12pt"/>
    </style:style>
    <style:style style:name="P38" style:family="paragraph" style:parent-style-name="List_20_Paragraph">
      <style:paragraph-properties fo:background-color="#ffffff" style:line-height-at-least="0cm" fo:margin-top="0.423cm"/>
    </style:style>
    <style:style style:name="T38_1" style:family="text">
      <style:text-properties style:font-name="微軟正黑體" style:font-name-asian="微軟正黑體" style:font-size-complex="12pt"/>
    </style:style>
    <style:style style:name="T38_2" style:family="text">
      <style:text-properties style:font-name="微軟正黑體" style:font-name-asian="微軟正黑體" style:font-size-complex="12pt"/>
    </style:style>
    <style:style style:name="T38_3" style:family="text">
      <style:text-properties style:font-name="微軟正黑體" style:font-name-asian="微軟正黑體" style:font-size-complex="12pt"/>
    </style:style>
    <style:style style:name="T38_4" style:family="text">
      <style:text-properties style:font-name="微軟正黑體" style:font-name-asian="微軟正黑體" style:font-size-complex="12pt"/>
    </style:style>
    <style:style style:name="T38_5" style:family="text">
      <style:text-properties style:font-name="微軟正黑體" style:font-name-asian="微軟正黑體" style:font-size-complex="12pt"/>
    </style:style>
    <style:style style:name="T38_6" style:family="text">
      <style:text-properties style:font-name="微軟正黑體" style:font-name-asian="微軟正黑體" style:font-size-complex="12pt"/>
    </style:style>
    <style:style style:name="T38_7" style:family="text">
      <style:text-properties style:font-name="微軟正黑體" style:font-name-asian="微軟正黑體" style:font-size-complex="12pt"/>
    </style:style>
    <style:style style:name="P39" style:family="paragraph" style:parent-style-name="List_20_Paragraph">
      <style:paragraph-properties fo:background-color="#ffffff" style:line-height-at-least="0cm" fo:margin-top="0.423cm"/>
    </style:style>
    <style:style style:name="T39_1" style:family="text">
      <style:text-properties style:font-name="微軟正黑體" style:font-name-asian="微軟正黑體" style:font-size-complex="12pt"/>
    </style:style>
    <style:style style:name="T39_2" style:family="text">
      <style:text-properties style:font-name="微軟正黑體" style:font-name-asian="微軟正黑體" style:font-size-complex="12pt"/>
    </style:style>
    <style:style style:name="T39_3" style:family="text">
      <style:text-properties style:font-name="微軟正黑體" style:font-name-asian="微軟正黑體" style:font-size-complex="12pt"/>
    </style:style>
    <style:style style:name="T39_4" style:family="text">
      <style:text-properties style:font-name="微軟正黑體" style:font-name-asian="微軟正黑體" style:font-size-complex="12pt"/>
    </style:style>
    <style:style style:name="T39_5" style:family="text">
      <style:text-properties style:font-name="微軟正黑體" style:font-name-asian="微軟正黑體" style:font-size-complex="12pt"/>
    </style:style>
    <style:style style:name="T39_6" style:family="text">
      <style:text-properties style:font-name="微軟正黑體" style:font-name-asian="微軟正黑體" style:font-size-complex="12pt"/>
    </style:style>
    <style:style style:name="T39_7" style:family="text">
      <style:text-properties style:font-name="微軟正黑體" style:font-name-asian="微軟正黑體" style:font-size-complex="12pt"/>
    </style:style>
    <style:style style:name="T39_8" style:family="text">
      <style:text-properties style:font-name="微軟正黑體" style:font-name-asian="微軟正黑體" style:font-size-complex="12pt"/>
    </style:style>
    <style:style style:name="P40" style:family="paragraph" style:parent-style-name="List_20_Paragraph">
      <style:paragraph-properties fo:background-color="#ffffff" style:line-height-at-least="0cm" fo:margin-top="0.423cm" fo:margin-bottom="0.318cm"/>
    </style:style>
    <style:style style:name="T40_1" style:family="text">
      <style:text-properties style:font-name="微軟正黑體" style:font-name-asian="微軟正黑體" style:font-size-complex="12pt"/>
    </style:style>
    <style:style style:name="Table1" style:family="table">
      <style:table-properties table:align="left" style:width="14.753cm" fo:margin-left="0cm"/>
    </style:style>
    <style:style style:name="Column1" style:family="table-column">
      <style:table-column-properties style:column-width="4.001cm"/>
    </style:style>
    <style:style style:name="Column2" style:family="table-column">
      <style:table-column-properties style:column-width="10.753cm"/>
    </style:style>
    <style:style style:name="Row1" style:family="table-row">
      <style:table-row-properties style:min-row-height="0.642cm"/>
    </style:style>
    <style:style style:name="Cell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paragraph-properties style:text-autospace="none" fo:text-align="center" fo:line-height="115%"/>
    </style:style>
    <style:style style:name="T4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paragraph-properties style:text-autospace="none" fo:text-align="center" fo:line-height="115%"/>
    </style:style>
    <style:style style:name="T4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42cm"/>
    </style:style>
    <style:style style:name="Cell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paragraph-properties style:text-autospace="none" fo:text-align="center" fo:line-height="115%"/>
    </style:style>
    <style:style style:name="T4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Normal">
      <style:paragraph-properties style:text-autospace="none" fo:text-align="center" fo:line-height="115%"/>
    </style:style>
    <style:style style:name="T4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4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44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42cm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paragraph-properties style:text-autospace="none" fo:text-align="center" fo:line-height="115%"/>
    </style:style>
    <style:style style:name="T4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paragraph-properties style:text-autospace="none" fo:text-align="center" fo:line-height="115%"/>
    </style:style>
    <style:style style:name="T4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42cm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>
      <style:paragraph-properties style:text-autospace="none" fo:text-align="center" fo:line-height="115%"/>
    </style:style>
    <style:style style:name="T4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>
      <style:paragraph-properties style:text-autospace="none" fo:text-align="center" fo:line-height="115%"/>
    </style:style>
    <style:style style:name="T4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42cm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Normal">
      <style:paragraph-properties style:text-autospace="none" fo:text-align="center" fo:line-height="115%"/>
    </style:style>
    <style:style style:name="T4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>
      <style:paragraph-properties style:text-autospace="none" fo:text-align="center" fo:line-height="115%"/>
    </style:style>
    <style:style style:name="T5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5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50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53cm"/>
    </style:style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Normal">
      <style:paragraph-properties style:text-autospace="none" fo:text-align="center" fo:line-height="115%"/>
    </style:style>
    <style:style style:name="T5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Normal">
      <style:paragraph-properties style:text-autospace="none" fo:text-align="center" fo:line-height="115%"/>
    </style:style>
    <style:style style:name="T5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background-color="#ffffff" style:line-height-at-least="0cm" fo:margin-top="0.423cm"/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P54" style:family="paragraph" style:parent-style-name="Normal">
      <style:paragraph-properties fo:background-color="#ffffff" style:line-height-at-least="0cm" fo:margin-top="0.423cm"/>
    </style:style>
    <style:style style:name="T54_1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T54_2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T54_3" style:family="text">
      <style:text-properties fo:color="#111111" style:font-name="微軟正黑體" style:font-name-asian="微軟正黑體" style:font-name-complex="新細明體" fo:font-weight="bold" style:font-weight-asian="bold" style:font-weight-complex="bold"/>
    </style:style>
    <style:style style:name="T54_4" style:family="text">
      <style:text-properties fo:color="#111111" style:font-name="微軟正黑體" style:font-name-asian="微軟正黑體" style:font-name-complex="新細明體" style:font-weight-complex="bold"/>
    </style:style>
    <style:style style:name="P55" style:family="paragraph" style:parent-style-name="Normal">
      <style:paragraph-properties fo:background-color="#ffffff" style:line-height-at-least="0cm"/>
      <style:text-properties fo:color="#111111" style:font-name="微軟正黑體" style:font-name-asian="微軟正黑體" style:font-name-complex="新細明體" style:font-weight-complex="bold"/>
    </style:style>
    <style:style style:name="P56" style:family="paragraph" style:parent-style-name="Normal">
      <style:paragraph-properties fo:background-color="#ffffff" style:line-height-at-least="0cm"/>
    </style:style>
    <style:style style:name="T56_1" style:family="text">
      <style:text-properties fo:color="#111111" style:font-name="微軟正黑體" style:font-name-asian="微軟正黑體" style:font-name-complex="新細明體" style:font-weight-complex="bold"/>
    </style:style>
    <style:style style:name="T56_2" style:family="text">
      <style:text-properties fo:color="#111111" style:font-name="微軟正黑體" style:font-name-asian="微軟正黑體" style:font-name-complex="新細明體" style:font-weight-complex="bold"/>
    </style:style>
    <style:style style:name="T56_3" style:family="text">
      <style:text-properties fo:color="#111111" style:font-name="微軟正黑體" style:font-name-asian="微軟正黑體" style:font-name-complex="新細明體" style:font-weight-complex="bold"/>
    </style:style>
    <style:style style:name="T56_4" style:family="text">
      <style:text-properties fo:color="#111111" style:font-name="微軟正黑體" style:font-name-asian="微軟正黑體" style:font-name-complex="新細明體" style:font-weight-complex="bold"/>
    </style:style>
    <style:style style:name="P57" style:family="paragraph" style:parent-style-name="Normal">
      <style:paragraph-properties fo:background-color="#ffffff" style:line-height-at-least="0cm" fo:margin-bottom="0.318cm"/>
    </style:style>
    <style:style style:name="T57_1" style:family="text">
      <style:text-properties fo:color="#111111" style:font-name="微軟正黑體" style:font-name-asian="微軟正黑體" style:font-name-complex="新細明體"/>
    </style:style>
    <style:style style:name="T57_2" style:family="text">
      <style:text-properties fo:color="#111111" style:font-name="微軟正黑體" style:font-name-asian="微軟正黑體" style:font-name-complex="新細明體"/>
    </style:style>
    <style:style style:name="T57_3" style:family="text">
      <style:text-properties fo:color="#111111" style:font-name="微軟正黑體" style:font-name-asian="微軟正黑體" style:font-name-complex="新細明體"/>
    </style:style>
    <style:style style:name="T57_4" style:family="text">
      <style:text-properties fo:color="#111111" style:font-name="微軟正黑體" style:font-name-asian="微軟正黑體" style:font-name-complex="新細明體"/>
    </style:style>
    <style:style style:name="T57_5" style:family="text"/>
    <style:style style:name="T57_6" style:family="text" style:parent-style-name="Internet_20_link">
      <style:text-properties style:font-name="微軟正黑體" style:font-name-asian="微軟正黑體" style:font-name-complex="新細明體"/>
    </style:style>
    <style:style style:name="P58" style:family="paragraph" style:parent-style-name="Normal">
      <style:paragraph-properties fo:background-color="#ffffff" style:line-height-at-least="0cm" fo:margin-bottom="0.318cm"/>
      <style:text-properties fo:color="#111111" style:font-name="微軟正黑體" style:font-name-asian="微軟正黑體" style:font-name-complex="新細明體"/>
    </style:style>
    <style:style style:name="P59" style:family="paragraph" style:parent-style-name="Normal">
      <style:paragraph-properties fo:background-color="#ffffff" style:line-height-at-least="0cm" fo:margin-bottom="0.318cm"/>
    </style:style>
    <style:style style:name="T59_1" style:family="text">
      <style:text-properties fo:color="#111111" style:font-name="微軟正黑體" style:font-name-asian="微軟正黑體" style:font-name-complex="新細明體"/>
    </style:style>
    <style:style style:name="T59_2" style:family="text">
      <style:text-properties fo:color="#111111" style:font-name="微軟正黑體" style:font-name-asian="微軟正黑體" style:font-name-complex="新細明體"/>
    </style:style>
    <style:style style:name="T59_3" style:family="text">
      <style:text-properties fo:color="#111111" style:font-name="微軟正黑體" style:font-name-asian="微軟正黑體" style:font-name-complex="新細明體"/>
    </style:style>
    <style:style style:name="T59_4" style:family="text">
      <style:text-properties fo:color="#111111" style:font-name="微軟正黑體" style:font-name-asian="微軟正黑體" style:font-name-complex="新細明體"/>
    </style:style>
    <style:style style:name="T59_5" style:family="text">
      <style:text-properties fo:color="#111111" style:font-name="微軟正黑體" style:font-name-asian="微軟正黑體" style:font-name-complex="新細明體"/>
    </style:style>
    <style:style style:name="T59_6" style:family="text">
      <style:text-properties fo:color="#111111" style:font-name="微軟正黑體" style:font-name-asian="微軟正黑體" style:font-name-complex="新細明體"/>
    </style:style>
    <style:style style:name="T59_7" style:family="text">
      <style:text-properties fo:color="#111111" style:font-name="微軟正黑體" style:font-name-asian="微軟正黑體" style:font-name-complex="新細明體"/>
    </style:style>
    <style:style style:name="T59_8" style:family="text">
      <style:text-properties fo:color="#111111" style:font-name="微軟正黑體" style:font-name-asian="微軟正黑體" style:font-name-complex="新細明體"/>
    </style:style>
    <style:style style:name="T59_9" style:family="text">
      <style:text-properties fo:color="#111111" style:font-name="微軟正黑體" style:font-name-asian="微軟正黑體" style:font-name-complex="新細明體"/>
    </style:style>
    <style:style style:name="T59_10" style:family="text">
      <style:text-properties fo:color="#111111" style:font-name="微軟正黑體" style:font-name-asian="微軟正黑體" style:font-name-complex="新細明體"/>
    </style:style>
    <style:style style:name="T59_11" style:family="text"/>
    <style:style style:name="T59_12" style:family="text" style:parent-style-name="Internet_20_link">
      <style:text-properties style:font-name="微軟正黑體" style:font-name-asian="微軟正黑體" style:font-name-complex="新細明體"/>
    </style:style>
    <style:style style:name="P60" style:family="paragraph" style:parent-style-name="Normal">
      <style:paragraph-properties fo:background-color="#ffffff" style:line-height-at-least="0cm" fo:margin-bottom="0.318cm"/>
      <style:text-properties fo:color="#111111" style:font-name="微軟正黑體" style:font-name-asian="微軟正黑體" style:font-name-complex="新細明體"/>
    </style:style>
    <style:style style:name="P61" style:family="paragraph" style:parent-style-name="Normal">
      <style:paragraph-properties fo:background-color="#ffffff" style:line-height-at-least="0cm"/>
    </style:style>
    <style:style style:name="T61_1" style:family="text">
      <style:text-properties fo:color="#111111" style:font-name="微軟正黑體" style:font-name-asian="微軟正黑體" style:font-name-complex="新細明體"/>
    </style:style>
    <style:style style:name="T61_2" style:family="text">
      <style:text-properties fo:color="#111111" style:font-name="微軟正黑體" style:font-name-asian="微軟正黑體" style:font-name-complex="新細明體"/>
    </style:style>
    <style:style style:name="T61_3" style:family="text">
      <style:text-properties fo:color="#111111" style:font-name="微軟正黑體" style:font-name-asian="微軟正黑體" style:font-name-complex="新細明體"/>
    </style:style>
    <style:style style:name="T61_4" style:family="text">
      <style:text-properties fo:color="#111111" style:font-name="微軟正黑體" style:font-name-asian="微軟正黑體" style:font-name-complex="新細明體"/>
    </style:style>
    <style:style style:name="T61_5" style:family="text">
      <style:text-properties fo:color="#111111" style:font-name="微軟正黑體" style:font-name-asian="微軟正黑體" style:font-name-complex="新細明體"/>
    </style:style>
    <style:style style:name="T61_6" style:family="text">
      <style:text-properties fo:color="#111111" style:font-name="微軟正黑體" style:font-name-asian="微軟正黑體" style:font-name-complex="新細明體"/>
    </style:style>
    <style:style style:name="T61_7" style:family="text">
      <style:text-properties fo:color="#111111" style:font-name="微軟正黑體" style:font-name-asian="微軟正黑體" style:font-name-complex="新細明體"/>
    </style:style>
    <style:style style:name="T61_8" style:family="text">
      <style:text-properties fo:color="#111111" style:font-name="微軟正黑體" style:font-name-asian="微軟正黑體" style:font-name-complex="新細明體"/>
    </style:style>
    <style:style style:name="T61_9" style:family="text">
      <style:text-properties fo:color="#111111" style:font-name="微軟正黑體" style:font-name-asian="微軟正黑體" style:font-name-complex="新細明體"/>
    </style:style>
    <style:style style:name="T61_10" style:family="text"/>
    <style:style style:name="T61_11" style:family="text" style:parent-style-name="Internet_20_link">
      <style:text-properties style:font-name="微軟正黑體" style:font-name-asian="微軟正黑體" style:font-name-complex="新細明體"/>
    </style:style>
    <style:style style:name="T61_12" style:family="text" style:parent-style-name="Internet_20_link">
      <style:text-properties style:font-name="微軟正黑體" style:font-name-asian="微軟正黑體" style:font-name-complex="新細明體"/>
    </style:style>
    <style:style style:name="T61_13" style:family="text">
      <style:text-properties fo:color="#111111" style:font-name="微軟正黑體" style:font-name-asian="微軟正黑體" style:font-name-complex="新細明體"/>
    </style:style>
    <style:style style:name="T61_14" style:family="text">
      <style:text-properties fo:color="#111111" style:font-name="微軟正黑體" style:font-name-asian="微軟正黑體" style:font-name-complex="新細明體"/>
    </style:style>
    <style:style style:name="P62" style:family="paragraph" style:parent-style-name="Normal">
      <style:paragraph-properties fo:background-color="#ffffff" style:line-height-at-least="0cm" fo:margin-top="0.423cm" fo:margin-bottom="0.318cm"/>
      <style:text-properties fo:color="#111111" style:font-name="微軟正黑體" style:font-name-asian="微軟正黑體" style:font-name-complex="新細明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63" style:family="paragraph" style:parent-style-name="Normal" style:master-page-name="MasterPage1">
      <style:paragraph-properties fo:text-align="center">
        <style:tab-stops>
          <style:tab-stop style:type="left" style:leader-style="none" style:position="5.001cm"/>
        </style:tab-stops>
      </style:paragraph-properties>
    </style:style>
    <style:style style:name="T63_1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63_2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63_3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63_4" style:family="text">
      <style:text-properties style:font-name="微軟正黑體" style:font-name-asian="微軟正黑體" fo:font-weight="bold" style:font-weight-asian="bold"/>
    </style:style>
    <style:style style:name="T63_5" style:family="text">
      <style:text-properties style:font-name="微軟正黑體" style:font-name-asian="微軟正黑體" fo:font-weight="bold" style:font-weight-asian="bold"/>
    </style:style>
    <style:style style:name="T63_6" style:family="text">
      <style:text-properties style:font-name="微軟正黑體" style:font-name-asian="微軟正黑體" fo:font-weight="bold" style:font-weight-asian="bold"/>
    </style:style>
    <style:style style:name="Table2" style:family="table">
      <style:table-properties table:align="left" style:width="15.032cm" fo:margin-left="0cm"/>
    </style:style>
    <style:style style:name="Column3" style:family="table-column">
      <style:table-column-properties style:column-width="1.873cm"/>
    </style:style>
    <style:style style:name="Column4" style:family="table-column">
      <style:table-column-properties style:column-width="0.774cm"/>
    </style:style>
    <style:style style:name="Column5" style:family="table-column">
      <style:table-column-properties style:column-width="1.085cm"/>
    </style:style>
    <style:style style:name="Column6" style:family="table-column">
      <style:table-column-properties style:column-width="1.612cm"/>
    </style:style>
    <style:style style:name="Column7" style:family="table-column">
      <style:table-column-properties style:column-width="2.688cm"/>
    </style:style>
    <style:style style:name="Column8" style:family="table-column">
      <style:table-column-properties style:column-width="1.498cm"/>
    </style:style>
    <style:style style:name="Column9" style:family="table-column">
      <style:table-column-properties style:column-width="1.191cm"/>
    </style:style>
    <style:style style:name="Column10" style:family="table-column">
      <style:table-column-properties style:column-width="4.311cm"/>
    </style:style>
    <style:style style:name="Row7" style:family="table-row">
      <style:table-row-properties style:min-row-height="1.734cm"/>
    </style:style>
    <style:style style:name="Cell13" style:family="table-cell">
      <style:table-cell-properties style:vertical-align="top" fo:padding-left="0.19cm" fo:padding-right="0.19cm" fo:border-right="#000000 0.053cm solid" fo:wrap-option="wrap"/>
    </style:style>
    <style:style style:name="P64" style:family="paragraph" style:parent-style-name="Normal"/>
    <style:style style:name="T64_1" style:family="text">
      <style:text-properties fo:color="#000080" style:font-name="Times New Roman" fo:font-size="18pt" style:font-name-asian="微軟正黑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64_2" style:family="text">
      <style:text-properties fo:color="#000080" style:font-name="Times New Roman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64_3" style:family="text">
      <style:text-properties fo:color="#000080" style:font-name="Times New Roman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65" style:family="paragraph" style:parent-style-name="Normal"/>
    <style:style style:name="T65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5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66" style:family="paragraph" style:parent-style-name="Normal"/>
    <style:style style:name="T66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7" style:family="paragraph" style:parent-style-name="Normal"/>
    <style:style style:name="T67_1" style:family="text">
      <style:text-properties style:font-name="Times New Roman" fo:font-size="9pt" style:font-name-asian="微軟正黑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7_2" style:family="text">
      <style:text-properties style:font-name="Times New Roman" fo:font-size="9pt" style:font-name-asian="微軟正黑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429cm"/>
    </style:style>
    <style:style style:name="Cell15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8_2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8_3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8_4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8_5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1_2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1_3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fo:background-color="#d9d9d9"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72" style:family="paragraph" style:parent-style-name="Normal">
      <style:paragraph-properties style:line-height-at-least="0.353cm"/>
    </style:style>
    <style:style style:name="T72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132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3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3_3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3_4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4" style:family="paragraph" style:parent-style-name="Normal"/>
    <style:style style:name="T74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923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5_3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5_4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5_5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5_6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55cm"/>
    </style:style>
    <style:style style:name="Cell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6" style:family="paragraph" style:parent-style-name="Normal"/>
    <style:style style:name="T76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6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944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7" style:family="paragraph" style:parent-style-name="Normal">
      <style:paragraph-properties fo:text-align="justify"/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644cm"/>
    </style:style>
    <style:style style:name="Cell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8" style:family="paragraph" style:parent-style-name="Normal"/>
    <style:style style:name="T78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8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901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9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6" style:family="table-row"/>
    <style:style style:name="Cell24" style:family="table-cell">
      <style:table-cell-properties fo:background-color="#d9d9d9"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4_2" style:family="text">
      <style:text-properties style:font-name="Times New Roman" fo:font-size="9pt" style:font-name-asian="微軟正黑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5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6" style:family="paragraph" style:parent-style-name="Normal"/>
    <style:style style:name="T86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6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7" style:family="table-row"/>
    <style:style style:name="Cell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7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7_3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0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8" style:family="table-row"/>
    <style:style style:name="Cell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91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4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9" style:family="table-row"/>
    <style:style style:name="Cell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95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09cm solid" fo:wrap-option="wrap"/>
    </style:style>
    <style:style style:name="P96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7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09cm solid" fo:padding-right="0.19cm" fo:border-right="#000000 0.053cm solid" fo:wrap-option="wrap"/>
    </style:style>
    <style:style style:name="P98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0" style:family="table-row"/>
    <style:style style:name="Cell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99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2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0.533cm"/>
    </style:style>
    <style:style style:name="Cell45" style:family="table-cell">
      <style:table-cell-properties fo:background-color="#d9d9d9"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3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04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0.928cm"/>
    </style:style>
    <style:style style:name="Cell47" style:family="table-cell">
      <style:table-cell-properties fo:background-color="#d9d9d9" style:vertical-align="top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05" style:family="paragraph" style:parent-style-name="Normal"/>
    <style:style style:name="T105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05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5_3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5_4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5_5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5_6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5_7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06" style:family="paragraph" style:parent-style-name="Normal"/>
    <style:style style:name="T106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06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1.148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07" style:family="paragraph" style:parent-style-name="Normal"/>
    <style:style style:name="T107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08" style:family="paragraph" style:parent-style-name="Normal"/>
    <style:style style:name="T108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8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8_3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09" style:family="paragraph" style:parent-style-name="Normal"/>
    <style:style style:name="T109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9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10" style:family="paragraph" style:parent-style-name="Normal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11" style:family="paragraph" style:parent-style-name="Normal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6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12" style:family="paragraph" style:parent-style-name="Normal"/>
    <style:style style:name="T112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2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13" style:family="paragraph" style:parent-style-name="Normal"/>
    <style:style style:name="T113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3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14" style:family="paragraph" style:parent-style-name="Normal"/>
    <style:style style:name="T11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4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4_3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4_4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4_5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4_6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4_7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4_8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4_9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4_10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4_1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4_1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0.6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15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16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6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17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18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52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19" style:family="paragraph" style:parent-style-name="Normal"/>
    <style:style style:name="T119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20" style:family="paragraph" style:parent-style-name="Normal"/>
    <style:style style:name="T120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0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0_3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21" style:family="paragraph" style:parent-style-name="Normal"/>
    <style:style style:name="T121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1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22" style:family="paragraph" style:parent-style-name="Normal"/>
    <style:style style:name="T12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2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2_3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2_4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2_5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2_6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2_7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2_8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2_9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2_10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2_1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2_1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2_1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2_14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2_15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0.52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23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24" style:family="paragraph" style:parent-style-name="Normal">
      <style:paragraph-properties fo:text-indent="-1.307cm" fo:margin-left="1.307cm"/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52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25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26" style:family="paragraph" style:parent-style-name="Normal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0.734cm"/>
    </style:style>
    <style:style style:name="Cell65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27" style:family="paragraph" style:parent-style-name="Normal"/>
    <style:style style:name="T127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7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28" style:family="paragraph" style:parent-style-name="Normal"/>
    <style:style style:name="T128_1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8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29" style:family="paragraph" style:parent-style-name="Normal"/>
    <style:style style:name="T12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9_2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9_3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9_4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9_5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9_6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9_7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9_8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9_9" style:family="text">
      <style:text-properties style:font-name="Times New Roman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 fo:margin-left="1.482cm"/>
    </style:style>
    <style:style style:name="T130_1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130_2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130_3" style:family="text">
      <style:text-properties fo:color="#000000" style:font-name="微軟正黑體" style:font-name-asian="微軟正黑體" fo:font-weight="bold" style:font-weight-asian="bold"/>
    </style:style>
    <style:style style:name="T130_4" style:family="text">
      <style:text-properties fo:color="#000000" style:font-name="微軟正黑體" style:font-name-asian="微軟正黑體" fo:font-weight="bold" style:font-weight-asian="bold"/>
    </style:style>
    <style:style style:name="T130_5" style:family="text">
      <style:text-properties style:font-name="微軟正黑體" style:font-name-asian="微軟正黑體" fo:font-weight="bold" style:font-weight-asian="bold"/>
    </style:style>
    <style:style style:name="Table3" style:family="table">
      <style:table-properties table:align="left" style:width="15.032cm" fo:margin-left="0cm"/>
    </style:style>
    <style:style style:name="Column11" style:family="table-column">
      <style:table-column-properties style:column-width="2.708cm"/>
    </style:style>
    <style:style style:name="Column12" style:family="table-column">
      <style:table-column-properties style:column-width="4.461cm"/>
    </style:style>
    <style:style style:name="Column13" style:family="table-column">
      <style:table-column-properties style:column-width="2.916cm"/>
    </style:style>
    <style:style style:name="Column14" style:family="table-column">
      <style:table-column-properties style:column-width="4.948cm"/>
    </style:style>
    <style:style style:name="Row31" style:family="table-row">
      <style:table-row-properties style:min-row-height="0.933cm"/>
    </style:style>
    <style:style style:name="Cell68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131" style:family="paragraph" style:parent-style-name="Normal">
      <style:paragraph-properties fo:text-align="center" style:line-height-at-least="0cm"/>
    </style:style>
    <style:style style:name="T13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 style:line-height-at-least="0cm"/>
    </style:style>
    <style:style style:name="T13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133" style:family="paragraph" style:parent-style-name="Normal">
      <style:paragraph-properties style:line-height-at-least="0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134" style:family="paragraph" style:parent-style-name="Normal">
      <style:paragraph-properties fo:text-align="center" style:line-height-at-least="0cm"/>
    </style:style>
    <style:style style:name="T13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center" style:line-height-at-least="0cm"/>
    </style:style>
    <style:style style:name="T13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136" style:family="paragraph" style:parent-style-name="Normal">
      <style:paragraph-properties style:line-height-at-least="0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933cm"/>
    </style:style>
    <style:style style:name="Cell72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37" style:family="paragraph" style:parent-style-name="Normal">
      <style:paragraph-properties fo:text-align="center" style:line-height-at-least="0cm"/>
    </style:style>
    <style:style style:name="T13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 style:line-height-at-least="0cm"/>
    </style:style>
    <style:style style:name="T13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9" style:family="paragraph" style:parent-style-name="Normal">
      <style:paragraph-properties style:line-height-at-least="0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0" style:family="paragraph" style:parent-style-name="Normal">
      <style:paragraph-properties fo:text-align="center" style:line-height-at-least="0cm"/>
    </style:style>
    <style:style style:name="T14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center" style:line-height-at-least="0cm"/>
    </style:style>
    <style:style style:name="T14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42" style:family="paragraph" style:parent-style-name="Normal">
      <style:paragraph-properties style:line-height-at-least="0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935cm"/>
    </style:style>
    <style:style style:name="Cell7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43" style:family="paragraph" style:parent-style-name="Normal">
      <style:paragraph-properties fo:text-align="center" style:line-height-at-least="0cm"/>
    </style:style>
    <style:style style:name="T14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center" style:line-height-at-least="0cm"/>
    </style:style>
    <style:style style:name="T14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5" style:family="paragraph" style:parent-style-name="Normal">
      <style:paragraph-properties style:line-height-at-least="0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6" style:family="paragraph" style:parent-style-name="Normal">
      <style:paragraph-properties fo:text-align="center" style:line-height-at-least="0cm"/>
    </style:style>
    <style:style style:name="T14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center" style:line-height-at-least="0cm"/>
    </style:style>
    <style:style style:name="T14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48" style:family="paragraph" style:parent-style-name="Normal">
      <style:paragraph-properties style:line-height-at-least="0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2.842cm"/>
    </style:style>
    <style:style style:name="Cell8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49" style:family="paragraph" style:parent-style-name="Normal">
      <style:paragraph-properties fo:text-align="center" style:line-height-at-least="0cm"/>
    </style:style>
    <style:style style:name="T14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center" style:line-height-at-least="0cm"/>
    </style:style>
    <style:style style:name="T15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center" style:line-height-at-least="0cm"/>
    </style:style>
    <style:style style:name="T15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52" style:family="paragraph" style:parent-style-name="Normal">
      <style:paragraph-properties fo:text-align="justify" style:line-height-at-least="0cm"/>
    </style:style>
    <style:style style:name="T15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2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2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2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2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2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2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2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2_1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style:line-height-at-least="0cm"/>
    </style:style>
    <style:style style:name="T15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3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3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3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3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3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3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3_1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3_1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912cm"/>
    </style:style>
    <style:style style:name="Cell82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54" style:family="paragraph" style:parent-style-name="Normal">
      <style:paragraph-properties fo:text-align="center" style:line-height-at-least="0cm"/>
    </style:style>
    <style:style style:name="T15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 style:line-height-at-least="0cm"/>
    </style:style>
    <style:style style:name="T15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56" style:family="paragraph" style:parent-style-name="Normal">
      <style:paragraph-properties fo:text-align="justify" style:line-height-at-least="0cm"/>
    </style:style>
    <style:style style:name="T15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1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1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1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1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1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1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1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2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3.482cm"/>
    </style:style>
    <style:style style:name="Cell84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57" style:family="paragraph" style:parent-style-name="Normal">
      <style:paragraph-properties fo:text-align="center" style:line-height-at-least="0cm"/>
    </style:style>
    <style:style style:name="T15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center" style:line-height-at-least="0cm"/>
    </style:style>
    <style:style style:name="T15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 style:line-height-at-least="0cm"/>
    </style:style>
    <style:style style:name="T15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9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60" style:family="paragraph" style:parent-style-name="Normal">
      <style:paragraph-properties style:line-height-at-least="0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3.369cm"/>
    </style:style>
    <style:style style:name="Cell8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61" style:family="paragraph" style:parent-style-name="Normal">
      <style:paragraph-properties fo:text-align="center" style:line-height-at-least="0cm"/>
    </style:style>
    <style:style style:name="T16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 style:line-height-at-least="0cm"/>
    </style:style>
    <style:style style:name="T16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 style:line-height-at-least="0cm"/>
    </style:style>
    <style:style style:name="T16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64" style:family="paragraph" style:parent-style-name="Normal">
      <style:paragraph-properties style:line-height-at-least="0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6.484cm"/>
    </style:style>
    <style:style style:name="Cell88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165" style:family="paragraph" style:parent-style-name="Normal">
      <style:paragraph-properties fo:text-align="center" style:line-height-at-least="0cm"/>
    </style:style>
    <style:style style:name="T16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 style:line-height-at-least="0cm"/>
    </style:style>
    <style:style style:name="T16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16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9" style:family="paragraph" style:parent-style-name="Normal"/>
    <style:style style:name="T16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9_2" style:family="text"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9_3" style:family="text"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9_4" style:family="text"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9_5" style:family="text"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172_2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172_3" style:family="text">
      <style:text-properties fo:color="#111111" style:font-name="微軟正黑體" style:font-name-asian="微軟正黑體" style:font-name-complex="新細明體" fo:font-weight="bold" style:font-weight-asian="bold"/>
    </style:style>
    <style:style style:name="T172_4" style:family="text">
      <style:text-properties fo:color="#000000" style:font-name="微軟正黑體" style:font-name-asian="微軟正黑體" fo:font-weight="bold" style:font-weight-asian="bold"/>
    </style:style>
    <style:style style:name="T172_5" style:family="text">
      <style:text-properties fo:color="#000000" style:font-name="微軟正黑體" style:font-name-asian="微軟正黑體" fo:font-weight="bold" style:font-weight-asian="bold"/>
    </style:style>
    <style:style style:name="T172_6" style:family="text">
      <style:text-properties style:font-name="微軟正黑體" style:font-name-asian="微軟正黑體" fo:font-weight="bold" style:font-weight-asian="bold"/>
    </style:style>
    <style:style style:name="T172_7" style:family="text">
      <style:text-properties style:font-name="微軟正黑體" style:font-name-asian="微軟正黑體" fo:font-weight="bold" style:font-weight-asian="bold"/>
    </style:style>
    <style:style style:name="T172_8" style:family="text">
      <style:text-properties style:font-name="微軟正黑體" style:font-name-asian="微軟正黑體" fo:font-weight="bold" style:font-weight-asian="bold"/>
    </style:style>
    <style:style style:name="Table4" style:family="table">
      <style:table-properties table:align="left" style:width="15.032cm" fo:margin-left="0cm"/>
    </style:style>
    <style:style style:name="Column15" style:family="table-column">
      <style:table-column-properties style:column-width="2.708cm"/>
    </style:style>
    <style:style style:name="Column16" style:family="table-column">
      <style:table-column-properties style:column-width="5.336cm"/>
    </style:style>
    <style:style style:name="Column17" style:family="table-column">
      <style:table-column-properties style:column-width="4.367cm"/>
    </style:style>
    <style:style style:name="Column18" style:family="table-column">
      <style:table-column-properties style:column-width="2.621cm"/>
    </style:style>
    <style:style style:name="Row39" style:family="table-row"/>
    <style:style style:name="Cell90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174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/>
    <style:style style:name="Cell92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7" style:family="paragraph" style:parent-style-name="Normal">
      <style:paragraph-properties fo:text-indent="1.482cm"/>
    </style:style>
    <style:style style:name="T17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center" style:line-height-at-least="0cm"/>
    </style:style>
    <style:style style:name="T17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/>
    <style:style style:name="Cell9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1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2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83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/>
    <style:style style:name="Cell10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184" style:family="paragraph" style:parent-style-name="Normal"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5_2" style:family="text"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5_3" style:family="text"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5_4" style:family="text"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/>
    <style:style style:name="Cell101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1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2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93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8.186cm"/>
    </style:style>
    <style:style style:name="Cell105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53cm solid" fo:wrap-option="wrap"/>
    </style:style>
    <style:style style:name="P194" style:family="paragraph" style:parent-style-name="Normal">
      <style:paragraph-properties fo:text-align="center"/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/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/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2" style:family="text"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3" style:family="text"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4" style:family="text">
      <style:text-properties fo:color="#7f7f7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center" fo:margin-top="0.318cm" fo:margin-bottom="0.635cm"/>
    </style:style>
    <style:style style:name="T198_1" style:family="text">
      <style:text-properties fo:color="#000000" style:font-name="微軟正黑體" style:font-name-asian="微軟正黑體" fo:font-weight="bold" style:font-weight-asian="bold" style:font-weight-complex="bold"/>
    </style:style>
    <style:style style:name="P199" style:family="paragraph" style:parent-style-name="Normal">
      <style:paragraph-properties fo:margin-bottom="0.318cm" fo:margin-right="0.847cm"/>
    </style:style>
    <style:style style:name="T199_1" style:family="text">
      <style:text-properties fo:color="#000000" style:font-name="微軟正黑體" style:font-name-asian="微軟正黑體"/>
    </style:style>
    <style:style style:name="T199_2" style:family="text">
      <style:text-properties fo:color="#000000" style:font-name="微軟正黑體" style:font-name-asian="微軟正黑體"/>
    </style:style>
    <style:style style:name="T199_3" style:family="text">
      <style:text-properties fo:color="#111111" style:font-name="微軟正黑體" style:font-name-asian="微軟正黑體" style:font-name-complex="新細明體"/>
    </style:style>
    <style:style style:name="T199_4" style:family="text">
      <style:text-properties fo:color="#111111" style:font-name="微軟正黑體" style:font-name-asian="微軟正黑體" style:font-name-complex="新細明體"/>
    </style:style>
    <style:style style:name="T199_5" style:family="text">
      <style:text-properties fo:color="#111111" style:font-name="微軟正黑體" style:font-name-asian="微軟正黑體" style:font-name-complex="新細明體"/>
    </style:style>
    <style:style style:name="T199_6" style:family="text">
      <style:text-properties fo:color="#000000" style:font-name="微軟正黑體" style:font-name-asian="微軟正黑體"/>
    </style:style>
    <style:style style:name="T199_7" style:family="text">
      <style:text-properties fo:color="#000000" style:font-name="微軟正黑體" style:font-name-asian="微軟正黑體"/>
    </style:style>
    <style:style style:name="T199_8" style:family="text">
      <style:text-properties fo:color="#000000" style:font-name="微軟正黑體" style:font-name-asian="微軟正黑體"/>
    </style:style>
    <style:style style:name="T199_9" style:family="text">
      <style:text-properties fo:color="#000000" style:font-name="微軟正黑體" style:font-name-asian="微軟正黑體"/>
    </style:style>
    <style:style style:name="T199_10" style:family="text">
      <style:text-properties fo:color="#000000" style:font-name="微軟正黑體" style:font-name-asian="微軟正黑體" style:text-underline-style="solid" style:text-underline-color="font-color"/>
    </style:style>
    <style:style style:name="P200" style:family="paragraph" style:parent-style-name="Normal">
      <style:paragraph-properties fo:line-height="0.776cm"/>
    </style:style>
    <style:style style:name="T200_1" style:family="text">
      <style:text-properties fo:color="#000000" style:font-name="微軟正黑體" style:font-name-asian="微軟正黑體"/>
    </style:style>
    <style:style style:name="P201" style:family="paragraph" style:parent-style-name="Normal">
      <style:paragraph-properties fo:text-indent="-0.813cm" fo:line-height="125%" fo:margin-top="0.318cm" fo:margin-left="0.813cm"/>
    </style:style>
    <style:style style:name="T201_1" style:family="text">
      <style:text-properties fo:color="#000000" style:font-name="微軟正黑體" style:font-name-asian="微軟正黑體"/>
    </style:style>
    <style:style style:name="P202" style:family="paragraph" style:parent-style-name="Normal">
      <style:paragraph-properties fo:text-indent="-0.813cm" fo:line-height="125%" fo:margin-left="0.813cm"/>
    </style:style>
    <style:style style:name="T202_1" style:family="text">
      <style:text-properties fo:color="#000000" style:font-name="微軟正黑體" style:font-name-asian="微軟正黑體"/>
    </style:style>
    <style:style style:name="T202_2" style:family="text">
      <style:text-properties fo:color="#000000" style:font-name="微軟正黑體" style:font-name-asian="微軟正黑體"/>
    </style:style>
    <style:style style:name="T202_3" style:family="text">
      <style:text-properties fo:color="#000000" style:font-name="微軟正黑體" style:font-name-asian="微軟正黑體"/>
    </style:style>
    <style:style style:name="T202_4" style:family="text">
      <style:text-properties fo:color="#111111" style:font-name="微軟正黑體" style:font-name-asian="微軟正黑體" style:font-name-complex="新細明體"/>
    </style:style>
    <style:style style:name="T202_5" style:family="text">
      <style:text-properties fo:color="#111111" style:font-name="微軟正黑體" style:font-name-asian="微軟正黑體" style:font-name-complex="新細明體"/>
    </style:style>
    <style:style style:name="T202_6" style:family="text">
      <style:text-properties fo:color="#000000" style:font-name="微軟正黑體" style:font-name-asian="微軟正黑體"/>
    </style:style>
    <style:style style:name="P203" style:family="paragraph" style:parent-style-name="Normal">
      <style:paragraph-properties fo:text-indent="-0.813cm" fo:line-height="125%" fo:margin-left="0.813cm"/>
    </style:style>
    <style:style style:name="T203_1" style:family="text">
      <style:text-properties fo:color="#000000" style:font-name="微軟正黑體" style:font-name-asian="微軟正黑體"/>
    </style:style>
    <style:style style:name="P204" style:family="paragraph" style:parent-style-name="Normal">
      <style:paragraph-properties fo:text-indent="-0.813cm" fo:line-height="125%" fo:margin-left="0.813cm"/>
    </style:style>
    <style:style style:name="T204_1" style:family="text">
      <style:text-properties fo:color="#000000" style:font-name="微軟正黑體" style:font-name-asian="微軟正黑體"/>
    </style:style>
    <style:style style:name="P205" style:family="paragraph" style:parent-style-name="Normal">
      <style:paragraph-properties fo:text-indent="-0.813cm" fo:line-height="125%" fo:margin-left="0.813cm"/>
    </style:style>
    <style:style style:name="T205_1" style:family="text">
      <style:text-properties fo:color="#000000" style:font-name="微軟正黑體" style:font-name-asian="微軟正黑體"/>
    </style:style>
    <style:style style:name="P206" style:family="paragraph" style:parent-style-name="Normal">
      <style:text-properties fo:color="#000000" style:font-name="微軟正黑體" style:font-name-asian="微軟正黑體"/>
    </style:style>
    <style:style style:name="P207" style:family="paragraph" style:parent-style-name="Normal"/>
    <style:style style:name="T207_1" style:family="text">
      <style:text-properties fo:color="#000000" style:font-name="微軟正黑體" style:font-name-asian="微軟正黑體"/>
    </style:style>
    <style:style style:name="P208" style:family="paragraph" style:parent-style-name="Normal">
      <style:paragraph-properties>
        <style:tab-stops>
          <style:tab-stop style:type="left" style:leader-style="none" style:position="9.525cm"/>
        </style:tab-stops>
      </style:paragraph-properties>
    </style:style>
    <style:style style:name="T208_1" style:family="text">
      <style:text-properties fo:color="#000000" style:font-name="微軟正黑體" style:font-name-asian="微軟正黑體"/>
    </style:style>
    <style:style style:name="T208_2" style:family="text">
      <style:text-properties fo:color="#000000" style:font-name="微軟正黑體" style:font-name-asian="微軟正黑體"/>
    </style:style>
    <style:style style:name="T208_3" style:family="text">
      <style:text-properties fo:color="#000000" style:font-name="微軟正黑體" style:font-name-asian="微軟正黑體"/>
    </style:style>
    <style:style style:name="T208_4" style:family="text">
      <style:text-properties fo:color="#000000" style:font-name="微軟正黑體" style:font-name-asian="微軟正黑體"/>
    </style:style>
    <style:style style:name="T208_5" style:family="text">
      <style:text-properties fo:color="#000000" style:font-name="微軟正黑體" style:font-name-asian="微軟正黑體"/>
    </style:style>
    <style:style style:name="P209" style:family="paragraph" style:parent-style-name="Normal"/>
    <style:style style:name="T209_1" style:family="text">
      <style:text-properties fo:color="#000000" style:font-name="微軟正黑體" style:font-name-asian="微軟正黑體"/>
    </style:style>
    <style:style style:name="P210" style:family="paragraph" style:parent-style-name="Normal">
      <style:paragraph-properties>
        <style:tab-stops>
          <style:tab-stop style:type="left" style:leader-style="none" style:position="9.102cm"/>
        </style:tab-stops>
      </style:paragraph-properties>
    </style:style>
    <style:style style:name="T210_1" style:family="text">
      <style:text-properties fo:color="#000000" style:font-name="微軟正黑體" style:font-name-asian="微軟正黑體"/>
    </style:style>
    <style:style style:name="P211" style:family="paragraph" style:parent-style-name="Normal"/>
    <style:style style:name="T211_1" style:family="text">
      <style:text-properties fo:color="#000000" style:font-name="微軟正黑體" style:font-name-asian="微軟正黑體"/>
    </style:style>
    <style:style style:name="P212" style:family="paragraph" style:parent-style-name="Normal"/>
    <style:style style:name="T212_1" style:family="text">
      <style:text-properties fo:color="#000000" style:font-name="微軟正黑體" style:font-name-asian="微軟正黑體"/>
    </style:style>
    <style:style style:name="P213" style:family="paragraph" style:parent-style-name="Normal">
      <style:paragraph-properties fo:text-align="justify" fo:text-align-last="justify"/>
    </style:style>
    <style:style style:name="T213_1" style:family="text">
      <style:text-properties fo:color="#000000" style:font-name="微軟正黑體" style:font-name-asian="微軟正黑體"/>
    </style:style>
    <style:style style:name="T213_2" style:family="text">
      <style:text-properties fo:color="#000000" style:font-name="微軟正黑體" style:font-name-asian="微軟正黑體"/>
    </style:style>
    <style:style style:name="T213_3" style:family="text">
      <style:text-properties fo:color="#000000" style:font-name="微軟正黑體" style:font-name-asian="微軟正黑體"/>
    </style:style>
    <style:style style:name="T213_4" style:family="text">
      <style:text-properties fo:color="#000000" style:font-name="微軟正黑體" style:font-name-asian="微軟正黑體"/>
    </style:style>
    <style:style style:name="T213_5" style:family="text">
      <style:text-properties style:font-name="微軟正黑體" style:font-name-asian="微軟正黑體"/>
    </style:style>
  </office:automatic-styles>
  <office:body>
    <office:text>
      <text:section text:style-name="S1" text:name="S1">
        <text:p text:style-name="P1"><text:span text:style-name="T1_1">探索</text:span><text:span text:style-name="T1_2">臺灣當代陶藝</text:span><text:span text:style-name="T1_3">(</text:span><text:span text:style-name="T1_4">展名暫訂</text:span><text:span text:style-name="T1_5">)</text:span></text:p>
        <text:p text:style-name="P2"><text:span text:style-name="T2_1">第三主題中青代</text:span><text:span text:style-name="T2_2">：</text:span><text:span text:style-name="T2_3">新世代的交響</text:span></text:p>
        <text:p text:style-name="P3"><text:span text:style-name="T3_1">徵件簡章</text:span></text:p>
        <text:p text:style-name="P4"><text:span text:style-name="T4_1">壹</text:span><text:span text:style-name="T4_2">、展覽宗旨</text:span></text:p>
        <text:p text:style-name="P5"><text:span text:style-name="T5_1">談到臺灣的陶藝發展大抵都會以1981年的中日陶藝展做為一個重要的指標，在這之前整個陶瓷環境有著來自日本殖民的流風及渡海來</text:span><text:span text:style-name="T5_2">臺</text:span><text:span text:style-name="T5_3">的陶藝家所帶來的中國風格，少數接觸歐美現代陶藝創作者也開始有些</text:span><text:span text:style-name="T5_4">迥</text:span><text:span text:style-name="T5_5">異過往風格的作品出現。</text:span><text:span text:style-name="T5_6">1980</text:span><text:span text:style-name="T5_7">年代後隨著環境逐漸多元開放、海外留學歸國藝術家投入藝術教育及歐美現代陶藝風格的注入等，臺灣當代陶藝發展進入新的階段，從前輩陶藝家、中堅輩、陶藝工作室作家及中青一代，呈現臺灣陶藝的不同面向。</text:span></text:p>
        <text:p text:style-name="P6"><text:span text:style-name="T6_1">本展將</text:span><text:span text:style-name="T6_2">於陶博館</text:span><text:span text:style-name="T6_3">舉辦國際陶藝學會會員大會(IAC)期間展出，期與國際陶藝界人士分享</text:span><text:span text:style-name="T6_4">臺灣陶藝發</text:span><text:span text:style-name="T6_5">展的進程</text:span></text:p>
        <text:p text:style-name="P7"><text:span text:style-name="T7_1">貳</text:span><text:span text:style-name="T7_2">、</text:span><text:span text:style-name="T7_3">辦理單位</text:span><text:bookmark-start text:name="_GoBack"/><text:bookmark-end text:name="_GoBack"/></text:p>
        <text:list text:style-name="LS10" xml:id="list0">
          <text:list-item>
            <text:p text:style-name="P8"><text:span text:style-name="T8_1">主辦單位：</text:span><text:span text:style-name="T8_2">新北市政府</text:span></text:p>
          </text:list-item>
          <text:list-item>
            <text:p text:style-name="P9"><text:span text:style-name="T9_1">合作單位：國立臺灣藝術大學</text:span></text:p>
          </text:list-item>
          <text:list-item>
            <text:p text:style-name="P10"><text:span text:style-name="T10_1">承辦單位</text:span><text:span text:style-name="T10_2">：</text:span><text:span text:style-name="T10_3">新北市</text:span><text:span text:style-name="T10_4">政府文化局、新北市</text:span><text:span text:style-name="T10_5">立鶯歌陶瓷博物館</text:span><text:span text:style-name="T10_6">、</text:span><text:span text:style-name="T10_7">國立臺灣藝術大學</text:span><text:span text:style-name="T10_8">工藝</text:span><text:span text:style-name="T10_9">設計學系</text:span></text:p>
          </text:list-item>
        </text:list>
        <text:p text:style-name="P11"/>
        <text:p text:style-name="P12"><text:span text:style-name="T12_1">參</text:span><text:span text:style-name="T12_2">、</text:span><text:span text:style-name="T12_3">展覽資訊</text:span></text:p>
        <text:list text:style-name="LS11" xml:id="list3">
          <text:list-item>
            <text:p text:style-name="P13"><text:span text:style-name="T13_1">展覽地點：國立臺灣藝術大學</text:span><text:span text:style-name="T13_2">-</text:span><text:span text:style-name="T13_3">教學研究大樓</text:span><text:span text:style-name="T13_4">B2</text:span><text:span text:style-name="T13_5">大觀藝廊、真善美藝廊</text:span><text:span text:style-name="T13_6"><text:s/>(新北市22058板橋區大觀路一段59號 )</text:span></text:p>
          </text:list-item>
          <text:list-item>
            <text:p text:style-name="P14"><text:span text:style-name="T14_1">佈</text:span><text:span text:style-name="T14_2">展時間：107年09月17日至09月1</text:span><text:span text:style-name="T14_3">9</text:span><text:span text:style-name="T14_4">日<text:s/>(上午9時至下午17時)</text:span><text:span text:style-name="T14_5">卸</text:span><text:span text:style-name="T14_6">展時間</text:span><text:span text:style-name="T14_7">：107年10月13日至10月14日<text:s/>(上午9時至下午17時)</text:span><text:span text:style-name="T14_8"><text:s/></text:span></text:p>
          </text:list-item>
          <text:list-item>
            <text:p text:style-name="P15"><text:span text:style-name="T15_1">展覽時間：107年09月20日至10月12日</text:span></text:p>
          </text:list-item>
          <text:list-item>
            <text:p text:style-name="P16"><text:span text:style-name="T16_1">開幕時間：107年10月1日</text:span></text:p>
          </text:list-item>
        </text:list>
        <text:p text:style-name="P17"><text:span text:style-name="T17_1">肆</text:span><text:span text:style-name="T17_2">、</text:span><text:span text:style-name="T17_3">徵件</text:span><text:span text:style-name="T17_4">辦法</text:span></text:p>
        <text:list text:style-name="LS12" xml:id="list7">
          <text:list-item>
            <text:p text:style-name="P18"><text:span text:style-name="T18_1">「中青代」</text:span><text:span text:style-name="T18_2">參</text:span><text:span text:style-name="T18_3">展</text:span><text:span text:style-name="T18_4">資格</text:span></text:p>
          </text:list-item>
        </text:list>
        <text:list text:style-name="LS2" xml:id="list8">
          <text:list-item>
            <text:p text:style-name="P19"><text:span text:style-name="T19_1">具有中華民國國籍</text:span><text:span text:style-name="T19_2">，或具有在</text:span><text:span text:style-name="T19_3">臺</text:span><text:span text:style-name="T19_4">學籍或居留證之外籍人士</text:span><text:span text:style-name="T19_5">。</text:span></text:p>
          </text:list-item>
          <text:list-item>
            <text:p text:style-name="P20"><text:span text:style-name="T20_1">35歲(含)以下，從事陶藝創作或相關產業</text:span><text:span text:style-name="T20_2">之陶藝工作者</text:span><text:span text:style-name="T20_3">，</text:span><text:span text:style-name="T20_4">或在學及剛畢業</text:span><text:span text:style-name="T20_5">，主修</text:span><text:span text:style-name="T20_6">專長陶藝之學生。</text:span></text:p>
          </text:list-item>
        </text:list>
        <text:list text:style-name="LS12" xml:id="list10" text:continue-list="list7">
          <text:list-item>
            <text:p text:style-name="P21"><text:span text:style-name="T21_1">展出</text:span><text:span text:style-name="T21_2">數量</text:span><text:span text:style-name="T21_3"><text:line-break/></text:span><text:span text:style-name="T21_4">限每人</text:span><text:span text:style-name="T21_5">展出1</text:span><text:span text:style-name="T21_6">件，作品</text:span><text:span text:style-name="T21_7">單邊</text:span><text:span text:style-name="T21_8">尺寸不得超過60</text:span><text:span text:style-name="T21_9">cm</text:span><text:span text:style-name="T21_10">。</text:span></text:p>
          </text:list-item>
          <text:list-item>
            <text:p text:style-name="P22"><text:span text:style-name="T22_1">報名方式</text:span></text:p>
          </text:list-item>
        </text:list>
        <text:list text:style-name="LS13" xml:id="list12">
          <text:list-item>
            <text:p text:style-name="P23"><text:span text:style-name="T23_1">報名日期：即日起至</text:span><text:span text:style-name="T23_2">107</text:span><text:span text:style-name="T23_3">年</text:span><text:span text:style-name="T23_4">7</text:span><text:span text:style-name="T23_5">月</text:span><text:span text:style-name="T23_6">15</text:span><text:span text:style-name="T23_7">日止。</text:span></text:p>
          </text:list-item>
          <text:list-item>
            <text:p text:style-name="P24"><text:span text:style-name="T24_1">送</text:span><text:span text:style-name="T24_2">件</text:span><text:span text:style-name="T24_3">資料：</text:span></text:p>
          </text:list-item>
        </text:list>
        <text:p text:style-name="P25"><text:span text:style-name="T25_1"><text:s text:c="10"/></text:span><text:span text:style-name="T25_2">Ａ</text:span><text:span text:style-name="T25_3">、</text:span><text:span text:style-name="T25_4">報名表：「</text:span><text:span text:style-name="T25_5">個人</text:span><text:span text:style-name="T25_6">資料表」、「作品資料表」、「作品清單表」，</text:span></text:p>
        <text:p text:style-name="P26"><text:span text:style-name="T26_1"><text:s text:c="14"/></text:span><text:span text:style-name="T26_2">如</text:span><text:span text:style-name="T26_3">附件</text:span><text:span text:style-name="T26_4">一～</text:span><text:span text:style-name="T26_5">三</text:span><text:span text:style-name="T26_6">。</text:span></text:p>
        <text:p text:style-name="P27"><text:span text:style-name="T27_1"><text:s text:c="10"/></text:span><text:span text:style-name="T27_2">B</text:span><text:span text:style-name="T27_3">、圖像規格：</text:span><text:span text:style-name="T27_4"><text:s/></text:span></text:p>
        <text:p text:style-name="P28"><text:span text:style-name="T28_1">作品</text:span><text:span text:style-name="T28_2">數位影像：300dpi，900×1200<text:s/>pixels，</text:span><text:span text:style-name="T28_3">不可小於</text:span><text:span text:style-name="T28_4">1MB，jpg格式，</text:span><text:span text:style-name="T28_5">以</text:span><text:span text:style-name="T28_6">電子郵件</text:span><text:span text:style-name="T28_7">寄送</text:span><text:span text:style-name="T28_8">，</text:span><text:span text:style-name="T28_9">檔名格式（</text:span><text:span text:style-name="T28_10">作者</text:span><text:span text:style-name="T28_11">姓名</text:span><text:span text:style-name="T28_12">-作品名稱</text:span><text:span text:style-name="T28_13">）</text:span><text:span text:style-name="T28_14">。</text:span><text:span text:style-name="T28_15"><text:s/></text:span></text:p>
        <text:list text:style-name="LS13" xml:id="list14" text:continue-list="list12">
          <text:list-item>
            <text:p text:style-name="P29"><text:span text:style-name="T29_1">郵寄報名</text:span><text:span text:style-name="T29_2">︰</text:span><text:span text:style-name="T29_3">檢附上述「</text:span><text:span text:style-name="T29_4">報名</text:span><text:span text:style-name="T29_5">資料」於截止日前寄至「</text:span><text:span text:style-name="T29_6">22058</text:span><text:span text:style-name="T29_7">新北市板橋區大觀路一段59號</text:span><text:span text:style-name="T29_8">，</text:span><text:span text:style-name="T29_9">國立臺灣藝術大學工藝設計學系</text:span><text:span text:style-name="T29_10">收</text:span><text:span text:style-name="T29_11">（</text:span><text:span text:style-name="T29_12">信封註明：</text:span><text:span text:style-name="T29_13">探索臺灣當代陶藝</text:span><text:span text:style-name="T29_14">~</text:span><text:span text:style-name="T29_15">第三主題中青代：新世代的交響</text:span><text:span text:style-name="T29_16">）</text:span><text:span text:style-name="T29_17">」，以郵戳時間為</text:span><text:span text:style-name="T29_18">憑</text:span><text:span text:style-name="T29_19">。</text:span></text:p>
          </text:list-item>
          <text:list-item>
            <text:p text:style-name="P30"><text:span text:style-name="T30_1">電子郵件報名：檢附上述「報名</text:span><text:span text:style-name="T30_2">資料」</text:span><text:span text:style-name="T30_3"><text:a xlink:type="simple" xlink:href="mailto:於截止日前將電子檔案寄送到wen05140@gmail.com"><text:span text:style-name="T30_4">於截止日前將電子檔案寄送到</text:span><text:span text:style-name="T30_5">w</text:span><text:span text:style-name="T30_6">en05140@gmail.com</text:span></text:a></text:span><text:span text:style-name="T30_7">。主旨請註明：</text:span><text:span text:style-name="T30_8">探索臺灣當代陶藝~第三主題中青代：新世代的交響</text:span><text:span text:style-name="T30_9">-姓名OOO</text:span><text:span text:style-name="T30_10">。</text:span></text:p>
          </text:list-item>
        </text:list>
        <text:p text:style-name="P31"><text:span text:style-name="T31_1">伍</text:span><text:span text:style-name="T31_2">、</text:span><text:span text:style-name="T31_3">參</text:span><text:span text:style-name="T31_4">展</text:span><text:span text:style-name="T31_5">細則</text:span></text:p>
        <text:list text:style-name="LS18" xml:id="list16">
          <text:list-item>
            <text:p text:style-name="P32"><text:span text:style-name="T32_1">運輸保險</text:span></text:p>
          </text:list-item>
        </text:list>
        <text:list text:style-name="LS17" xml:id="list17">
          <text:list-item>
            <text:list>
              <text:list-item>
                <text:p text:style-name="P33"><text:span text:style-name="T33_1">展出</text:span><text:span text:style-name="T33_2">作品送</text:span><text:span text:style-name="T33_3">退</text:span><text:span text:style-name="T33_4">件</text:span><text:span text:style-name="T33_5">之包裝、運輸及運送過程之</text:span><text:span text:style-name="T33_6">運輸及</text:span><text:span text:style-name="T33_7">保險費用，須由參</text:span><text:span text:style-name="T33_8">展</text:span><text:span text:style-name="T33_9">者自行負擔。</text:span></text:p>
              </text:list-item>
              <text:list-item>
                <text:p text:style-name="P34"><text:span text:style-name="T34_1">主辦單位</text:span><text:span text:style-name="T34_2">於展出期間對作品善盡保管之責，並負擔參</text:span><text:span text:style-name="T34_3">展</text:span><text:span text:style-name="T34_4">作品每組（件）作品不超過新臺幣</text:span><text:span text:style-name="T34_5">1</text:span><text:span text:style-name="T34_6">0萬元保險費用（作品價值高於</text:span><text:span text:style-name="T34_7">1</text:span><text:span text:style-name="T34_8">0萬元之保費由參賽者自行負擔），然參賽者亦須注意作品安全性，如遇人力不可抗拒情事而遭破壞者，</text:span><text:span text:style-name="T34_9">將</text:span><text:span text:style-name="T34_10">不負賠償責任。</text:span><text:span text:style-name="T34_11">（作品價值高於<text:s/>10<text:s/>萬元之保費由參展者自行負擔）。</text:span></text:p>
              </text:list-item>
            </text:list>
          </text:list-item>
        </text:list>
        <text:list text:style-name="LS18" xml:id="list19" text:continue-list="list16">
          <text:list-item>
            <text:p text:style-name="P35"><text:span text:style-name="T35_1">徵件</text:span><text:span text:style-name="T35_2">細則</text:span></text:p>
          </text:list-item>
        </text:list>
        <text:list text:style-name="LS22" xml:id="list20">
          <text:list-item>
            <text:p text:style-name="P36"><text:span text:style-name="T36_1">入選</text:span><text:span text:style-name="T36_2">名單</text:span><text:span text:style-name="T36_3">公布於「</text:span><text:span text:style-name="T36_4">陶博</text:span><text:span text:style-name="T36_5">館官網</text:span><text:span text:style-name="T36_6">」</text:span><text:span text:style-name="T36_7">，入選者將另</text:span><text:span text:style-name="T36_8">以專函通知。</text:span></text:p>
          </text:list-item>
          <text:list-item>
            <text:p text:style-name="P37"><text:span text:style-name="T37_1">參展作品</text:span><text:span text:style-name="T37_2">坯體與釉藥皆</text:span><text:span text:style-name="T37_3">需經過燒製處理，應</text:span><text:span text:style-name="T37_4">以不易碎裂損壞為原則。</text:span><text:span text:style-name="T37_5">若為實驗性作品，經評估有</text:span><text:span text:style-name="T37_6">易破碎損壞疑慮</text:span><text:span text:style-name="T37_7">，</text:span><text:span text:style-name="T37_8">參展者同意簽署</text:span><text:span text:style-name="T37_9">不</text:span><text:span text:style-name="T37_10">投保同意書，始得展出</text:span><text:span text:style-name="T37_11">。</text:span></text:p>
          </text:list-item>
          <text:list-item>
            <text:p text:style-name="P38"><text:span text:style-name="T38_1">參</text:span><text:span text:style-name="T38_2">展</text:span><text:span text:style-name="T38_3">作品須不得抄襲他人作品或違反著作權法，若違反上述規定並經證實者，</text:span><text:span text:style-name="T38_4">本館得取消</text:span><text:span text:style-name="T38_5">其</text:span><text:span text:style-name="T38_6">參展資格</text:span><text:span text:style-name="T38_7">。</text:span></text:p>
          </text:list-item>
        </text:list>
        <text:list text:style-name="LS18" xml:id="list23" text:continue-list="list16">
          <text:list-item>
            <text:p text:style-name="P39"><text:span text:style-name="T39_1">凡參加</text:span><text:span text:style-name="T39_2">及</text:span><text:span text:style-name="T39_3">報名送件參與本</text:span><text:span text:style-name="T39_4">展</text:span><text:span text:style-name="T39_5">者，即視為同意並遵循本</text:span><text:span text:style-name="T39_6">展</text:span><text:span text:style-name="T39_7">之各</text:span><text:span text:style-name="T39_8">項規定。</text:span></text:p>
          </text:list-item>
          <text:list-item>
            <text:p text:style-name="P40"><text:span text:style-name="T40_1">時程規劃</text:span></text:p>
          </text:list-item>
        </text:list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41"><text:span text:style-name="T41_1">徵件時間</text:span></text:p>
            </table:table-cell>
            <table:table-cell table:style-name="Cell2">
              <text:p text:style-name="P42"><text:span text:style-name="T42_1">即日起至7月15日</text:span></text:p>
            </table:table-cell>
          </table:table-row>
          <table:table-row table:style-name="Row2">
            <table:table-cell table:style-name="Cell3">
              <text:p text:style-name="P43"><text:span text:style-name="T43_1">公布徵件入圍名單</text:span></text:p>
            </table:table-cell>
            <table:table-cell table:style-name="Cell4">
              <text:p text:style-name="P44"><text:span text:style-name="T44_1">107</text:span><text:span text:style-name="T44_2"><text:s/>年</text:span><text:span text:style-name="T44_3">8</text:span><text:span text:style-name="T44_4">月</text:span><text:span text:style-name="T44_5">15日前</text:span></text:p>
            </table:table-cell>
          </table:table-row>
          <table:table-row table:style-name="Row3">
            <table:table-cell table:style-name="Cell5">
              <text:p text:style-name="P45"><text:span text:style-name="T45_1">展出作品送件</text:span></text:p>
            </table:table-cell>
            <table:table-cell table:style-name="Cell6">
              <text:p text:style-name="P46"><text:span text:style-name="T46_1">107年09月17日至09月19日</text:span></text:p>
            </table:table-cell>
          </table:table-row>
          <table:table-row table:style-name="Row4">
            <table:table-cell table:style-name="Cell7">
              <text:p text:style-name="P47"><text:span text:style-name="T47_1">展覽時間</text:span></text:p>
            </table:table-cell>
            <table:table-cell table:style-name="Cell8">
              <text:p text:style-name="P48"><text:span text:style-name="T48_1">107年09月20日至10月12日</text:span></text:p>
            </table:table-cell>
          </table:table-row>
          <table:table-row table:style-name="Row5">
            <table:table-cell table:style-name="Cell9">
              <text:p text:style-name="P49"><text:span text:style-name="T49_1">開幕</text:span><text:span text:style-name="T49_2">典禮</text:span></text:p>
            </table:table-cell>
            <table:table-cell table:style-name="Cell10">
              <text:p text:style-name="P50"><text:span text:style-name="T50_1">107</text:span><text:span text:style-name="T50_2">年</text:span><text:span text:style-name="T50_3">10</text:span><text:span text:style-name="T50_4">月</text:span><text:span text:style-name="T50_5">1日</text:span></text:p>
            </table:table-cell>
          </table:table-row>
          <table:table-row table:style-name="Row6">
            <table:table-cell table:style-name="Cell11">
              <text:p text:style-name="P51"><text:span text:style-name="T51_1">展出</text:span><text:span text:style-name="T51_2">作品退件</text:span></text:p>
            </table:table-cell>
            <table:table-cell table:style-name="Cell12">
              <text:p text:style-name="P52"><text:span text:style-name="T52_1">107年10月13日至10月14日</text:span></text:p>
            </table:table-cell>
          </table:table-row>
        </table:table>
        <text:p text:style-name="P53"/>
        <text:p text:style-name="P54"><text:span text:style-name="T54_1">六、</text:span><text:span text:style-name="T54_2">策展團隊</text:span><text:span text:style-name="T54_3"><text:line-break/></text:span><text:span text:style-name="T54_4">新北市立鶯歌陶瓷博物館</text:span></text:p>
        <text:p text:style-name="P55"/>
        <text:p text:style-name="P56"><text:span text:style-name="T56_1">國立臺灣藝術大學工藝設計學系</text:span><text:span text:style-name="T56_2"><text:line-break/></text:span><text:span text:style-name="T56_3">梁家豪</text:span><text:span text:style-name="T56_4">老師</text:span></text:p>
        <text:p text:style-name="P57"><text:span text:style-name="T57_1">連絡電話：02-2272-2181<text:s/>分機</text:span><text:span text:style-name="T57_2">2112</text:span><text:span text:style-name="T57_3"><text:line-break/></text:span><text:span text:style-name="T57_4">E-mail：</text:span><text:span text:style-name="T57_5"><text:a xlink:type="simple" xlink:href="mailto:liang88-craft@yahoo.com.tw"><text:span text:style-name="T57_6">liang88-craft@yahoo.com.tw</text:span></text:a></text:span></text:p>
        <text:p text:style-name="P58"/>
        <text:p text:style-name="P59"><text:span text:style-name="T59_1">聯絡人：</text:span><text:span text:style-name="T59_2">林羿仲</text:span><text:span text:style-name="T59_3"><text:line-break/></text:span><text:span text:style-name="T59_4">聯絡電話：</text:span><text:span text:style-name="T59_5"><text:s/></text:span><text:span text:style-name="T59_6">0988-587-876</text:span><text:span text:style-name="T59_7"><text:line-break/></text:span><text:span text:style-name="T59_8">E</text:span><text:span text:style-name="T59_9">mail</text:span><text:span text:style-name="T59_10">：</text:span><text:span text:style-name="T59_11"><text:a xlink:type="simple" xlink:href="mailto:dogexpert10@gmail.com"><text:span text:style-name="T59_12">dogexpert10@gmail.com</text:span></text:a></text:span></text:p>
        <text:p text:style-name="P60"/>
        <text:p text:style-name="P61"><text:span text:style-name="T61_1">聯絡人：陳怡文</text:span><text:span text:style-name="T61_2"><text:line-break/></text:span><text:span text:style-name="T61_3">聯絡電話：0937-364</text:span><text:span text:style-name="T61_4">-</text:span><text:span text:style-name="T61_5">795</text:span><text:span text:style-name="T61_6"><text:line-break/></text:span><text:span text:style-name="T61_7">E</text:span><text:span text:style-name="T61_8">mail</text:span><text:span text:style-name="T61_9">：</text:span><text:span text:style-name="T61_10"><text:a xlink:type="simple" xlink:href="mailto:wen05140@gmail.com"><text:span text:style-name="T61_11">w</text:span><text:span text:style-name="T61_12">en05140@gmail.com</text:span></text:a></text:span><text:span text:style-name="T61_13"><text:line-break/></text:span><text:span text:style-name="T61_14"><text:line-break/></text:span></text:p>
        <text:p text:style-name="P62"/>
      </text:section>
      <text:section text:style-name="S2" text:name="S2">
        <text:p text:style-name="P63"><text:span text:style-name="T63_1">「</text:span><text:span text:style-name="T63_2">2018臺灣當代陶藝探索</text:span><text:span text:style-name="T63_3">」</text:span><text:span text:style-name="T63_4">個人資料</text:span><text:span text:style-name="T63_5">表</text:span><text:span text:style-name="T63_6"><text:s/>(附件一)</text:span></text:p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7">
            <table:table-cell table:style-name="Cell13" table:number-columns-spanned="6">
              <text:p text:style-name="P64"><text:bookmark-start text:name="_Toc288819309"/><text:span text:style-name="T64_1">作者資料表</text:span><text:span text:style-name="T64_2">Artist<text:s/>Information</text:span><text:bookmark-end text:name="_Toc288819309"/><text:span text:style-name="T64_3"><text:s/></text:span></text:p>
              <text:p text:style-name="P65"><text:bookmark-start text:name="_Toc288819310"/><text:span text:style-name="T65_1">請用中文或英文正楷書寫</text:span><text:span text:style-name="T65_2"><text:s/>Please<text:s/>print<text:s/>or<text:s/>type<text:s/>in<text:s/>English.</text:span><text:bookmark-end text:name="_Toc288819310"/></text:p>
            </table:table-cell>
            <table:table-cell table:style-name="Cell14" table:number-columns-spanned="2">
              <text:p text:style-name="P66"><text:bookmark-start text:name="_Toc288819311"/><text:span text:style-name="T66_1">編號</text:span><text:span text:style-name="T66_2">NO.</text:span><text:bookmark-end text:name="_Toc288819311"/></text:p>
              <text:p text:style-name="P67"><text:bookmark-start text:name="_Toc288819312"/><text:span text:style-name="T67_1">由主辦單位填寫</text:span><text:span text:style-name="T67_2">Please<text:s/>leave<text:s/>this<text:s/>Blank.</text:span><text:bookmark-end text:name="_Toc28881931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15" table:number-columns-spanned="4" table:number-rows-spanned="8">
              <text:p text:style-name="P68"><text:span text:style-name="T68_1">個人照</text:span><text:span text:style-name="T68_2"><text:s/></text:span><text:span text:style-name="T68_3">(</text:span><text:span text:style-name="T68_4">建議以工作室為背景</text:span><text:span text:style-name="T68_5">)</text:span></text:p>
              <text:p text:style-name="P69"><text:span text:style-name="T69_1">Portrait<text:s/>photo</text:span></text:p>
              <text:p text:style-name="P70"><text:span text:style-name="T70_1">(<text:s/>better<text:s/>take<text:s/>photo<text:s/>in<text:s/>your<text:s/>studio<text:s/>)</text:span></text:p>
              <text:p text:style-name="P71"><text:span text:style-name="T71_1">5cm</text:span><text:span text:style-name="T71_2"><text:s/>×<text:s/></text:span><text:span text:style-name="T71_3">5cm</text:span></text:p>
            </table:table-cell>
            <table:table-cell table:style-name="Cell16" table:number-columns-spanned="4">
              <text:p text:style-name="P72"><text:span text:style-name="T72_1">姓名</text:span><text:span text:style-name="T72_2">Nam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covered-table-cell/>
            <table:table-cell table:style-name="Cell17" table:number-columns-spanned="4">
              <text:p text:style-name="P73"><text:span text:style-name="T73_1">姓</text:span><text:span text:style-name="T73_2">Family<text:s/>Name<text:s text:c="11"/></text:span><text:span text:style-name="T73_3">名</text:span><text:span text:style-name="T73_4">First<text:s/>Name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covered-table-cell/>
            <table:table-cell table:style-name="Cell18" table:number-columns-spanned="4">
              <text:p text:style-name="P74"><text:span text:style-name="T74_1">出生日期</text:span><text:span text:style-name="T74_2">Date<text:s/>of<text:s/>Birth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covered-table-cell/>
            <table:table-cell table:style-name="Cell19" table:number-columns-spanned="4">
              <text:p text:style-name="P75"><text:span text:style-name="T75_1">年</text:span><text:span text:style-name="T75_2">Year<text:s text:c="14"/></text:span><text:span text:style-name="T75_3">月</text:span><text:span text:style-name="T75_4">Month<text:s text:c="16"/></text:span><text:span text:style-name="T75_5">日</text:span><text:span text:style-name="T75_6">Day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covered-table-cell/>
            <table:table-cell table:style-name="Cell20" table:number-columns-spanned="4">
              <text:p text:style-name="P76"><text:span text:style-name="T76_1">現職</text:span><text:span text:style-name="T76_2"><text:s/>Current<text:s/>Occup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covered-table-cell/>
            <table:table-cell table:style-name="Cell21" table:number-columns-spanned="4">
              <text:p text:style-name="P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covered-table-cell/>
            <table:table-cell table:style-name="Cell22" table:number-columns-spanned="4">
              <text:p text:style-name="P78"><text:span text:style-name="T78_1">地址</text:span><text:span text:style-name="T78_2">Mailing<text:s/>Addres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covered-table-cell/>
            <table:table-cell table:style-name="Cell23" table:number-columns-spanned="4">
              <text:p text:style-name="P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24" table:number-columns-spanned="2" table:number-rows-spanned="6">
              <text:p text:style-name="P80"><text:span text:style-name="T80_1">通訊資料</text:span></text:p>
              <text:p text:style-name="P81"><text:span text:style-name="T81_1">Contact</text:span></text:p>
              <text:p text:style-name="P82"><text:span text:style-name="T82_1">Information</text:span></text:p>
            </table:table-cell>
            <table:table-cell table:style-name="Cell25" table:number-columns-spanned="2">
              <text:p text:style-name="P83"/>
            </table:table-cell>
            <table:table-cell table:style-name="Cell26">
              <text:p text:style-name="P84"><text:span text:style-name="T84_1">國碼</text:span><text:span text:style-name="T84_2">National<text:s/>Code</text:span></text:p>
            </table:table-cell>
            <table:table-cell table:style-name="Cell27" table:number-columns-spanned="2">
              <text:p text:style-name="P85"><text:span text:style-name="T85_1">地區碼</text:span><text:span text:style-name="T85_2">Area<text:s/>Code</text:span></text:p>
            </table:table-cell>
            <table:table-cell table:style-name="Cell28">
              <text:p text:style-name="P86"><text:span text:style-name="T86_1">號碼</text:span><text:span text:style-name="T86_2"><text:s/>Number</text:span></text:p>
            </table:table-cell>
            <table:covered-table-cell/>
            <table:covered-table-cell/>
            <table:covered-table-cell/>
          </table:table-row>
          <table:table-row table:style-name="Row17">
            <table:covered-table-cell/>
            <table:table-cell table:style-name="Cell29" table:number-columns-spanned="2">
              <text:p text:style-name="P87"><text:span text:style-name="T87_1">電話</text:span><text:span text:style-name="T87_2"><text:s/></text:span><text:span text:style-name="T87_3">Tel<text:s/>(<text:s/>H<text:s/>)</text:span></text:p>
            </table:table-cell>
            <table:table-cell table:style-name="Cell30">
              <text:p text:style-name="P88"/>
            </table:table-cell>
            <table:table-cell table:style-name="Cell31" table:number-columns-spanned="2">
              <text:p text:style-name="P89"/>
            </table:table-cell>
            <table:table-cell table:style-name="Cell32">
              <text:p text:style-name="P90"/>
            </table:table-cell>
            <table:covered-table-cell/>
            <table:covered-table-cell/>
            <table:covered-table-cell/>
          </table:table-row>
          <table:table-row table:style-name="Row18">
            <table:covered-table-cell/>
            <table:table-cell table:style-name="Cell33" table:number-columns-spanned="2">
              <text:p text:style-name="P91"><text:span text:style-name="T91_1">電話</text:span><text:span text:style-name="T91_2"><text:s/>Tel<text:s/>(<text:s/>O<text:s/>)</text:span></text:p>
            </table:table-cell>
            <table:table-cell table:style-name="Cell34">
              <text:p text:style-name="P92"/>
            </table:table-cell>
            <table:table-cell table:style-name="Cell35" table:number-columns-spanned="2">
              <text:p text:style-name="P93"/>
            </table:table-cell>
            <table:table-cell table:style-name="Cell36">
              <text:p text:style-name="P94"/>
            </table:table-cell>
            <table:covered-table-cell/>
            <table:covered-table-cell/>
            <table:covered-table-cell/>
          </table:table-row>
          <table:table-row table:style-name="Row19">
            <table:covered-table-cell/>
            <table:table-cell table:style-name="Cell37" table:number-columns-spanned="2">
              <text:p text:style-name="P95"><text:span text:style-name="T95_1">傳真</text:span><text:span text:style-name="T95_2"><text:s/>Fax</text:span></text:p>
            </table:table-cell>
            <table:table-cell table:style-name="Cell38">
              <text:p text:style-name="P96"/>
            </table:table-cell>
            <table:table-cell table:style-name="Cell39" table:number-columns-spanned="2">
              <text:p text:style-name="P97"/>
            </table:table-cell>
            <table:table-cell table:style-name="Cell40">
              <text:p text:style-name="P98"/>
            </table:table-cell>
            <table:covered-table-cell/>
            <table:covered-table-cell/>
            <table:covered-table-cell/>
          </table:table-row>
          <table:table-row table:style-name="Row20">
            <table:covered-table-cell/>
            <table:table-cell table:style-name="Cell41" table:number-columns-spanned="2">
              <text:p text:style-name="P99"><text:span text:style-name="T99_1">手機</text:span><text:span text:style-name="T99_2"><text:s/>Mobile</text:span></text:p>
            </table:table-cell>
            <table:table-cell table:style-name="Cell42">
              <text:p text:style-name="P100"/>
            </table:table-cell>
            <table:table-cell table:style-name="Cell43" table:number-columns-spanned="2">
              <text:p text:style-name="P101"/>
            </table:table-cell>
            <table:table-cell table:style-name="Cell44">
              <text:p text:style-name="P102"/>
            </table:table-cell>
            <table:covered-table-cell/>
            <table:covered-table-cell/>
            <table:covered-table-cell/>
          </table:table-row>
          <table:table-row table:style-name="Row21">
            <table:covered-table-cell/>
            <table:table-cell table:style-name="Cell45" table:number-columns-spanned="2">
              <text:p text:style-name="P103"><text:span text:style-name="T103_1">電子信</text:span><text:span text:style-name="T103_2">E-Mail</text:span></text:p>
            </table:table-cell>
            <table:table-cell table:style-name="Cell46" table:number-columns-spanned="4">
              <text:p text:style-name="P10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47" table:number-columns-spanned="8">
              <text:p text:style-name="P105"><text:span text:style-name="T105_1">簡歷：</text:span><text:span text:style-name="T105_2">學經歷、得獎經歷、典藏等</text:span><text:span text:style-name="T105_3">(</text:span><text:span text:style-name="T105_4">以</text:span><text:span text:style-name="T105_5">10</text:span><text:span text:style-name="T105_6">條為限</text:span><text:span text:style-name="T105_7">)</text:span></text:p>
              <text:p text:style-name="P106"><text:span text:style-name="T106_1">Curriculum<text:s/>Vitae:</text:span><text:span text:style-name="T106_2"><text:s/>Education,<text:s/>Awards,<text:s/>Collection,<text:s/>etc.<text:s/>(limited<text:s/>in<text:s/>10<text:s/>line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48">
              <text:p text:style-name="P107"><text:span text:style-name="T107_1">學歷</text:span></text:p>
              <text:p text:style-name="P108"><text:span text:style-name="T108_1">Education</text:span><text:span text:style-name="T108_2">　　</text:span><text:span text:style-name="T108_3"><text:s/></text:span></text:p>
            </table:table-cell>
            <table:table-cell table:style-name="Cell49" table:number-columns-spanned="2">
              <text:p text:style-name="P109"><text:span text:style-name="T109_1">年份</text:span><text:span text:style-name="T109_2">year</text:span></text:p>
              <text:p text:style-name="P110"/>
            </table:table-cell>
            <table:table-cell table:style-name="Cell50" table:number-columns-spanned="5">
              <text:p text:style-name="P11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51" table:number-rows-spanned="3">
              <text:p text:style-name="P112"><text:span text:style-name="T112_1">展覽</text:span><text:span text:style-name="T112_2"><text:s/>Exhibition<text:s text:c="3"/></text:span></text:p>
            </table:table-cell>
            <table:table-cell table:style-name="Cell52" table:number-columns-spanned="2">
              <text:p text:style-name="P113"><text:span text:style-name="T113_1">年份</text:span><text:span text:style-name="T113_2">year</text:span></text:p>
            </table:table-cell>
            <table:table-cell table:style-name="Cell53" table:number-columns-spanned="5">
              <text:p text:style-name="P114"><text:span text:style-name="T114_1">‧</text:span><text:span text:style-name="T114_2">展名</text:span><text:span text:style-name="T114_3">title<text:s/>of<text:s/>exhibition</text:span><text:span text:style-name="T114_4">‧</text:span><text:span text:style-name="T114_5">地點</text:span><text:span text:style-name="T114_6">venue</text:span><text:span text:style-name="T114_7">‧</text:span><text:span text:style-name="T114_8">城市</text:span><text:span text:style-name="T114_9">city</text:span><text:span text:style-name="T114_10">‧</text:span><text:span text:style-name="T114_11">國家</text:span><text:span text:style-name="T114_12">country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covered-table-cell/>
            <table:table-cell table:style-name="Cell54" table:number-columns-spanned="2">
              <text:p text:style-name="P115"/>
            </table:table-cell>
            <table:table-cell table:style-name="Cell55" table:number-columns-spanned="5">
              <text:p text:style-name="P11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covered-table-cell/>
            <table:table-cell table:style-name="Cell56" table:number-columns-spanned="2">
              <text:p text:style-name="P117"/>
            </table:table-cell>
            <table:table-cell table:style-name="Cell57" table:number-columns-spanned="5">
              <text:p text:style-name="P11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58" table:number-rows-spanned="3">
              <text:p text:style-name="P119"><text:span text:style-name="T119_1">得獎　</text:span></text:p>
              <text:p text:style-name="P120"><text:span text:style-name="T120_1">Awards</text:span><text:span text:style-name="T120_2">　</text:span><text:span text:style-name="T120_3"><text:s text:c="2"/></text:span></text:p>
            </table:table-cell>
            <table:table-cell table:style-name="Cell59" table:number-columns-spanned="2">
              <text:p text:style-name="P121"><text:span text:style-name="T121_1">年份</text:span><text:span text:style-name="T121_2">year</text:span></text:p>
            </table:table-cell>
            <table:table-cell table:style-name="Cell60" table:number-columns-spanned="5">
              <text:p text:style-name="P122"><text:span text:style-name="T122_1">‧</text:span><text:span text:style-name="T122_2">獎項</text:span><text:span text:style-name="T122_3">Name<text:s/>of<text:s/>Award</text:span><text:span text:style-name="T122_4">‧</text:span><text:span text:style-name="T122_5">競賽</text:span><text:span text:style-name="T122_6">title<text:s/>of<text:s/>competition</text:span><text:span text:style-name="T122_7">‧</text:span><text:span text:style-name="T122_8">地點</text:span><text:span text:style-name="T122_9">venue</text:span><text:span text:style-name="T122_10">‧</text:span><text:span text:style-name="T122_11">城市</text:span><text:span text:style-name="T122_12">city</text:span><text:span text:style-name="T122_13">‧</text:span><text:span text:style-name="T122_14">國家</text:span><text:span text:style-name="T122_15">country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covered-table-cell/>
            <table:table-cell table:style-name="Cell61" table:number-columns-spanned="2">
              <text:p text:style-name="P123"/>
            </table:table-cell>
            <table:table-cell table:style-name="Cell62" table:number-columns-spanned="5">
              <text:p text:style-name="P12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covered-table-cell/>
            <table:table-cell table:style-name="Cell63" table:number-columns-spanned="2">
              <text:p text:style-name="P125"/>
            </table:table-cell>
            <table:table-cell table:style-name="Cell64" table:number-columns-spanned="5">
              <text:p text:style-name="P12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65">
              <text:p text:style-name="P127"><text:span text:style-name="T127_1">典藏　</text:span><text:span text:style-name="T127_2">Collection<text:s text:c="3"/></text:span></text:p>
            </table:table-cell>
            <table:table-cell table:style-name="Cell66" table:number-columns-spanned="2">
              <text:p text:style-name="P128"><text:span text:style-name="T128_1">年份</text:span><text:span text:style-name="T128_2">year</text:span></text:p>
            </table:table-cell>
            <table:table-cell table:style-name="Cell67" table:number-columns-spanned="5">
              <text:p text:style-name="P129"><text:span text:style-name="T129_1">‧</text:span><text:span text:style-name="T129_2">品名</text:span><text:span text:style-name="T129_3">name<text:s/>of<text:s/>collection</text:span><text:span text:style-name="T129_4">‧</text:span><text:span text:style-name="T129_5">地點</text:span><text:span text:style-name="T129_6">venue</text:span><text:span text:style-name="T129_7">‧</text:span><text:span text:style-name="T129_8">國家</text:span><text:span text:style-name="T129_9">country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0"><text:span text:style-name="T130_1">2018臺灣當代陶藝探索</text:span><text:span text:style-name="T130_2">」</text:span><text:span text:style-name="T130_3">作品資料表</text:span><text:span text:style-name="T130_4"><text:s text:c="2"/></text:span><text:span text:style-name="T130_5">(附件二)</text:span></text:p>
        <table:table table:style-name="Table3"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31">
            <table:table-cell table:style-name="Cell68">
              <text:p text:style-name="P131"><text:span text:style-name="T131_1">中文</text:span><text:span text:style-name="T131_2">姓名</text:span></text:p>
              <text:p text:style-name="P132"><text:span text:style-name="T132_1">Chinese</text:span></text:p>
            </table:table-cell>
            <table:table-cell table:style-name="Cell69">
              <text:p text:style-name="P133"/>
            </table:table-cell>
            <table:table-cell table:style-name="Cell70">
              <text:p text:style-name="P134"><text:span text:style-name="T134_1">英文姓名</text:span></text:p>
              <text:p text:style-name="P135"><text:span text:style-name="T135_1">English</text:span></text:p>
            </table:table-cell>
            <table:table-cell table:style-name="Cell71">
              <text:p text:style-name="P136"/>
            </table:table-cell>
          </table:table-row>
          <table:table-row table:style-name="Row32">
            <table:table-cell table:style-name="Cell72">
              <text:p text:style-name="P137"><text:span text:style-name="T137_1">作品名稱</text:span></text:p>
              <text:p text:style-name="P138"><text:span text:style-name="T138_1">Title</text:span></text:p>
            </table:table-cell>
            <table:table-cell table:style-name="Cell73">
              <text:p text:style-name="P139"/>
            </table:table-cell>
            <table:table-cell table:style-name="Cell74">
              <text:p text:style-name="P140"><text:span text:style-name="T140_1">創作年代</text:span></text:p>
              <text:p text:style-name="P141"><text:span text:style-name="T141_1">Year</text:span></text:p>
            </table:table-cell>
            <table:table-cell table:style-name="Cell75">
              <text:p text:style-name="P142"/>
            </table:table-cell>
          </table:table-row>
          <table:table-row table:style-name="Row33">
            <table:table-cell table:style-name="Cell76">
              <text:p text:style-name="P143"><text:span text:style-name="T143_1">媒<text:s text:c="4"/>材</text:span></text:p>
              <text:p text:style-name="P144"><text:span text:style-name="T144_1">Medium</text:span></text:p>
            </table:table-cell>
            <table:table-cell table:style-name="Cell77">
              <text:p text:style-name="P145"/>
            </table:table-cell>
            <table:table-cell table:style-name="Cell78">
              <text:p text:style-name="P146"><text:span text:style-name="T146_1">燒成溫度</text:span></text:p>
              <text:p text:style-name="P147"><text:span text:style-name="T147_1">Firing</text:span><text:span text:style-name="T147_2"><text:s/></text:span><text:span text:style-name="T147_3">temperature</text:span><text:span text:style-name="T147_4"><text:s/></text:span></text:p>
            </table:table-cell>
            <table:table-cell table:style-name="Cell79">
              <text:p text:style-name="P148"/>
            </table:table-cell>
          </table:table-row>
          <table:table-row table:style-name="Row34">
            <table:table-cell table:style-name="Cell80">
              <text:p text:style-name="P149"><text:span text:style-name="T149_1">尺<text:s text:c="4"/>寸</text:span></text:p>
              <text:p text:style-name="P150"><text:span text:style-name="T150_1">（長×寬×高）</text:span></text:p>
              <text:p text:style-name="P151"><text:span text:style-name="T151_1">Dimension</text:span></text:p>
            </table:table-cell>
            <table:table-cell table:style-name="Cell81" table:number-columns-spanned="3">
              <text:p text:style-name="P152"><text:span text:style-name="T152_1">□</text:span><text:span text:style-name="T152_2">物件：</text:span><text:span text:style-name="T152_3"><text:s text:c="3"/></text:span><text:span text:style-name="T152_4"><text:s text:c="2"/></text:span><text:span text:style-name="T152_5"><text:s text:c="3"/></text:span><text:span text:style-name="T152_6"><text:s/>×<text:s/></text:span><text:span text:style-name="T152_7"><text:s text:c="4"/></text:span><text:span text:style-name="T152_8"><text:s/></text:span><text:span text:style-name="T152_9"><text:s text:c="3"/></text:span><text:span text:style-name="T152_10"><text:s/>×<text:s/></text:span><text:span text:style-name="T152_11"><text:s text:c="6"/></text:span><text:span text:style-name="T152_12"><text:s/></text:span><text:span text:style-name="T152_13"><text:s/>cm</text:span></text:p>
              <text:p text:style-name="P153"><text:span text:style-name="T153_1">□</text:span><text:span text:style-name="T153_2">裝</text:span><text:span text:style-name="T153_3">置：</text:span><text:span text:style-name="T153_4"><text:s text:c="3"/></text:span><text:span text:style-name="T153_5"><text:s text:c="2"/></text:span><text:span text:style-name="T153_6"><text:s text:c="3"/></text:span><text:span text:style-name="T153_7"><text:s/>×<text:s/></text:span><text:span text:style-name="T153_8"><text:s text:c="4"/></text:span><text:span text:style-name="T153_9"><text:s/></text:span><text:span text:style-name="T153_10"><text:s text:c="3"/></text:span><text:span text:style-name="T153_11"><text:s/>×<text:s/></text:span><text:span text:style-name="T153_12"><text:s text:c="6"/></text:span><text:span text:style-name="T153_13"><text:s/></text:span><text:span text:style-name="T153_14"><text:s/>cm</text:span></text:p>
            </table:table-cell>
            <table:covered-table-cell/>
            <table:covered-table-cell/>
          </table:table-row>
          <table:table-row table:style-name="Row35">
            <table:table-cell table:style-name="Cell82">
              <text:p text:style-name="P154"><text:span text:style-name="T154_1">展示方式</text:span></text:p>
              <text:p text:style-name="P155"><text:span text:style-name="T155_1">Display</text:span></text:p>
            </table:table-cell>
            <table:table-cell table:style-name="Cell83" table:number-columns-spanned="3">
              <text:p text:style-name="P156"><text:span text:style-name="T156_1">□<text:s/>展</text:span><text:span text:style-name="T156_2">臺</text:span><text:span text:style-name="T156_3">showcase</text:span><text:span text:style-name="T156_4"><text:s text:c="2"/>□</text:span><text:span text:style-name="T156_5"><text:s/></text:span><text:span text:style-name="T156_6">懸吊</text:span><text:span text:style-name="T156_7">hang<text:s/>on<text:s/></text:span><text:span text:style-name="T156_8">□</text:span><text:span text:style-name="T156_9"><text:s/></text:span><text:span text:style-name="T156_10">地上</text:span><text:span text:style-name="T156_11">ground</text:span><text:span text:style-name="T156_12"><text:s text:c="2"/>□</text:span><text:span text:style-name="T156_13"><text:s/></text:span><text:span text:style-name="T156_14">牆面</text:span><text:span text:style-name="T156_15">wall</text:span><text:span text:style-name="T156_16"><text:s text:c="2"/>□</text:span><text:span text:style-name="T156_17"><text:s/></text:span><text:span text:style-name="T156_18">其他</text:span><text:span text:style-name="T156_19">others</text:span><text:span text:style-name="T156_20">：<text:s/></text:span></text:p>
            </table:table-cell>
            <table:covered-table-cell/>
            <table:covered-table-cell/>
          </table:table-row>
          <table:table-row table:style-name="Row36">
            <table:table-cell table:style-name="Cell84">
              <text:p text:style-name="P157"><text:span text:style-name="T157_1">製作說明</text:span></text:p>
              <text:p text:style-name="P158"><text:span text:style-name="T158_1">Making<text:s/>description</text:span></text:p>
              <text:p text:style-name="P159"><text:span text:style-name="T159_1">（50-100字</text:span><text:span text:style-name="T159_2">words</text:span><text:span text:style-name="T159_3">）</text:span></text:p>
            </table:table-cell>
            <table:table-cell table:style-name="Cell85" table:number-columns-spanned="3">
              <text:p text:style-name="P160"/>
            </table:table-cell>
            <table:covered-table-cell/>
            <table:covered-table-cell/>
          </table:table-row>
          <table:table-row table:style-name="Row37">
            <table:table-cell table:style-name="Cell86">
              <text:p text:style-name="P161"><text:span text:style-name="T161_1">創作理念</text:span></text:p>
              <text:p text:style-name="P162"><text:span text:style-name="T162_1">Statement</text:span></text:p>
              <text:p text:style-name="P163"><text:span text:style-name="T163_1">（100字</text:span><text:span text:style-name="T163_2">words</text:span><text:span text:style-name="T163_3">）</text:span></text:p>
            </table:table-cell>
            <table:table-cell table:style-name="Cell87" table:number-columns-spanned="3">
              <text:p text:style-name="P164"/>
            </table:table-cell>
            <table:covered-table-cell/>
            <table:covered-table-cell/>
          </table:table-row>
          <table:table-row table:style-name="Row38">
            <table:table-cell table:style-name="Cell88">
              <text:p text:style-name="P165"><text:span text:style-name="T165_1">參</text:span><text:span text:style-name="T165_2">展</text:span><text:span text:style-name="T165_3">作品</text:span></text:p>
              <text:p text:style-name="P166"><text:span text:style-name="T166_1">W</text:span><text:span text:style-name="T166_2">ork<text:s/>phot</text:span><text:span text:style-name="T166_3">o</text:span></text:p>
            </table:table-cell>
            <table:table-cell table:style-name="Cell89" table:number-columns-spanned="3">
              <text:p text:style-name="P167"/>
              <text:p text:style-name="P168"/>
              <text:p text:style-name="P169"><text:span text:style-name="T169_1"><text:s text:c="17"/></text:span><text:span text:style-name="T169_2">（</text:span><text:span text:style-name="T169_3">作品照片</text:span><text:span text:style-name="T169_4">張</text:span><text:span text:style-name="T169_5">貼處）</text:span></text:p>
              <text:p text:style-name="P170"/>
              <text:p text:style-name="P171"/>
            </table:table-cell>
            <table:covered-table-cell/>
            <table:covered-table-cell/>
          </table:table-row>
        </table:table>
        <text:p text:style-name="P172"><text:span text:style-name="T172_1">「</text:span><text:span text:style-name="T172_2">2018臺灣當代陶藝探索</text:span><text:span text:style-name="T172_3">」</text:span><text:span text:style-name="T172_4">作品清單表</text:span><text:span text:style-name="T172_5"><text:s text:c="2"/></text:span><text:span text:style-name="T172_6">(附件</text:span><text:span text:style-name="T172_7">三</text:span><text:span text:style-name="T172_8">)</text:span></text:p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39">
            <table:table-cell table:style-name="Cell90">
              <text:p text:style-name="P173"><text:span text:style-name="T173_1">姓名</text:span></text:p>
            </table:table-cell>
            <table:table-cell table:style-name="Cell91" table:number-columns-spanned="3">
              <text:p text:style-name="P174"/>
            </table:table-cell>
            <table:covered-table-cell/>
            <table:covered-table-cell/>
          </table:table-row>
          <table:table-row table:style-name="Row40">
            <table:table-cell table:style-name="Cell92">
              <text:p text:style-name="P175"><text:span text:style-name="T175_1">作品</text:span><text:span text:style-name="T175_2">編號</text:span></text:p>
            </table:table-cell>
            <table:table-cell table:style-name="Cell93">
              <text:p text:style-name="P176"><text:span text:style-name="T176_1">作品名稱</text:span></text:p>
            </table:table-cell>
            <table:table-cell table:style-name="Cell94">
              <text:p text:style-name="P177"><text:span text:style-name="T177_1">作品尺寸</text:span></text:p>
              <text:p text:style-name="P178"><text:span text:style-name="T178_1">（長<text:s/>×<text:s/>寬<text:s/>×<text:s/>高cm）</text:span></text:p>
            </table:table-cell>
            <table:table-cell table:style-name="Cell95">
              <text:p text:style-name="P179"><text:span text:style-name="T179_1">創作年代</text:span></text:p>
            </table:table-cell>
          </table:table-row>
          <table:table-row table:style-name="Row41">
            <table:table-cell table:style-name="Cell96">
              <text:p text:style-name="P180"><text:span text:style-name="T180_1">編號</text:span><text:span text:style-name="T180_2">1</text:span></text:p>
            </table:table-cell>
            <table:table-cell table:style-name="Cell97">
              <text:p text:style-name="P181"/>
            </table:table-cell>
            <table:table-cell table:style-name="Cell98">
              <text:p text:style-name="P182"/>
            </table:table-cell>
            <table:table-cell table:style-name="Cell99">
              <text:p text:style-name="P183"/>
            </table:table-cell>
          </table:table-row>
          <table:table-row table:style-name="Row42">
            <table:table-cell table:style-name="Cell100" table:number-columns-spanned="4">
              <text:p text:style-name="P184"/>
              <text:p text:style-name="P185"><text:span text:style-name="T185_1">（</text:span><text:span text:style-name="T185_2">照片</text:span><text:span text:style-name="T185_3">張</text:span><text:span text:style-name="T185_4">貼處）</text:span></text:p>
              <text:p text:style-name="P186"/>
              <text:p text:style-name="P187"/>
              <text:p text:style-name="P188"/>
              <text:p text:style-name="P189"/>
            </table:table-cell>
            <table:covered-table-cell/>
            <table:covered-table-cell/>
            <table:covered-table-cell/>
          </table:table-row>
          <table:table-row table:style-name="Row43">
            <table:table-cell table:style-name="Cell101">
              <text:p text:style-name="P190"><text:span text:style-name="T190_1">編號</text:span><text:span text:style-name="T190_2">2</text:span></text:p>
            </table:table-cell>
            <table:table-cell table:style-name="Cell102">
              <text:p text:style-name="P191"/>
            </table:table-cell>
            <table:table-cell table:style-name="Cell103">
              <text:p text:style-name="P192"/>
            </table:table-cell>
            <table:table-cell table:style-name="Cell104">
              <text:p text:style-name="P193"/>
            </table:table-cell>
          </table:table-row>
          <table:table-row table:style-name="Row44">
            <table:table-cell table:style-name="Cell105" table:number-columns-spanned="4">
              <text:p text:style-name="P194"/>
              <text:p text:style-name="P195"/>
              <text:p text:style-name="P196"/>
              <text:p text:style-name="P197"><text:span text:style-name="T197_1">（</text:span><text:span text:style-name="T197_2">照片</text:span><text:span text:style-name="T197_3">張</text:span><text:span text:style-name="T197_4">貼處）</text:span></text:p>
            </table:table-cell>
            <table:covered-table-cell/>
            <table:covered-table-cell/>
            <table:covered-table-cell/>
          </table:table-row>
        </table:table>
        <text:p text:style-name="P198"><text:span text:style-name="T198_1">著作財產權授權同意書</text:span></text:p>
        <text:p text:style-name="P199"><text:span text:style-name="T199_1">_____________________(以下簡稱本人)，茲同意無償授權</text:span><text:span text:style-name="T199_2">「</text:span><text:span text:style-name="T199_3">探索</text:span><text:span text:style-name="T199_4">臺灣當代陶藝</text:span><text:span text:style-name="T199_5">」</text:span><text:span text:style-name="T199_6">使用本人展出之作品</text:span><text:span text:style-name="T199_7">(</text:span><text:span text:style-name="T199_8">名稱</text:span><text:span text:style-name="T199_9">)</text:span><text:span text:style-name="T199_10">　　　　　　　　　　　　　　　　　　　　　　　　　　　<text:s text:c="9"/>　　</text:span></text:p>
        <text:p text:style-name="P200"><text:span text:style-name="T200_1">本人同意並擔保以下條款：</text:span></text:p>
        <text:p text:style-name="P201"><text:span text:style-name="T201_1">一、本人授權之作品(著作)內容皆為自行創作，有權為本同意書之各項授權，且授權作品未侵害任何第三人之智慧財產權。</text:span></text:p>
        <text:p text:style-name="P202"><text:span text:style-name="T202_1">二、授權之作品僅供</text:span><text:span text:style-name="T202_2">「</text:span><text:span text:style-name="T202_3">2</text:span><text:span text:style-name="T202_4">018臺灣當代陶藝探索</text:span><text:span text:style-name="T202_5">」</text:span><text:span text:style-name="T202_6">進行數位化公開展示播放、上網等非營利之推廣行為。</text:span></text:p>
        <text:p text:style-name="P203"><text:span text:style-name="T203_1">三、為符合資料庫之系統需求，並得進行檔案格式之變更。</text:span></text:p>
        <text:p text:style-name="P204"><text:span text:style-name="T204_1">四、本同意書為「非專屬授權」，本人對授權著作仍擁有著作權。</text:span></text:p>
        <text:p text:style-name="P205"><text:span text:style-name="T205_1">五、本同意書自簽訂日起生效。</text:span></text:p>
        <text:p text:style-name="P206"/>
        <text:p text:style-name="P207"><text:span text:style-name="T207_1">此<text:s text:c="2"/>致</text:span></text:p>
        <text:p text:style-name="P208"><text:span text:style-name="T208_1">立同意書人：</text:span><text:span text:style-name="T208_2"><text:tab/><text:s/></text:span><text:span text:style-name="T208_3">(</text:span><text:span text:style-name="T208_4">親簽</text:span><text:span text:style-name="T208_5">)</text:span></text:p>
        <text:p text:style-name="P209"><text:span text:style-name="T209_1">身份證字號：</text:span></text:p>
        <text:p text:style-name="P210"><text:span text:style-name="T210_1">聯絡電話：</text:span></text:p>
        <text:p text:style-name="P211"><text:span text:style-name="T211_1">聯絡地址：<text:s/></text:span></text:p>
        <text:p text:style-name="P212"><text:span text:style-name="T212_1">E-mail：<text:s/></text:span></text:p>
        <text:p text:style-name="P213"><text:span text:style-name="T213_1">中華民國</text:span><text:span text:style-name="T213_2"><text:s/></text:span><text:span text:style-name="T213_3">1</text:span><text:span text:style-name="T213_4">07</text:span><text:span text:style-name="T213_5">年<text:s text:c="4"/>月<text:s text:c="4"/>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 style:font-name-asian="新細明體" style:font-name-complex="新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complex="Times New Roman" style:font-size-complex="11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Level4" style:family="text">
      <style:text-properties style:font-name="新細明體" style:font-name-asian="新細明體"/>
    </style:style>
    <style:style style:name="List2Level7" style:family="text">
      <style:text-properties style:font-name="新細明體" style:font-name-asian="新細明體"/>
    </style:style>
    <text:list-style style:name="LS2">
      <text:list-level-style-number style:num-format="1" text:style-name="List2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2.328cm" text:min-label-width="1.27cm" fo:text-align="start" text:list-level-position-and-space-mode="label-alignment">
          <style:list-level-label-alignment text:label-followed-by="listtab" fo:margin-left="3.598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Symbol"/>
    </style:style>
    <style:style style:name="List3Level2" style:family="text">
      <style:text-properties style:font-name="Courier New" style:font-name-complex="Courier New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Symbol"/>
    </style:style>
    <style:style style:name="List3Level6" style:family="text">
      <style:text-properties style:font-name="Courier New" style:font-name-complex="Courier New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 " text:style-name="List3Level0" text:level="1">
        <style:text-properties style:font-name="Wingdings"/>
      </text:list-level-style-bullet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 fo:font-size="11pt" style:font-size-asian="11pt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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bold" style:font-weight-asian="bold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•" text:style-name="List8Level0" text:level="1">
        <style:list-level-properties text:space-before="0.559cm" text:min-label-width="0.847cm" fo:text-align="start" text:list-level-position-and-space-mode="label-alignment">
          <style:list-level-label-alignment text:label-followed-by="listtab" fo:margin-left="1.406cm" fo:text-indent="-0.847cm"/>
        </style:list-level-properties>
      </text:list-level-style-bullet>
      <text:list-level-style-bullet text:bullet-char="" text:style-name="List8Level1" text:level="2">
        <style:list-level-properties text:space-before="1.406cm" text:min-label-width="0.847cm" fo:text-align="start" text:list-level-position-and-space-mode="label-alignment">
          <style:list-level-label-alignment text:label-followed-by="listtab" fo:margin-left="2.252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946cm" text:min-label-width="0.847cm" fo:text-align="start" text:list-level-position-and-space-mode="label-alignment">
          <style:list-level-label-alignment text:label-followed-by="listtab" fo:margin-left="4.792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6.486cm" text:min-label-width="0.847cm" fo:text-align="start" text:list-level-position-and-space-mode="label-alignment">
          <style:list-level-label-alignment text:label-followed-by="listtab" fo:margin-left="7.332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1" style:family="text">
      <style:text-properties style:font-name="新細明體" style:font-name-asian="新細明體"/>
    </style:style>
    <style:style style:name="List13Level4" style:family="text">
      <style:text-properties style:font-name="新細明體" style:font-name-asian="新細明體"/>
    </style:style>
    <style:style style:name="List13Level7" style:family="text">
      <style:text-properties style:font-name="新細明體" style:font-name-asian="新細明體"/>
    </style:style>
    <text:list-style style:name="LS13">
      <text:list-level-style-number style:num-format="1" text:style-name="List13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4">
      <text:list-level-style-number style:num-format="A" text:style-name="List14Level0" style:num-suffix="、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6Level1" style:num-suffix="、" text:level="2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wen</meta:initial-creator>
    <meta:creation-date>2018-04-15T04:48:00</meta:creation-date>
    <dc:creator>江淑玲</dc:creator>
    <dc:date>2018-04-16T09:38:00</dc:date>
    <meta:print-date>2018-04-10T08:59:00</meta:print-date>
    <meta:editing-cycles>4</meta:editing-cycles>
    <meta:editing-duration>PT7M</meta:editing-duration>
    <meta:document-statistic meta:page-count="8" meta:paragraph-count="7" meta:row-count="26" meta:word-count="554" meta:character-count="3711" meta:non-whitespace-character-count="3164"/>
  </office:meta>
</office:document-meta>
</file>