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706cm" fo:margin-bottom="0.318cm"/>
    </style:style>
    <style:style style:name="T1_1" style:family="text">
      <style:text-properties fo:color="#000000" style:font-name="Arial" fo:font-size="18pt" style:font-name-asian="標楷體" style:font-size-asian="18pt" style:font-name-complex="Arial" style:font-size-complex="18pt" fo:font-weight="bold" style:font-weight-asian="bold"/>
    </style:style>
    <style:style style:name="P2" style:family="paragraph" style:parent-style-name="Normal">
      <style:paragraph-properties fo:text-align="center" fo:line-height="0.706cm" fo:margin-bottom="0.318cm"/>
    </style:style>
    <style:style style:name="T2_1" style:family="text">
      <style:text-properties fo:color="#000000" style:font-name="Arial" fo:font-size="18pt" style:font-name-asian="標楷體" style:font-size-asian="18pt" style:font-name-complex="Arial" style:font-size-complex="18pt" fo:font-weight="bold" style:font-weight-asian="bold"/>
    </style:style>
    <style:style style:name="T2_2" style:family="text">
      <style:text-properties fo:color="#000000" style:font-name="Arial" fo:font-size="18pt" style:font-name-asian="標楷體" style:font-size-asian="18pt" style:font-name-complex="Arial" style:font-size-complex="18pt" fo:font-weight="bold" style:font-weight-asian="bold"/>
    </style:style>
    <style:style style:name="T2_3" style:family="text">
      <style:text-properties fo:color="#000000" style:font-name="Arial" fo:font-size="18pt" style:font-name-asian="標楷體" style:font-size-asian="18pt" style:font-name-complex="Arial" style:font-size-complex="18pt" fo:font-weight="bold" style:font-weight-asian="bold"/>
    </style:style>
    <style:style style:name="Table1" style:family="table">
      <style:table-properties table:align="left" style:width="18.002cm" fo:margin-left="0.684cm"/>
    </style:style>
    <style:style style:name="Column1" style:family="table-column">
      <style:table-column-properties style:column-width="3.501cm"/>
    </style:style>
    <style:style style:name="Column2" style:family="table-column">
      <style:table-column-properties style:column-width="14.501cm"/>
    </style:style>
    <style:style style:name="Row1" style:family="table-row"/>
    <style:style style:name="Cell1" style:family="table-cell">
      <style:table-cell-properties style:vertical-align="top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" style:family="paragraph" style:parent-style-name="Normal">
      <style:paragraph-properties fo:text-indent="-0.025cm" fo:line-height="0.6cm" fo:margin-top="0.318cm" fo:margin-bottom="0.318cm" fo:margin-left="0.131cm" fo:margin-right="0.279cm"/>
    </style:style>
    <style:style style:name="T3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_1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" style:family="paragraph" style:parent-style-name="Normal">
      <style:paragraph-properties fo:text-align="justify" fo:line-height="0.6cm" fo:margin-top="0.318cm" fo:margin-bottom="0.318cm"/>
    </style:style>
    <style:style style:name="T4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" style:family="paragraph" style:parent-style-name="Normal">
      <style:paragraph-properties fo:text-align="justify" fo:line-height="0.6cm" fo:margin-top="0.318cm" fo:margin-bottom="0.318cm"/>
    </style:style>
    <style:style style:name="T5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1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_1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6" style:family="paragraph" style:parent-style-name="Normal">
      <style:paragraph-properties fo:text-align="justify" fo:line-height="0.6cm"/>
    </style:style>
    <style:style style:name="T6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" style:family="paragraph" style:parent-style-name="Normal">
      <style:paragraph-properties fo:text-align="justify" fo:line-height="0.6cm" fo:margin-top="0.318cm"/>
    </style:style>
    <style:style style:name="T7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line-height="0.6cm" fo:margin-bottom="0.318cm"/>
    </style:style>
    <style:style style:name="T8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_1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9" style:family="paragraph" style:parent-style-name="Normal">
      <style:paragraph-properties fo:text-align="justify" fo:line-height="0.6cm" fo:margin-top="2.54cm"/>
    </style:style>
    <style:style style:name="T9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0" style:family="paragraph" style:parent-style-name="Normal">
      <style:paragraph-properties fo:text-align="justify" fo:line-height="0.6cm" fo:margin-top="0.318cm"/>
    </style:style>
    <style:style style:name="T10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line-height="0.6cm"/>
    </style:style>
    <style:style style:name="T11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0.6cm"/>
    </style:style>
    <style:style style:name="T12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_1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_1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_1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line-height="0.6cm"/>
    </style:style>
    <style:style style:name="T13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line-height="0.6cm"/>
    </style:style>
    <style:style style:name="T14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0.6cm"/>
    </style:style>
    <style:style style:name="T15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0.6cm"/>
    </style:style>
    <style:style style:name="T16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line-height="0.6cm"/>
    </style:style>
    <style:style style:name="T17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line-height="0.6cm" fo:margin-bottom="0.318cm"/>
    </style:style>
    <style:style style:name="T18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9" style:family="paragraph" style:parent-style-name="Normal">
      <style:paragraph-properties fo:text-indent="-0.944cm" fo:line-height="0.6cm" fo:margin-left="0.944cm"/>
    </style:style>
    <style:style style:name="T19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9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9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9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9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0" style:family="paragraph" style:parent-style-name="Normal">
      <style:paragraph-properties fo:text-align="justify" fo:text-indent="-3.561cm" fo:line-height="0.6cm" fo:margin-top="0.318cm" fo:margin-left="3.561cm" fo:margin-right="0.326cm"/>
    </style:style>
    <style:style style:name="T2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0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0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0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0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2.903cm" fo:line-height="0.6cm" fo:margin-left="3.556cm" fo:margin-right="0.326cm"/>
    </style:style>
    <style:style style:name="T2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2.903cm" fo:line-height="0.6cm" fo:margin-left="3.556cm" fo:margin-right="0.326cm"/>
    </style:style>
    <style:style style:name="T2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2.903cm" fo:line-height="0.6cm" fo:margin-left="3.556cm" fo:margin-right="0.326cm"/>
    </style:style>
    <style:style style:name="T2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3.649cm" fo:line-height="0.6cm" fo:margin-left="3.667cm" fo:margin-right="0.326cm"/>
    </style:style>
    <style:style style:name="T2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-0.025cm" fo:line-height="0.6cm" fo:margin-left="0.753cm" fo:margin-right="0.326cm"/>
    </style:style>
    <style:style style:name="T2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5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5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5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5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5_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2.604cm" fo:line-height="0.6cm" fo:margin-left="2.604cm" fo:margin-right="0.326cm"/>
    </style:style>
    <style:style style:name="T2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0.6cm" fo:margin-bottom="0.318cm" fo:margin-left="0.677cm" fo:margin-right="0.326cm"/>
    </style:style>
    <style:style style:name="T2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7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7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7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7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7_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8" style:family="paragraph" style:parent-style-name="Normal">
      <style:paragraph-properties fo:text-align="justify" fo:line-height="0.6cm" fo:margin-top="0.318cm" fo:margin-bottom="0.318cm"/>
    </style:style>
    <style:style style:name="T28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9" style:family="paragraph" style:parent-style-name="Normal">
      <style:paragraph-properties fo:text-align="justify" fo:line-height="0.6cm" fo:margin-top="0.318cm"/>
    </style:style>
    <style:style style:name="T29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1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1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1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1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1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0.6cm" fo:margin-bottom="0.318cm"/>
    </style:style>
    <style:style style:name="T30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0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0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0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0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0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0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0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0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" style:family="paragraph" style:parent-style-name="Normal">
      <style:paragraph-properties fo:text-indent="-1.041cm" fo:line-height="0.6cm" fo:margin-top="1.27cm" fo:margin-left="1.021cm"/>
    </style:style>
    <style:style style:name="T31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" style:family="paragraph" style:parent-style-name="Normal">
      <style:paragraph-properties fo:text-align="justify" fo:line-height="0.6cm" fo:margin-top="0.318cm"/>
    </style:style>
    <style:style style:name="T3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9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10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1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1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1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2_1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2_1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2_1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2_1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1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line-height="0.6cm" fo:margin-right="0.279cm">
        <style:tab-stops>
          <style:tab-stop style:type="left" style:leader-style="none" style:position="0.506cm"/>
        </style:tab-stops>
      </style:paragraph-properties>
    </style:style>
    <style:style style:name="T3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3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3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3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3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3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3_9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3_10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3_1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3_1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3_1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3_1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line-height="0.6cm" fo:margin-right="0.279cm">
        <style:tab-stops>
          <style:tab-stop style:type="left" style:leader-style="none" style:position="0.506cm"/>
        </style:tab-stops>
      </style:paragraph-properties>
    </style:style>
    <style:style style:name="T3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1.369cm" fo:line-height="0.6cm" fo:margin-bottom="0.318cm" fo:margin-left="1.369cm" fo:margin-right="0.254cm"/>
    </style:style>
    <style:style style:name="T3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5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5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5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" style:family="paragraph" style:parent-style-name="Normal">
      <style:paragraph-properties fo:text-align="justify" fo:text-indent="-0.944cm" fo:line-height="0.6cm" fo:margin-left="0.944cm"/>
    </style:style>
    <style:style style:name="T36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" style:family="paragraph" style:parent-style-name="Normal">
      <style:paragraph-properties fo:text-align="justify" fo:line-height="0.6cm" fo:margin-top="0.318cm" fo:margin-bottom="0.318cm" fo:margin-right="0.254cm"/>
    </style:style>
    <style:style style:name="T37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1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1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1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1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1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9" style:family="table-row"/>
    <style:style style:name="Cell16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8" style:family="paragraph" style:parent-style-name="Normal">
      <style:paragraph-properties fo:text-align="right" fo:text-indent="-1.561cm" fo:line-height="0.6cm" fo:margin-top="1.27cm" fo:margin-left="1.561cm"/>
    </style:style>
    <style:style style:name="T38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8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" style:family="paragraph" style:parent-style-name="Normal">
      <style:paragraph-properties fo:text-align="justify" fo:line-height="0.6cm" fo:margin-top="0.318cm"/>
    </style:style>
    <style:style style:name="T39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9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9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9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9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0.6cm"/>
    </style:style>
    <style:style style:name="T40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0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0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0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0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0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0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0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line-height="0.6cm"/>
    </style:style>
    <style:style style:name="T41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1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1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1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1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1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1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1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1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line-height="0.6cm" fo:margin-bottom="0.318cm"/>
    </style:style>
    <style:style style:name="T42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2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2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2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2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2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" style:family="paragraph" style:parent-style-name="Normal">
      <style:paragraph-properties fo:text-align="right" fo:text-indent="-1.319cm" fo:line-height="0.6cm" fo:margin-top="0.952cm" fo:margin-left="1.319cm"/>
    </style:style>
    <style:style style:name="T43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" style:family="paragraph" style:parent-style-name="Normal">
      <style:paragraph-properties fo:text-align="justify" fo:text-indent="-0.603cm" fo:line-height="0.6cm" fo:margin-top="0.318cm" fo:margin-left="0.603cm" fo:margin-right="0.279cm"/>
    </style:style>
    <style:style style:name="T44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4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4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4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4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4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4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4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4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4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4_1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4_1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554cm" fo:line-height="0.6cm" fo:margin-bottom="0.318cm" fo:margin-left="0.554cm" fo:margin-right="0.326cm"/>
    </style:style>
    <style:style style:name="T45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1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1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1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1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1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1" style:family="table-row"/>
    <style:style style:name="Cell20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" style:family="paragraph" style:parent-style-name="Normal">
      <style:paragraph-properties fo:text-align="right" fo:line-height="0.6cm" fo:margin-top="0.635cm"/>
    </style:style>
    <style:style style:name="T46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" style:family="paragraph" style:parent-style-name="Normal">
      <style:paragraph-properties fo:text-align="justify" fo:line-height="0.6cm" fo:margin-top="0.318cm" fo:margin-bottom="0.318cm" fo:margin-right="0.254cm">
        <style:tab-stops>
          <style:tab-stop style:type="left" style:leader-style="none" style:position="0.559cm"/>
        </style:tab-stops>
      </style:paragraph-properties>
    </style:style>
    <style:style style:name="T47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2" style:family="table-row"/>
    <style:style style:name="Cell22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" style:family="paragraph" style:parent-style-name="Normal">
      <style:paragraph-properties fo:text-align="right" fo:line-height="0.6cm" fo:margin-top="0.952cm"/>
    </style:style>
    <style:style style:name="T48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" style:family="paragraph" style:parent-style-name="Normal">
      <style:paragraph-properties fo:text-align="justify" fo:line-height="0.6cm" fo:margin-top="0.318cm">
        <style:tab-stops>
          <style:tab-stop style:type="left" style:leader-style="none" style:position="0.559cm"/>
        </style:tab-stops>
      </style:paragraph-properties>
    </style:style>
    <style:style style:name="T49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line-height="0.6cm" fo:margin-bottom="0.318cm" fo:margin-right="0.326cm">
        <style:tab-stops>
          <style:tab-stop style:type="left" style:leader-style="none" style:position="0.559cm"/>
        </style:tab-stops>
      </style:paragraph-properties>
    </style:style>
    <style:style style:name="T50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711cm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" style:family="paragraph" style:parent-style-name="Normal">
      <style:paragraph-properties fo:line-height="0.6cm" fo:margin-top="1.588cm">
        <style:tab-stops>
          <style:tab-stop style:type="left" style:leader-style="none" style:position="0.995cm"/>
        </style:tab-stops>
      </style:paragraph-properties>
    </style:style>
    <style:style style:name="T51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1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2" style:family="paragraph" style:parent-style-name="Normal">
      <style:paragraph-properties fo:text-align="justify" fo:text-indent="-0.875cm" fo:line-height="0.6cm" fo:margin-top="0.318cm" fo:margin-left="0.875cm" fo:margin-right="0.254cm">
        <style:tab-stops>
          <style:tab-stop style:type="left" style:leader-style="none" style:position="0.026cm"/>
        </style:tab-stops>
      </style:paragraph-properties>
    </style:style>
    <style:style style:name="T52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1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1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1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1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1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1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1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1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text-indent="-0.875cm" fo:line-height="0.6cm" fo:margin-left="0.875cm" fo:margin-right="0.254cm">
        <style:tab-stops>
          <style:tab-stop style:type="left" style:leader-style="none" style:position="0.026cm"/>
        </style:tab-stops>
      </style:paragraph-properties>
    </style:style>
    <style:style style:name="T53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3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3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3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3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3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3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3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indent="-0.875cm" fo:line-height="0.6cm" fo:margin-bottom="0.318cm" fo:margin-left="0.875cm" fo:margin-right="0.254cm">
        <style:tab-stops>
          <style:tab-stop style:type="left" style:leader-style="none" style:position="0.026cm"/>
        </style:tab-stops>
      </style:paragraph-properties>
    </style:style>
    <style:style style:name="T54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4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4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4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4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482cm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5" style:family="paragraph" style:parent-style-name="Normal">
      <style:paragraph-properties fo:line-height="0.6cm" fo:margin-top="2.222cm" fo:margin-right="-0.145cm">
        <style:tab-stops>
          <style:tab-stop style:type="left" style:leader-style="none" style:position="0.847cm"/>
          <style:tab-stop style:type="left" style:leader-style="none" style:position="0.921cm"/>
        </style:tab-stops>
      </style:paragraph-properties>
    </style:style>
    <style:style style:name="T55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6" style:family="paragraph" style:parent-style-name="Normal">
      <style:paragraph-properties fo:text-align="justify" fo:line-height="0.6cm" fo:margin-top="0.318cm">
        <style:tab-stops>
          <style:tab-stop style:type="left" style:leader-style="none" style:position="0.559cm"/>
        </style:tab-stops>
      </style:paragraph-properties>
    </style:style>
    <style:style style:name="T56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line-height="0.6cm" fo:margin-right="0.229cm">
        <style:tab-stops>
          <style:tab-stop style:type="left" style:leader-style="none" style:position="0.559cm"/>
        </style:tab-stops>
      </style:paragraph-properties>
    </style:style>
    <style:style style:name="T57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line-height="0.6cm" fo:margin-right="0.229cm">
        <style:tab-stops>
          <style:tab-stop style:type="left" style:leader-style="none" style:position="0.559cm"/>
        </style:tab-stops>
      </style:paragraph-properties>
    </style:style>
    <style:style style:name="T58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8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8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8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8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8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0.914cm" fo:line-height="0.6cm" fo:margin-left="0.88cm" fo:margin-right="0.229cm">
        <style:tab-stops>
          <style:tab-stop style:type="left" style:leader-style="none" style:position="0.046cm"/>
        </style:tab-stops>
      </style:paragraph-properties>
    </style:style>
    <style:style style:name="T59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9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9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9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9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9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9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9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9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9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9_1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line-height="0.6cm" fo:margin-bottom="0.318cm" fo:margin-right="0.229cm">
        <style:tab-stops>
          <style:tab-stop style:type="left" style:leader-style="none" style:position="0.559cm"/>
        </style:tab-stops>
      </style:paragraph-properties>
    </style:style>
    <style:style style:name="T60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6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7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8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9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10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725cm"/>
    </style:style>
    <style:style style:name="Cell28" style:family="table-cell">
      <style:table-cell-properties style:vertical-align="top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61" style:family="paragraph" style:parent-style-name="Normal">
      <style:paragraph-properties fo:text-align="justify" fo:line-height="0.6cm" fo:margin-top="2.222cm"/>
    </style:style>
    <style:style style:name="T6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62" style:family="paragraph" style:parent-style-name="Normal">
      <style:paragraph-properties fo:text-align="justify" fo:line-height="0.6cm" fo:margin-top="0.318cm">
        <style:tab-stops>
          <style:tab-stop style:type="left" style:leader-style="none" style:position="0.559cm"/>
        </style:tab-stops>
      </style:paragraph-properties>
    </style:style>
    <style:style style:name="T6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2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2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2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2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2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2_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>
        <style:tab-stops>
          <style:tab-stop style:type="left" style:leader-style="none" style:position="0.559cm"/>
        </style:tab-stops>
      </style:paragraph-properties>
    </style:style>
    <style:style style:name="T6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3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>
        <style:tab-stops>
          <style:tab-stop style:type="left" style:leader-style="none" style:position="0.559cm"/>
        </style:tab-stops>
      </style:paragraph-properties>
    </style:style>
    <style:style style:name="T6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4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6cm">
        <style:tab-stops>
          <style:tab-stop style:type="left" style:leader-style="none" style:position="0.559cm"/>
        </style:tab-stops>
      </style:paragraph-properties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6cm">
        <style:tab-stops>
          <style:tab-stop style:type="left" style:leader-style="none" style:position="0.559cm"/>
        </style:tab-stops>
      </style:paragraph-properties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67" style:family="paragraph" style:parent-style-name="Normal" style:master-page-name="MasterPage1">
      <style:paragraph-properties fo:text-align="center" fo:line-height="0.635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68" style:family="paragraph" style:parent-style-name="Normal">
      <style:paragraph-properties fo:text-align="center" fo:line-height="0.635cm"/>
    </style:style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Normal"/>
    <style:style style:name="T69_1" style:family="text">
      <style:text-properties fo:font-size="10pt" style:font-size-asian="10pt"/>
    </style:style>
    <style:style style:name="T69_2" style:family="text">
      <style:text-properties fo:font-size="10pt" style:font-size-asian="10pt"/>
    </style:style>
    <style:style style:name="T69_3" style:family="text">
      <style:text-properties fo:font-size="10pt" style:font-size-asian="10pt"/>
    </style:style>
    <style:style style:name="P70" style:family="paragraph" style:parent-style-name="Normal"/>
    <style:style style:name="T70_1" style:family="text">
      <style:text-properties fo:font-size="10pt" style:font-size-asian="10pt" style:text-underline-style="solid" style:text-underline-color="font-color"/>
    </style:style>
    <style:style style:name="T70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0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0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0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71" style:family="paragraph" style:parent-style-name="Normal">
      <style:paragraph-properties fo:text-align="center" fo:line-height="0.635cm" fo:margin-top="0.318cm"/>
    </style:style>
    <style:style style:name="T71_1" style:family="text">
      <style:text-properties style:font-name="標楷體" fo:font-size="18pt" style:font-name-asian="標楷體" style:font-size-asian="18pt" style:font-size-complex="14pt" fo:font-weight="bold" style:font-weight-asian="bold" style:font-weight-complex="bold"/>
    </style:style>
    <style:style style:name="P72" style:family="paragraph" style:parent-style-name="Normal">
      <style:paragraph-properties fo:text-indent="0.242cm" fo:margin-left="-0.318cm"/>
    </style:style>
    <style:style style:name="T72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72_2" style:family="text">
      <style:text-properties fo:color="#000000" style:font-name="標楷體" fo:font-size="14pt" style:font-name-asian="標楷體" style:font-size-asian="14pt" style:font-size-complex="14pt"/>
    </style:style>
    <style:style style:name="T72_3" style:family="text">
      <style:text-properties fo:color="#000000" style:font-name="標楷體" fo:font-size="14pt" style:font-name-asian="標楷體" style:font-size-asian="14pt" style:font-size-complex="14pt"/>
    </style:style>
    <style:style style:name="T72_4" style:family="text">
      <style:text-properties fo:color="#000000" style:font-name="標楷體" style:font-name-asian="標楷體" style:font-size-complex="12pt"/>
    </style:style>
    <style:style style:name="T72_5" style:family="text">
      <style:text-properties fo:color="#000000" style:font-name="Arial" style:font-name-asian="標楷體" style:font-name-complex="Arial" style:font-size-complex="12pt"/>
    </style:style>
    <style:style style:name="T72_6" style:family="text">
      <style:text-properties fo:color="#000000"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8.803cm" fo:margin-left="0cm"/>
    </style:style>
    <style:style style:name="Column3" style:family="table-column">
      <style:table-column-properties style:column-width="1.628cm"/>
    </style:style>
    <style:style style:name="Column4" style:family="table-column">
      <style:table-column-properties style:column-width="4.433cm"/>
    </style:style>
    <style:style style:name="Column5" style:family="table-column">
      <style:table-column-properties style:column-width="0.642cm"/>
    </style:style>
    <style:style style:name="Column6" style:family="table-column">
      <style:table-column-properties style:column-width="0.628cm"/>
    </style:style>
    <style:style style:name="Column7" style:family="table-column">
      <style:table-column-properties style:column-width="0.646cm"/>
    </style:style>
    <style:style style:name="Column8" style:family="table-column">
      <style:table-column-properties style:column-width="2.434cm"/>
    </style:style>
    <style:style style:name="Column9" style:family="table-column">
      <style:table-column-properties style:column-width="0.104cm"/>
    </style:style>
    <style:style style:name="Column10" style:family="table-column">
      <style:table-column-properties style:column-width="1.909cm"/>
    </style:style>
    <style:style style:name="Column11" style:family="table-column">
      <style:table-column-properties style:column-width="0.265cm"/>
    </style:style>
    <style:style style:name="Column12" style:family="table-column">
      <style:table-column-properties style:column-width="1.164cm"/>
    </style:style>
    <style:style style:name="Column13" style:family="table-column">
      <style:table-column-properties style:column-width="0.09cm"/>
    </style:style>
    <style:style style:name="Column14" style:family="table-column">
      <style:table-column-properties style:column-width="1.565cm"/>
    </style:style>
    <style:style style:name="Column15" style:family="table-column">
      <style:table-column-properties style:column-width="3.297cm"/>
    </style:style>
    <style:style style:name="Row16" style:family="table-row">
      <style:table-row-properties style:min-row-height="0.524cm" fo:keep-together="always"/>
    </style:style>
    <style:style style:name="Cell30" style:family="table-cell">
      <style:table-cell-properties fo:background-color="#d9d9d9"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/>
      <style:text-properties style:font-name="標楷體"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Cell32" style:family="table-cell">
      <style:table-cell-properties fo:background-color="#d9d9d9"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fo:background-color="#d9d9d9"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fo:background-color="#d9d9d9"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80" style:family="paragraph" style:parent-style-name="Normal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769cm" fo:keep-together="always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494cm" fo:keep-together="always"/>
    </style:style>
    <style:style style:name="Cell38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/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3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3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0_2" style:family="text">
      <style:text-properties style:font-name="Arial" fo:font-size="12pt" style:font-name-asian="標楷體" style:font-size-asian="12pt" style:font-name-complex="Arial" fo:language="en" fo:language-asian="zh" fo:language-complex="ar" fo:country="US" fo:country-asian="TW" fo:country-complex="SA"/>
    </style:style>
    <style:style style:name="T9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9" style:family="table-row">
      <style:table-row-properties style:min-row-height="0.82cm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656cm" fo:keep-together="always"/>
    </style:style>
    <style:style style:name="Cell43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/>
    <style:style style:name="T9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4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4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5" style:family="paragraph" style:parent-style-name="Normal"/>
    <style:style style:name="T9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5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45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.677cm" fo:keep-together="always"/>
    </style:style>
    <style:style style:name="Cell47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text-scale="90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text-scale="90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22" style:family="table-row">
      <style:table-row-properties style:min-row-height="1.132cm" fo:keep-together="always"/>
    </style:style>
    <style:style style:name="Cell49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05" style:family="paragraph" style:parent-style-name="Normal"/>
    <style:style style:name="T10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6" style:family="paragraph" style:parent-style-name="Normal"/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974cm" fo:keep-together="always"/>
    </style:style>
    <style:style style:name="Cell51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08" style:family="paragraph" style:parent-style-name="Normal"/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.125cm" fo:keep-together="always"/>
    </style:style>
    <style:style style:name="Cell53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/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1" style:family="paragraph" style:parent-style-name="Normal"/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13" style:family="paragraph" style:parent-style-name="Normal">
      <style:paragraph-properties fo:text-indent="-0.309cm" fo:margin-left="0.635cm">
        <style:tab-stops>
          <style:tab-stop style:type="left" style:leader-style="none" style:position="0cm"/>
        </style:tab-stops>
      </style:paragraph-properties>
    </style:style>
    <style:style style:name="T1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indent="-0.309cm" fo:margin-left="0.635cm">
        <style:tab-stops>
          <style:tab-stop style:type="left" style:leader-style="none" style:position="0cm"/>
        </style:tab-stops>
      </style:paragraph-properties>
    </style:style>
    <style:style style:name="T1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1.185cm" fo:keep-together="always"/>
    </style:style>
    <style:style style:name="Cell57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59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/>
    <style:style style:name="T12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21" style:family="paragraph" style:parent-style-name="Normal"/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61" style:family="table-cell">
      <style:table-cell-properties fo:background-color="#d9d9d9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2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6" style:family="table-row">
      <style:table-row-properties style:min-row-height="2.034cm" fo:keep-together="always"/>
    </style:style>
    <style:style style:name="Cell63" style:family="table-cell">
      <style:table-cell-properties fo:background-color="#d9d9d9"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25" style:family="paragraph" style:parent-style-name="Normal">
      <style:paragraph-properties fo:margin-top="0.19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margin-top="0.19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27" style:family="paragraph" style:parent-style-name="Normal"/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7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7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27" style:family="table-row">
      <style:table-row-properties style:min-row-height="4.75cm" fo:keep-together="always"/>
    </style:style>
    <style:style style:name="Cell65" style:family="table-cell">
      <style:table-cell-properties fo:background-color="#d9d9d9"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129" style:family="paragraph" style:parent-style-name="Normal"/>
    <style:style style:name="T12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1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9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T129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P130" style:family="paragraph" style:parent-style-name="Normal"/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2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2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2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2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3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3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3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3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3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3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3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3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3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3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4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4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4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4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4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4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4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4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4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4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5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5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5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5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5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5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5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5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5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5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6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6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6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6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6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6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6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6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6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6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7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7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7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7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7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7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7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7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7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7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8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8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8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8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8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8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8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8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8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8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9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9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margin-top="0.19cm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3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3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3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line-height="0.706cm"/>
    </style:style>
    <style:style style:name="T132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33" style:family="paragraph" style:parent-style-name="Normal">
      <style:paragraph-properties fo:text-indent="0.889cm" fo:line-height="0.706cm"/>
    </style:style>
    <style:style style:name="T13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3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33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33_5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33_6" style:family="text">
      <style:text-properties fo:color="#000000" style:font-name="標楷體" fo:font-size="14pt" style:font-name-asian="標楷體" style:font-size-asian="14pt" style:font-size-complex="14pt"/>
    </style:style>
    <style:style style:name="T133_7" style:family="text">
      <style:text-properties fo:color="#000000" style:font-name="標楷體" fo:font-size="14pt" style:font-name-asian="標楷體" style:font-size-asian="14pt" style:font-size-complex="14pt"/>
    </style:style>
    <style:style style:name="T133_8" style:family="text">
      <style:text-properties style:font-name="標楷體" fo:font-size="14pt" style:font-name-asian="標楷體" style:font-size-asian="14pt" style:font-size-complex="14pt"/>
    </style:style>
    <style:style style:name="T133_9" style:family="text">
      <style:text-properties style:font-name="Arial" fo:font-size="14pt" style:font-name-asian="標楷體" style:font-size-asian="14pt" style:font-name-complex="Arial" style:font-size-complex="14pt"/>
    </style:style>
    <style:style style:name="T133_10" style:family="text">
      <style:text-properties style:font-name="Arial" fo:font-size="14pt" style:font-name-asian="標楷體" style:font-size-asian="14pt" style:font-name-complex="Arial" style:font-size-complex="14pt"/>
    </style:style>
    <style:style style:name="P134" style:family="paragraph" style:parent-style-name="Normal">
      <style:paragraph-properties fo:text-indent="2cm" fo:line-height="0.706cm"/>
    </style:style>
    <style:style style:name="T134_1" style:family="text">
      <style:text-properties fo:color="#000000" style:font-name="標楷體" fo:font-size="14pt" style:font-name-asian="標楷體" style:font-size-asian="14pt" style:font-size-complex="14pt"/>
    </style:style>
    <style:style style:name="T134_2" style:family="text">
      <style:text-properties fo:color="#000000" style:font-name="標楷體" fo:font-size="14pt" style:font-name-asian="標楷體" style:font-size-asian="14pt" style:font-size-complex="14pt"/>
    </style:style>
    <style:style style:name="T134_3" style:family="text">
      <style:text-properties fo:color="#000000" style:font-name="標楷體" fo:font-size="14pt" style:font-name-asian="標楷體" style:font-size-asian="14pt" style:font-size-complex="14pt"/>
    </style:style>
    <style:style style:name="T134_4" style:family="text">
      <style:text-properties fo:color="#000000" style:font-name="標楷體" fo:font-size="14pt" style:font-name-asian="標楷體" style:font-size-asian="14pt" style:font-size-complex="14pt"/>
    </style:style>
    <style:style style:name="T134_5" style:family="text">
      <style:text-properties fo:color="#000000" style:font-name="標楷體" fo:font-size="14pt" style:font-name-asian="標楷體" style:font-size-asian="14pt" style:font-size-complex="14pt"/>
    </style:style>
    <style:style style:name="T134_6" style:family="text">
      <style:text-properties fo:color="#000000" style:font-name="標楷體" fo:font-size="14pt" style:font-name-asian="標楷體" style:font-size-asian="14pt" style:font-size-complex="14pt"/>
    </style:style>
    <style:style style:name="T134_7" style:family="text">
      <style:text-properties fo:color="#000000" style:font-name="標楷體" fo:font-size="14pt" style:font-name-asian="標楷體" style:font-size-asian="14pt" style:font-size-complex="14pt"/>
    </style:style>
    <style:style style:name="T134_8" style:family="text">
      <style:text-properties fo:color="#000000" style:font-name="標楷體" fo:font-size="14pt" style:font-name-asian="標楷體" style:font-size-asian="14pt" style:font-size-complex="14pt"/>
    </style:style>
    <style:style style:name="T134_9" style:family="text">
      <style:text-properties fo:color="#000000" style:font-name="標楷體" fo:font-size="14pt" style:font-name-asian="標楷體" style:font-size-asian="14pt" style:font-size-complex="14pt"/>
    </style:style>
    <style:style style:name="P135" style:family="paragraph" style:parent-style-name="Normal">
      <style:paragraph-properties fo:text-indent="0.889cm" fo:line-height="0.706cm" fo:margin-top="0.318cm"/>
    </style:style>
    <style:style style:name="T13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5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35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35_5" style:family="text">
      <style:text-properties fo:color="#000000" style:font-name="標楷體" fo:font-size="14pt" style:font-name-asian="標楷體" style:font-size-asian="14pt" style:font-size-complex="14pt"/>
    </style:style>
    <style:style style:name="T135_6" style:family="text">
      <style:text-properties fo:color="#000000" style:font-name="標楷體" fo:font-size="14pt" style:font-name-asian="標楷體" style:font-size-asian="14pt" style:font-size-complex="14pt"/>
    </style:style>
    <style:style style:name="T135_7" style:family="text">
      <style:text-properties fo:color="#000000" style:font-name="標楷體" fo:font-size="14pt" style:font-name-asian="標楷體" style:font-size-asian="14pt" style:font-size-complex="14pt"/>
    </style:style>
    <style:style style:name="T135_8" style:family="text">
      <style:text-properties fo:color="#000000" style:font-name="標楷體" fo:font-size="14pt" style:font-name-asian="標楷體" style:font-size-asian="14pt" style:font-size-complex="14pt"/>
    </style:style>
    <style:style style:name="T135_9" style:family="text">
      <style:text-properties fo:color="#000000" style:font-name="標楷體" fo:font-size="14pt" style:font-name-asian="標楷體" style:font-size-asian="14pt" style:font-size-complex="14pt"/>
    </style:style>
    <style:style style:name="T135_10" style:family="text">
      <style:text-properties fo:color="#000000" style:font-name="標楷體" fo:font-size="14pt" style:font-name-asian="標楷體" style:font-size-asian="14pt" style:font-size-complex="14pt"/>
    </style:style>
    <style:style style:name="T135_11" style:family="text">
      <style:text-properties fo:color="#000000" style:font-name="標楷體" fo:font-size="14pt" style:font-name-asian="標楷體" style:font-size-asian="14pt" style:font-size-complex="14pt"/>
    </style:style>
    <style:style style:name="T135_12" style:family="text">
      <style:text-properties fo:color="#000000"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5.953cm" fo:margin-left="2.24cm"/>
    </style:style>
    <style:style style:name="Column16" style:family="table-column">
      <style:table-column-properties style:column-width="1.951cm"/>
    </style:style>
    <style:style style:name="Column17" style:family="table-column">
      <style:table-column-properties style:column-width="2cm"/>
    </style:style>
    <style:style style:name="Column18" style:family="table-column">
      <style:table-column-properties style:column-width="2cm"/>
    </style:style>
    <style:style style:name="Column19" style:family="table-column">
      <style:table-column-properties style:column-width="2cm"/>
    </style:style>
    <style:style style:name="Column20" style:family="table-column">
      <style:table-column-properties style:column-width="2cm"/>
    </style:style>
    <style:style style:name="Column21" style:family="table-column">
      <style:table-column-properties style:column-width="2cm"/>
    </style:style>
    <style:style style:name="Column22" style:family="table-column">
      <style:table-column-properties style:column-width="2cm"/>
    </style:style>
    <style:style style:name="Column23" style:family="table-column">
      <style:table-column-properties style:column-width="2cm"/>
    </style:style>
    <style:style style:name="Row28" style:family="table-row"/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margin-top="0.064cm" fo:margin-bottom="0.127cm"/>
    </style:style>
    <style:style style:name="T1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margin-top="0.064cm" fo:margin-bottom="0.127cm"/>
    </style:style>
    <style:style style:name="T1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margin-top="0.064cm" fo:margin-bottom="0.127cm"/>
    </style:style>
    <style:style style:name="T1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margin-top="0.064cm" fo:margin-bottom="0.127cm"/>
    </style:style>
    <style:style style:name="T1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margin-top="0.064cm" fo:margin-bottom="0.127cm"/>
    </style:style>
    <style:style style:name="T1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margin-top="0.064cm" fo:margin-bottom="0.127cm"/>
    </style:style>
    <style:style style:name="T1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margin-top="0.064cm" fo:margin-bottom="0.127cm"/>
    </style:style>
    <style:style style:name="T1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margin-top="0.064cm" fo:margin-bottom="0.127cm"/>
    </style:style>
    <style:style style:name="T1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margin-top="0.064cm" fo:margin-bottom="0.127cm"/>
    </style:style>
    <style:style style:name="T1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margin-top="0.064cm" fo:margin-bottom="0.127cm"/>
    </style:style>
    <style:style style:name="T1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margin-top="0.064cm" fo:margin-bottom="0.127cm"/>
    </style:style>
    <style:style style:name="T1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margin-top="0.064cm" fo:margin-bottom="0.127cm"/>
    </style:style>
    <style:style style:name="T1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margin-top="0.064cm" fo:margin-bottom="0.127cm"/>
    </style:style>
    <style:style style:name="T15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margin-top="0.064cm" fo:margin-bottom="0.127cm"/>
    </style:style>
    <style:style style:name="T1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margin-top="0.064cm" fo:margin-bottom="0.127cm"/>
    </style:style>
    <style:style style:name="T1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margin-top="0.064cm" fo:margin-bottom="0.127cm"/>
    </style:style>
    <style:style style:name="T1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center" fo:text-indent="-0.019cm" fo:margin-left="-0.005cm"/>
    </style:style>
    <style:style style:name="T16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0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61" style:family="paragraph" style:parent-style-name="Normal">
      <style:paragraph-properties fo:text-indent="-0.019cm" fo:margin-top="1.588cm" fo:margin-left="-0.005cm"/>
    </style:style>
    <style:style style:name="T16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61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61_3" style:family="text">
      <style:text-properties fo:color="#000000" style:font-name="標楷體" fo:font-size="14pt" style:font-name-asian="標楷體" style:font-size-asian="14pt" style:font-size-complex="14pt"/>
    </style:style>
    <style:style style:name="T161_4" style:family="text">
      <style:text-properties fo:color="#000000" style:font-name="標楷體" fo:font-size="14pt" style:font-name-asian="標楷體" style:font-size-asian="14pt" style:font-size-complex="14pt"/>
    </style:style>
    <style:style style:name="T161_5" style:family="text">
      <style:text-properties fo:color="#000000" style:font-name="標楷體" fo:font-size="14pt" style:font-name-asian="標楷體" style:font-size-asian="14pt" style:font-size-complex="14pt"/>
    </style:style>
    <style:style style:name="T161_6" style:family="text">
      <style:text-properties fo:color="#000000" style:font-name="標楷體" fo:font-size="14pt" style:font-name-asian="標楷體" style:font-size-asian="14pt" style:font-size-complex="14pt"/>
    </style:style>
    <style:style style:name="T161_7" style:family="text">
      <style:text-properties fo:color="#000000" style:font-name="標楷體" fo:font-size="14pt" style:font-name-asian="標楷體" style:font-size-asian="14pt" style:font-size-complex="14pt"/>
    </style:style>
    <style:style style:name="T161_8" style:family="text">
      <style:text-properties fo:color="#000000" style:font-name="標楷體" fo:font-size="14pt" style:font-name-asian="標楷體" style:font-size-asian="14pt" style:font-size-complex="14pt"/>
    </style:style>
    <style:style style:name="T161_9" style:family="text">
      <style:text-properties fo:color="#000000" style:font-name="標楷體" fo:font-size="14pt" style:font-name-asian="標楷體" style:font-size-asian="14pt" style:font-size-complex="14pt"/>
    </style:style>
    <style:style style:name="T161_10" style:family="text">
      <style:text-properties fo:color="#000000" style:font-name="標楷體" fo:font-size="14pt" style:font-name-asian="標楷體" style:font-size-asian="14pt" style:font-size-complex="14pt"/>
    </style:style>
    <style:style style:name="P162" style:family="paragraph" style:parent-style-name="Normal">
      <style:paragraph-properties fo:text-indent="1.018cm" fo:margin-left="-0.009cm"/>
    </style:style>
    <style:style style:name="T16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2_3" style:family="text">
      <style:text-properties style:font-name="標楷體" fo:font-size="14pt" style:font-name-asian="標楷體" style:font-size-asian="14pt" style:font-size-complex="14pt"/>
    </style:style>
    <style:style style:name="Table4" style:family="table">
      <style:table-properties table:align="left" style:width="16.716cm" fo:margin-left="2.29cm"/>
    </style:style>
    <style:style style:name="Column24" style:family="table-column">
      <style:table-column-properties style:column-width="4.396cm"/>
    </style:style>
    <style:style style:name="Column25" style:family="table-column">
      <style:table-column-properties style:column-width="4.369cm"/>
    </style:style>
    <style:style style:name="Column26" style:family="table-column">
      <style:table-column-properties style:column-width="7.952cm"/>
    </style:style>
    <style:style style:name="Row31" style:family="table-row"/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margin-right="-0.367cm"/>
    </style:style>
    <style:style style:name="T1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/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7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7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7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7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8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8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8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8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1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1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3" style:family="table-row"/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2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2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2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2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3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3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3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3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1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margin-right="-0.367cm"/>
    </style:style>
    <style:style style:name="T1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4" style:family="table-row"/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7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7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7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7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8_2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8_3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8_4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8_5" style:family="text">
      <style:text-properties fo:color="#00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17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1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8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indent="1.012cm" fo:margin-top="0.318cm"/>
    </style:style>
    <style:style style:name="T18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81_2" style:family="text">
      <style:text-properties style:font-name="標楷體" fo:font-size="14pt" style:font-name-asian="標楷體" style:font-size-asian="14pt" style:font-size-complex="14pt"/>
    </style:style>
    <style:style style:name="T181_3" style:family="text">
      <style:text-properties style:font-name="標楷體" fo:font-size="14pt" style:font-name-asian="標楷體" style:font-size-asian="14pt" style:font-size-complex="14pt"/>
    </style:style>
    <style:style style:name="T181_4" style:family="text">
      <style:text-properties fo:color="#000000" style:font-name="標楷體" fo:font-size="14pt" style:font-name-asian="標楷體" style:font-size-asian="14pt" style:font-size-complex="14pt"/>
    </style:style>
    <style:style style:name="T181_5" style:family="text">
      <style:text-properties fo:color="#000000" style:font-name="標楷體" fo:font-size="14pt" style:font-name-asian="標楷體" style:font-size-asian="14pt" style:font-size-complex="14pt"/>
    </style:style>
    <style:style style:name="T181_6" style:family="text">
      <style:text-properties fo:color="#000000" style:font-name="標楷體" fo:font-size="14pt" style:font-name-asian="標楷體" style:font-size-asian="14pt" style:font-size-complex="14pt"/>
    </style:style>
    <style:style style:name="T181_7" style:family="text">
      <style:text-properties fo:color="#000000" style:font-name="標楷體" fo:font-size="14pt" style:font-name-asian="標楷體" style:font-size-asian="14pt" style:font-size-complex="14pt"/>
    </style:style>
    <style:style style:name="T181_8" style:family="text">
      <style:text-properties fo:color="#000000" style:font-name="標楷體" fo:font-size="14pt" style:font-name-asian="標楷體" style:font-size-asian="14pt" style:font-size-complex="14pt"/>
    </style:style>
    <style:style style:name="Table5" style:family="table">
      <style:table-properties table:align="left" style:width="16.741cm" fo:margin-left="2.24cm"/>
    </style:style>
    <style:style style:name="Column27" style:family="table-column">
      <style:table-column-properties style:column-width="7.507cm"/>
    </style:style>
    <style:style style:name="Column28" style:family="table-column">
      <style:table-column-properties style:column-width="9.234cm"/>
    </style:style>
    <style:style style:name="Row35" style:family="table-row"/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6" style:family="table-row"/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margin-left="0.23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indent="1.037cm" fo:margin-top="0.318cm"/>
    </style:style>
    <style:style style:name="T18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86_2" style:family="text">
      <style:text-properties style:font-name="標楷體" fo:font-size="14pt" style:font-name-asian="標楷體" style:font-size-asian="14pt" style:font-size-complex="14pt"/>
    </style:style>
    <style:style style:name="T186_3" style:family="text">
      <style:text-properties style:font-name="標楷體" fo:font-size="14pt" style:font-name-asian="標楷體" style:font-size-asian="14pt" style:font-size-complex="14pt"/>
    </style:style>
    <style:style style:name="T186_4" style:family="text">
      <style:text-properties fo:color="#000000" style:font-name="標楷體" fo:font-size="14pt" style:font-name-asian="標楷體" style:font-size-asian="14pt" style:font-size-complex="14pt"/>
    </style:style>
    <style:style style:name="T186_5" style:family="text">
      <style:text-properties fo:color="#000000" style:font-name="標楷體" fo:font-size="14pt" style:font-name-asian="標楷體" style:font-size-asian="14pt" style:font-size-complex="14pt"/>
    </style:style>
    <style:style style:name="T186_6" style:family="text">
      <style:text-properties fo:color="#000000" style:font-name="標楷體" fo:font-size="14pt" style:font-name-asian="標楷體" style:font-size-asian="14pt" style:font-size-complex="14pt"/>
    </style:style>
    <style:style style:name="T186_7" style:family="text">
      <style:text-properties fo:color="#000000" style:font-name="標楷體" fo:font-size="14pt" style:font-name-asian="標楷體" style:font-size-asian="14pt" style:font-size-complex="14pt"/>
    </style:style>
    <style:style style:name="T186_8" style:family="text">
      <style:text-properties fo:color="#000000" style:font-name="標楷體" fo:font-size="14pt" style:font-name-asian="標楷體" style:font-size-asian="14pt" style:font-size-complex="14pt"/>
    </style:style>
    <style:style style:name="Table6" style:family="table">
      <style:table-properties table:align="left" style:width="16.568cm" fo:margin-left="2.364cm"/>
    </style:style>
    <style:style style:name="Column29" style:family="table-column">
      <style:table-column-properties style:column-width="3.59cm"/>
    </style:style>
    <style:style style:name="Column30" style:family="table-column">
      <style:table-column-properties style:column-width="5.955cm"/>
    </style:style>
    <style:style style:name="Column31" style:family="table-column">
      <style:table-column-properties style:column-width="7.024cm"/>
    </style:style>
    <style:style style:name="Row37" style:family="table-row"/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margin-left="0.233cm"/>
    </style:style>
    <style:style style:name="T18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/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margin-left="0.233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indent="-0.109cm" fo:margin-left="-0.009cm"/>
    </style:style>
    <style:style style:name="T19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margin-left="0.233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P193" style:family="paragraph" style:parent-style-name="Normal">
      <style:paragraph-properties fo:text-indent="-0.019cm" fo:margin-top="0.318cm" fo:margin-left="-0.005cm"/>
    </style:style>
    <style:style style:name="T19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9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93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9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9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93_6" style:family="text">
      <style:text-properties style:font-name="標楷體" fo:font-size="14pt" style:font-name-asian="標楷體" style:font-size-asian="14pt" style:font-size-complex="14pt"/>
    </style:style>
    <style:style style:name="T193_7" style:family="text">
      <style:text-properties style:font-name="標楷體" fo:font-size="14pt" style:font-name-asian="標楷體" style:font-size-asian="14pt" style:font-size-complex="14pt"/>
    </style:style>
    <style:style style:name="T193_8" style:family="text">
      <style:text-properties style:font-name="標楷體" fo:font-size="14pt" style:font-name-asian="標楷體" style:font-size-asian="14pt" style:font-size-complex="14pt"/>
    </style:style>
    <style:style style:name="T193_9" style:family="text">
      <style:text-properties fo:color="#000000" style:font-name="標楷體" fo:font-size="14pt" style:font-name-asian="標楷體" style:font-size-asian="14pt" style:font-size-complex="14pt"/>
    </style:style>
    <style:style style:name="T193_10" style:family="text">
      <style:text-properties fo:color="#000000" style:font-name="標楷體" fo:font-size="14pt" style:font-name-asian="標楷體" style:font-size-asian="14pt" style:font-size-complex="14pt"/>
    </style:style>
    <style:style style:name="P194" style:family="paragraph" style:parent-style-name="Normal">
      <style:paragraph-properties fo:line-height="0.706cm" fo:margin-top="0.318cm"/>
    </style:style>
    <style:style style:name="T19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94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94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94_4" style:family="text">
      <style:text-properties fo:color="#000000" style:font-name="標楷體" fo:font-size="14pt" style:font-name-asian="標楷體" style:font-size-asian="14pt" style:font-size-complex="14pt"/>
    </style:style>
    <style:style style:name="T194_5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94_6" style:family="text">
      <style:text-properties fo:color="#000000" style:font-name="標楷體" fo:font-size="14pt" style:font-name-asian="標楷體" style:font-size-asian="14pt" style:font-size-complex="14pt"/>
    </style:style>
    <style:style style:name="Table7" style:family="table">
      <style:table-properties table:align="left" style:width="17.773cm" fo:margin-left="1.326cm"/>
    </style:style>
    <style:style style:name="Column32" style:family="table-column">
      <style:table-column-properties style:column-width="17.773cm"/>
    </style:style>
    <style:style style:name="Row39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0.706cm" fo:margin-top="0.318cm"/>
    </style:style>
    <style:style style:name="T195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196" style:family="paragraph" style:parent-style-name="Normal">
      <style:paragraph-properties fo:line-height="0.706cm" fo:margin-top="0.318cm"/>
    </style:style>
    <style:style style:name="T196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197" style:family="paragraph" style:parent-style-name="Normal">
      <style:paragraph-properties fo:line-height="0.706cm" fo:margin-top="0.318cm"/>
    </style:style>
    <style:style style:name="T197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198" style:family="paragraph" style:parent-style-name="Normal">
      <style:paragraph-properties fo:line-height="0.706cm" fo:margin-top="0.318cm"/>
    </style:style>
    <style:style style:name="T198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199" style:family="paragraph" style:parent-style-name="Normal">
      <style:paragraph-properties fo:line-height="0.706cm" fo:margin-top="0.318cm"/>
    </style:style>
    <style:style style:name="T199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00" style:family="paragraph" style:parent-style-name="Normal">
      <style:paragraph-properties fo:line-height="0.706cm" fo:margin-top="0.318cm"/>
    </style:style>
    <style:style style:name="T200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01" style:family="paragraph" style:parent-style-name="Normal">
      <style:paragraph-properties fo:line-height="0.706cm" fo:margin-top="0.318cm"/>
    </style:style>
    <style:style style:name="T201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02" style:family="paragraph" style:parent-style-name="Normal">
      <style:paragraph-properties fo:line-height="0.706cm" fo:margin-top="0.318cm"/>
    </style:style>
    <style:style style:name="T202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03" style:family="paragraph" style:parent-style-name="Normal">
      <style:paragraph-properties fo:line-height="0.706cm" fo:margin-top="0.318cm"/>
    </style:style>
    <style:style style:name="T203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04" style:family="paragraph" style:parent-style-name="Normal">
      <style:paragraph-properties fo:line-height="0.706cm" fo:margin-top="0.318cm"/>
    </style:style>
    <style:style style:name="T204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05" style:family="paragraph" style:parent-style-name="Normal">
      <style:paragraph-properties fo:line-height="0.706cm" fo:margin-top="0.318cm"/>
    </style:style>
    <style:style style:name="T205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06" style:family="paragraph" style:parent-style-name="Normal">
      <style:paragraph-properties fo:line-height="0.706cm" fo:margin-top="0.318cm"/>
    </style:style>
    <style:style style:name="T206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07" style:family="paragraph" style:parent-style-name="Normal">
      <style:paragraph-properties fo:line-height="0.706cm" fo:margin-top="0.318cm"/>
    </style:style>
    <style:style style:name="T207_1" style:family="text"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P208" style:family="paragraph" style:parent-style-name="Normal">
      <style:paragraph-properties fo:line-height="0.706cm" fo:margin-top="0.318cm"/>
      <style:text-properties style:font-name="Arial" fo:font-size="12pt" style:font-name-asian="新細明體" style:font-size-asian="12pt" style:font-name-complex="Arial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margin-top="0.318cm"/>
      <style:text-properties style:font-name="標楷體" fo:font-size="8pt" style:font-name-asian="標楷體" style:font-size-asian="8pt" style:font-size-complex="8pt"/>
    </style:style>
  </office:automatic-styles>
  <office:body>
    <office:text>
      <text:section text:style-name="S1" text:name="S1">
        <text:p text:style-name="P1"><text:span text:style-name="T1_1">新北市立鶯歌陶瓷博物館</text:span></text:p>
        <text:p text:style-name="P2"><text:span text:style-name="T2_1">10</text:span><text:span text:style-name="T2_2">7年度志工召</text:span><text:span text:style-name="T2_3">募簡章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 table:number-columns-spanned="2">
              <text:p text:style-name="P3"><text:span text:style-name="T3_1">陶博</text:span><text:span text:style-name="T3_2">館為</text:span><text:span text:style-name="T3_3">臺灣首</text:span><text:span text:style-name="T3_4">座以陶瓷為主題的專業博物館</text:span><text:span text:style-name="T3_5">，為有效結合社會人力資源，</text:span><text:span text:style-name="T3_6">協助推展陶瓷藝術文化活動，培養愛好文化藝術且具服務熱誠之志願服務人員（以下簡稱志工），提升文化服務績效與品質，特辦理</text:span><text:span text:style-name="T3_7">10</text:span><text:span text:style-name="T3_8">7</text:span><text:span text:style-name="T3_9">年度</text:span><text:span text:style-name="T3_10">志工召</text:span><text:span text:style-name="T3_11">募。</text:span></text:p>
            </table:table-cell>
            <table:covered-table-cell/>
          </table:table-row>
          <table:table-row table:style-name="Row2">
            <table:table-cell table:style-name="Cell2">
              <text:p text:style-name="P4"><text:span text:style-name="T4_1">一、召</text:span><text:span text:style-name="T4_2">募期間</text:span></text:p>
            </table:table-cell>
            <table:table-cell table:style-name="Cell3">
              <text:p text:style-name="P5"><text:span text:style-name="T5_1">即日起至</text:span><text:span text:style-name="T5_2">10</text:span><text:span text:style-name="T5_3">7</text:span><text:span text:style-name="T5_4">年</text:span><text:span text:style-name="T5_5">3</text:span><text:span text:style-name="T5_6">月</text:span><text:span text:style-name="T5_7">31</text:span><text:span text:style-name="T5_8">日</text:span><text:span text:style-name="T5_9">止(</text:span><text:span text:style-name="T5_10">以郵戳為憑</text:span><text:span text:style-name="T5_11">)</text:span><text:span text:style-name="T5_12">。</text:span></text:p>
            </table:table-cell>
          </table:table-row>
          <table:table-row table:style-name="Row3">
            <table:table-cell table:style-name="Cell4">
              <text:p text:style-name="P6"><text:span text:style-name="T6_1">二、召</text:span><text:span text:style-name="T6_2">募對象</text:span></text:p>
            </table:table-cell>
            <table:table-cell table:style-name="Cell5">
              <text:p text:style-name="P7"><text:span text:style-name="T7_1">(</text:span><text:span text:style-name="T7_2">1</text:span><text:span text:style-name="T7_3">)</text:span><text:span text:style-name="T7_4"><text:s/></text:span><text:span text:style-name="T7_5">年滿</text:span><text:span text:style-name="T7_6">18</text:span><text:span text:style-name="T7_7">歲以上</text:span><text:span text:style-name="T7_8">，</text:span><text:span text:style-name="T7_9">身心健康</text:span><text:span text:style-name="T7_10">者。</text:span></text:p>
              <text:p text:style-name="P8"><text:span text:style-name="T8_1">(</text:span><text:span text:style-name="T8_2">2</text:span><text:span text:style-name="T8_3">)</text:span><text:span text:style-name="T8_4"><text:s/></text:span><text:span text:style-name="T8_5">具</text:span><text:span text:style-name="T8_6">配合度</text:span><text:span text:style-name="T8_7">、熱愛</text:span><text:span text:style-name="T8_8">學習</text:span><text:span text:style-name="T8_9">、溝通能力</text:span><text:span text:style-name="T8_10">及喜愛陶瓷藝術者</text:span><text:span text:style-name="T8_11">。</text:span></text:p>
            </table:table-cell>
          </table:table-row>
          <table:table-row table:style-name="Row4">
            <table:table-cell table:style-name="Cell6">
              <text:p text:style-name="P9"><text:span text:style-name="T9_1">三、特殊條件</text:span></text:p>
            </table:table-cell>
            <table:table-cell table:style-name="Cell7">
              <text:p text:style-name="P10"><text:span text:style-name="T10_1">須</text:span><text:span text:style-name="T10_2">具備下</text:span><text:span text:style-name="T10_3">列</text:span><text:span text:style-name="T10_4">其中一項：</text:span></text:p>
              <text:p text:style-name="P11"><text:span text:style-name="T11_1">(</text:span><text:span text:style-name="T11_2">1</text:span><text:span text:style-name="T11_3">)</text:span><text:span text:style-name="T11_4"><text:s/></text:span><text:span text:style-name="T11_5">具服務熱忱</text:span><text:span text:style-name="T11_6">，</text:span><text:span text:style-name="T11_7">喜歡本館志願服務工作者。</text:span></text:p>
              <text:p text:style-name="P12"><text:span text:style-name="T12_1">(</text:span><text:span text:style-name="T12_2">2</text:span><text:span text:style-name="T12_3">)</text:span><text:span text:style-name="T12_4"><text:s/></text:span><text:span text:style-name="T12_5">曾</text:span><text:span text:style-name="T12_6">修讀陶瓷</text:span><text:span text:style-name="T12_7">、藝術</text:span><text:span text:style-name="T12_8">、</text:span><text:span text:style-name="T12_9">鶯歌文</text:span><text:span text:style-name="T12_10">史</text:span><text:span text:style-name="T12_11">等相關</text:span><text:span text:style-name="T12_12">專業訓練者。</text:span><text:span text:style-name="T12_13"><text:s/></text:span></text:p>
              <text:p text:style-name="P13"><text:span text:style-name="T13_1">(3)</text:span><text:span text:style-name="T13_2"><text:s/></text:span><text:span text:style-name="T13_3">具</text:span><text:span text:style-name="T13_4">陶作</text:span><text:span text:style-name="T13_5">背景</text:span><text:span text:style-name="T13_6">者。</text:span></text:p>
              <text:p text:style-name="P14"><text:span text:style-name="T14_1">(</text:span><text:span text:style-name="T14_2">4</text:span><text:span text:style-name="T14_3">)</text:span><text:span text:style-name="T14_4"><text:s/></text:span><text:span text:style-name="T14_5">具電腦文書處理技能</text:span><text:span text:style-name="T14_6">者。</text:span></text:p>
              <text:p text:style-name="P15"><text:span text:style-name="T15_1">(</text:span><text:span text:style-name="T15_2">5</text:span><text:span text:style-name="T15_3">)</text:span><text:span text:style-name="T15_4"><text:s/></text:span><text:span text:style-name="T15_5">具</text:span><text:span text:style-name="T15_6">美工</text:span><text:span text:style-name="T15_7">技能</text:span><text:span text:style-name="T15_8">者。</text:span></text:p>
              <text:p text:style-name="P16"><text:span text:style-name="T16_1">(</text:span><text:span text:style-name="T16_2">6</text:span><text:span text:style-name="T16_3">)</text:span><text:span text:style-name="T16_4"><text:s/></text:span><text:span text:style-name="T16_5">具攝影及錄影</text:span><text:span text:style-name="T16_6">、</text:span><text:span text:style-name="T16_7">3C操作技能</text:span><text:span text:style-name="T16_8">者。</text:span></text:p>
              <text:p text:style-name="P17"><text:span text:style-name="T17_1">(</text:span><text:span text:style-name="T17_2">7</text:span><text:span text:style-name="T17_3">)</text:span><text:span text:style-name="T17_4"><text:s/></text:span><text:span text:style-name="T17_5">具環境教育人員認證資格者。</text:span></text:p>
              <text:p text:style-name="P18"><text:span text:style-name="T18_1">(</text:span><text:span text:style-name="T18_2">8</text:span><text:span text:style-name="T18_3">)</text:span><text:span text:style-name="T18_4"><text:s/></text:span><text:span text:style-name="T18_5">具</text:span><text:span text:style-name="T18_6">外語</text:span><text:span text:style-name="T18_7">、</text:span><text:span text:style-name="T18_8">手語技</text:span><text:span text:style-name="T18_9">能者。</text:span></text:p>
            </table:table-cell>
          </table:table-row>
          <table:table-row table:style-name="Row5">
            <table:table-cell table:style-name="Cell8">
              <text:p text:style-name="P19"><text:span text:style-name="T19_1">四、召募</text:span><text:span text:style-name="T19_2">組別</text:span><text:span text:style-name="T19_3">　　</text:span><text:span text:style-name="T19_4">服務</text:span><text:span text:style-name="T19_5">內容</text:span></text:p>
            </table:table-cell>
            <table:table-cell table:style-name="Cell9">
              <text:p text:style-name="P20"><text:span text:style-name="T20_1">(</text:span><text:span text:style-name="T20_2">1</text:span><text:span text:style-name="T20_3">)</text:span><text:span text:style-name="T20_4"><text:s/></text:span><text:span text:style-name="T20_5">觀眾服務組</text:span><text:span text:style-name="T20_6">志工</text:span><text:span text:style-name="T20_7">：</text:span></text:p>
              <text:p text:style-name="P21"><text:span text:style-name="T21_1">展場服務：</text:span><text:span text:style-name="T21_2">展廳參觀引導、展品看顧</text:span><text:span text:style-name="T21_3">維護</text:span><text:span text:style-name="T21_4">巡視與異常通報等。</text:span></text:p>
              <text:p text:style-name="P22"><text:span text:style-name="T22_1">大廳服務臺：諮詢</text:span><text:span text:style-name="T22_2">、</text:span><text:span text:style-name="T22_3">租借、參觀引導等。</text:span></text:p>
              <text:p text:style-name="P23"><text:span text:style-name="T23_1">火車站假日諮詢服務臺：</text:span><text:span text:style-name="T23_2">鶯歌及三峽、大溪等</text:span><text:span text:style-name="T23_3">觀光景點諮詢。</text:span></text:p>
              <text:p text:style-name="P24"><text:span text:style-name="T24_1">(</text:span><text:span text:style-name="T24_2">2</text:span><text:span text:style-name="T24_3">)</text:span><text:span text:style-name="T24_4"><text:s/></text:span><text:span text:style-name="T24_5">資料中心組</text:span><text:span text:style-name="T24_6">志工</text:span><text:span text:style-name="T24_7">：</text:span></text:p>
              <text:p text:style-name="P25"><text:span text:style-name="T25_1">圖書室借書還書受理作業、剪報影印掃瞄</text:span><text:span text:style-name="T25_2">歸檔</text:span><text:span text:style-name="T25_3">、</text:span><text:span text:style-name="T25_4">諮詢及</text:span><text:span text:style-name="T25_5">預約電話接聽處理</text:span><text:span text:style-name="T25_6">、</text:span><text:span text:style-name="T25_7">行政庶務</text:span><text:span text:style-name="T25_8">等。</text:span></text:p>
              <text:p text:style-name="P26"><text:span text:style-name="T26_1">(</text:span><text:span text:style-name="T26_2">3</text:span><text:span text:style-name="T26_3">)</text:span><text:span text:style-name="T26_4"><text:s/></text:span><text:span text:style-name="T26_5">導覽組</text:span><text:span text:style-name="T26_6">志工</text:span><text:span text:style-name="T26_7">：</text:span></text:p>
              <text:p text:style-name="P27"><text:span text:style-name="T27_1">導覽櫃檯</text:span><text:span text:style-name="T27_2">相關服務(客服、導覽機租借還及使用說明、導覽APP推廣及</text:span><text:span text:style-name="T27_3">教導</text:span><text:span text:style-name="T27_4">使用</text:span><text:span text:style-name="T27_5">、</text:span><text:span text:style-name="T27_6">導覽出勤配備管理)、常設展及特展及陶瓷藝術園區及三鶯藝術村導覽、導覽</text:span><text:span text:style-name="T27_7">組</text:span><text:span text:style-name="T27_8">志工管理幹部等。</text:span></text:p>
            </table:table-cell>
          </table:table-row>
          <table:table-row table:style-name="Row6">
            <table:table-cell table:style-name="Cell10">
              <text:p text:style-name="P28"><text:span text:style-name="T28_1">五、服務時段</text:span></text:p>
            </table:table-cell>
            <table:table-cell table:style-name="Cell11">
              <text:p text:style-name="P29"><text:span text:style-name="T29_1">上午</text:span><text:span text:style-name="T29_2">為</text:span><text:span text:style-name="T29_3">09:</text:span><text:span text:style-name="T29_4">0</text:span><text:span text:style-name="T29_5">0</text:span><text:span text:style-name="T29_6">~</text:span><text:span text:style-name="T29_7">12:00</text:span><text:span text:style-name="T29_8">、</text:span><text:span text:style-name="T29_9">下午</text:span><text:span text:style-name="T29_10">為</text:span><text:span text:style-name="T29_11">13:</text:span><text:span text:style-name="T29_12">0</text:span><text:span text:style-name="T29_13">0</text:span><text:span text:style-name="T29_14">~</text:span><text:span text:style-name="T29_15">17:00</text:span></text:p>
              <text:p text:style-name="P30"><text:span text:style-name="T30_1">(</text:span><text:span text:style-name="T30_2">實際</text:span><text:span text:style-name="T30_3">將</text:span><text:span text:style-name="T30_4">依服務</text:span><text:span text:style-name="T30_5">內容</text:span><text:span text:style-name="T30_6">彈性</text:span><text:span text:style-name="T30_7">調整</text:span><text:span text:style-name="T30_8">)</text:span><text:span text:style-name="T30_9">。</text:span></text:p>
            </table:table-cell>
          </table:table-row>
          <table:table-row table:style-name="Row7">
            <table:table-cell table:style-name="Cell12">
              <text:list text:style-name="LS16" xml:id="list0">
                <text:list-item>
                  <text:p text:style-name="P31"><text:span text:style-name="T31_1">報名方式</text:span></text:p>
                </text:list-item>
              </text:list>
            </table:table-cell>
            <table:table-cell table:style-name="Cell13">
              <text:p text:style-name="P32"><text:span text:style-name="T32_1">(</text:span><text:span text:style-name="T32_2">1</text:span><text:span text:style-name="T32_3">)</text:span><text:span text:style-name="T32_4"><text:s/></text:span><text:span text:style-name="T32_5">親</text:span><text:span text:style-name="T32_6">送</text:span><text:span text:style-name="T32_7">：</text:span><text:span text:style-name="T32_8">報名表送</text:span><text:span text:style-name="T32_9">至</text:span><text:span text:style-name="T32_10">館內</text:span><text:span text:style-name="T32_11">一樓服務臺</text:span><text:span text:style-name="T32_12">(</text:span><text:span text:style-name="T32_13">可</text:span><text:span text:style-name="T32_14">向服務臺</text:span><text:span text:style-name="T32_15">索取紙本</text:span><text:span text:style-name="T32_16">報名表</text:span><text:span text:style-name="T32_17">)</text:span><text:span text:style-name="T32_18">。</text:span></text:p>
              <text:p text:style-name="P33"><text:span text:style-name="T33_1">(</text:span><text:span text:style-name="T33_2">2</text:span><text:span text:style-name="T33_3">)</text:span><text:span text:style-name="T33_4"><text:s/></text:span><text:span text:style-name="T33_5">郵寄：</text:span><text:span text:style-name="T33_6">23942</text:span><text:span text:style-name="T33_7">新北市鶯歌區文化路</text:span><text:span text:style-name="T33_8">200</text:span><text:span text:style-name="T33_9">號</text:span><text:span text:style-name="T33_10">(</text:span><text:span text:style-name="T33_11">教育推廣組-陳小姐</text:span><text:span text:style-name="T33_12"><text:s/>收</text:span><text:span text:style-name="T33_13">)</text:span><text:span text:style-name="T33_14">。</text:span></text:p>
              <text:p text:style-name="P34"><text:span text:style-name="T34_1">(3)</text:span><text:span text:style-name="T34_2"><text:s/></text:span><text:span text:style-name="T34_3">Email：xa4933@ntpc.gov.tw</text:span></text:p>
              <text:p text:style-name="P35"><text:span text:style-name="T35_1">備註：</text:span><text:span text:style-name="T35_2">務必填寫</text:span><text:span text:style-name="T35_3">期望服務組別</text:span><text:span text:style-name="T35_4">及</text:span><text:span text:style-name="T35_5">可服務時段</text:span><text:span text:style-name="T35_6">。</text:span></text:p>
            </table:table-cell>
          </table:table-row>
          <table:table-row table:style-name="Row8">
            <table:table-cell table:style-name="Cell14">
              <text:p text:style-name="P36"><text:span text:style-name="T36_1">七、甄選辦法</text:span></text:p>
            </table:table-cell>
            <table:table-cell table:style-name="Cell15">
              <text:p text:style-name="P37"><text:span text:style-name="T37_1">書面審核</text:span><text:span text:style-name="T37_2">、面試、</text:span><text:span text:style-name="T37_3">教育</text:span><text:span text:style-name="T37_4">訓</text:span><text:span text:style-name="T37_5">練</text:span><text:span text:style-name="T37_6">、</text:span><text:span text:style-name="T37_7">6~10月</text:span><text:span text:style-name="T37_8">實習</text:span><text:span text:style-name="T37_9">40</text:span><text:span text:style-name="T37_10">小時</text:span><text:span text:style-name="T37_11">(含)以上</text:span><text:span text:style-name="T37_12">，且</text:span><text:span text:style-name="T37_13">經考核</text:span><text:span text:style-name="T37_14">通過</text:span><text:span text:style-name="T37_15">後授證成為正式志工。</text:span></text:p>
            </table:table-cell>
          </table:table-row>
          <table:table-row table:style-name="Row9">
            <table:table-cell table:style-name="Cell16">
              <text:list text:style-name="LS15" xml:id="list1">
                <text:list-item>
                  <text:p text:style-name="P38"><text:span text:style-name="T38_1">召</text:span><text:span text:style-name="T38_2">募</text:span></text:p>
                </text:list-item>
              </text:list>
            </table:table-cell>
            <table:table-cell table:style-name="Cell17">
              <text:p text:style-name="P39"><text:span text:style-name="T39_1">(</text:span><text:span text:style-name="T39_2">1</text:span><text:span text:style-name="T39_3">)</text:span><text:span text:style-name="T39_4"><text:s/></text:span><text:span text:style-name="T39_5">1~3月報名收件。</text:span></text:p>
              <text:p text:style-name="P40"><text:span text:style-name="T40_1">(</text:span><text:span text:style-name="T40_2">2</text:span><text:span text:style-name="T40_3">)</text:span><text:span text:style-name="T40_4"><text:s/></text:span><text:span text:style-name="T40_5">4</text:span><text:span text:style-name="T40_6">月</text:span><text:span text:style-name="T40_7">上旬</text:span><text:span text:style-name="T40_8">書面審核。</text:span></text:p>
              <text:p text:style-name="P41"><text:span text:style-name="T41_1">(</text:span><text:span text:style-name="T41_2">3</text:span><text:span text:style-name="T41_3">)</text:span><text:span text:style-name="T41_4"><text:s/></text:span><text:span text:style-name="T41_5">4/21(六)面試與說明會：書面初審</text:span><text:span text:style-name="T41_6">獲</text:span><text:span text:style-name="T41_7">通過者通知參</text:span><text:span text:style-name="T41_8">加</text:span><text:span text:style-name="T41_9">。</text:span></text:p>
              <text:p text:style-name="P42"><text:span text:style-name="T42_1">(</text:span><text:span text:style-name="T42_2">4</text:span><text:span text:style-name="T42_3">)</text:span><text:span text:style-name="T42_4"><text:s/></text:span><text:span text:style-name="T42_5">5月上旬通知面試結果</text:span><text:span text:style-name="T42_6">。</text:span></text:p>
            </table:table-cell>
          </table:table-row>
          <table:table-row table:style-name="Row10">
            <table:table-cell table:style-name="Cell18">
              <text:list text:style-name="LS13" xml:id="list2">
                <text:list-item>
                  <text:p text:style-name="P43"><text:span text:style-name="T43_1">培訓</text:span></text:p>
                </text:list-item>
              </text:list>
            </table:table-cell>
            <table:table-cell table:style-name="Cell19">
              <text:p text:style-name="P44"><text:span text:style-name="T44_1">(</text:span><text:span text:style-name="T44_2">1</text:span><text:span text:style-name="T44_3">)</text:span><text:span text:style-name="T44_4"><text:s/></text:span><text:span text:style-name="T44_5">5/19(六)特殊訓練：</text:span><text:span text:style-name="T44_6">陶博館志工之</text:span><text:span text:style-name="T44_7">必修課程，</text:span><text:span text:style-name="T44_8">須可配合</text:span><text:span text:style-name="T44_9">上課</text:span><text:span text:style-name="T44_10">始</text:span><text:span text:style-name="T44_11">報名應徵志工</text:span><text:span text:style-name="T44_12">。</text:span></text:p>
              <text:p text:style-name="P45"><text:span text:style-name="T45_1">(</text:span><text:span text:style-name="T45_2">2</text:span><text:span text:style-name="T45_3">)</text:span><text:span text:style-name="T45_4"><text:s/></text:span><text:span text:style-name="T45_5">6~10月基礎訓練：教導</text:span><text:span text:style-name="T45_6">使用</text:span><text:span text:style-name="T45_7">網路或</text:span><text:span text:style-name="T45_8">參與其它單位</text:span><text:span text:style-name="T45_9">實體課程，取得12</text:span><text:span text:style-name="T45_10">小時結業證明(</text:span><text:span text:style-name="T45_11">已領有志工紀錄冊者</text:span><text:span text:style-name="T45_12">，</text:span><text:span text:style-name="T45_13">得免基礎訓練</text:span><text:span text:style-name="T45_14">)</text:span><text:span text:style-name="T45_15">。</text:span></text:p>
            </table:table-cell>
          </table:table-row>
          <table:table-row table:style-name="Row11">
            <table:table-cell table:style-name="Cell20">
              <text:p text:style-name="P46"><text:span text:style-name="T46_1">（</text:span><text:span text:style-name="T46_2">三</text:span><text:span text:style-name="T46_3">）實習</text:span></text:p>
            </table:table-cell>
            <table:table-cell table:style-name="Cell21">
              <text:p text:style-name="P47"><text:span text:style-name="T47_1">6</text:span><text:span text:style-name="T47_2">~</text:span><text:span text:style-name="T47_3">10</text:span><text:span text:style-name="T47_4">月須達成實習服務</text:span><text:span text:style-name="T47_5">40</text:span><text:span text:style-name="T47_6">小時(含)以上，實習期間由志工各組輔導員</text:span><text:span text:style-name="T47_7">(館員)</text:span><text:span text:style-name="T47_8">及志工幹部負責協助輔導。</text:span></text:p>
            </table:table-cell>
          </table:table-row>
          <table:table-row table:style-name="Row12">
            <table:table-cell table:style-name="Cell22">
              <text:p text:style-name="P48"><text:span text:style-name="T48_1">（四）考核</text:span></text:p>
            </table:table-cell>
            <table:table-cell table:style-name="Cell23">
              <text:p text:style-name="P49"><text:span text:style-name="T49_1">11</text:span><text:span text:style-name="T49_2">月實習考核作業，考核獲通過後始成為本館正式志工。</text:span></text:p>
              <text:p text:style-name="P50"><text:span text:style-name="T50_1">備註：經常無故請假、遲到早退、服務態度不佳而導致影響服務品質，或未通過實習考核者，取消本館志工資格。</text:span><text:span text:style-name="T50_2"><text:s/></text:span></text:p>
            </table:table-cell>
          </table:table-row>
          <table:table-row table:style-name="Row13">
            <table:table-cell table:style-name="Cell24">
              <text:p text:style-name="P51"><text:span text:style-name="T51_1">八、</text:span><text:span text:style-name="T51_2">志工義務</text:span></text:p>
            </table:table-cell>
            <table:table-cell table:style-name="Cell25">
              <text:p text:style-name="P52"><text:span text:style-name="T52_1">(</text:span><text:span text:style-name="T52_2">1</text:span><text:span text:style-name="T52_3">)</text:span><text:span text:style-name="T52_4"><text:s/></text:span><text:span text:style-name="T52_5">年</text:span><text:span text:style-name="T52_6">度</text:span><text:span text:style-name="T52_7">服</text:span><text:span text:style-name="T52_8">務</text:span><text:span text:style-name="T52_9">時數須</text:span><text:span text:style-name="T52_10">90</text:span><text:span text:style-name="T52_11">小時(含)以上，能參加</text:span><text:span text:style-name="T52_12">教育訓練</text:span><text:span text:style-name="T52_13">課程，</text:span><text:span text:style-name="T52_14">並履行每週或隔週之排班</text:span><text:span text:style-name="T52_15">服務</text:span><text:span text:style-name="T52_16">，</text:span><text:span text:style-name="T52_17">並</text:span><text:span text:style-name="T52_18">按時服務。</text:span></text:p>
              <text:p text:style-name="P53"><text:span text:style-name="T53_1">(</text:span><text:span text:style-name="T53_2">2</text:span><text:span text:style-name="T53_3">)</text:span><text:span text:style-name="T53_4"><text:s/></text:span><text:span text:style-name="T53_5">本館</text:span><text:span text:style-name="T53_6">志工為無給職，凡經訓練皆應履行義務，並因業務需要適時</text:span><text:span text:style-name="T53_7">機動</text:span><text:span text:style-name="T53_8">支援。</text:span></text:p>
              <text:p text:style-name="P54"><text:span text:style-name="T54_1">(</text:span><text:span text:style-name="T54_2">3</text:span><text:span text:style-name="T54_3">)</text:span><text:span text:style-name="T54_4"><text:s/></text:span><text:span text:style-name="T54_5">應遵守本館有關之各項規定；凡怠忽職責、行為不良，或是重大影響本館聲譽者，得撤銷其志工資格。</text:span></text:p>
            </table:table-cell>
          </table:table-row>
          <table:table-row table:style-name="Row14">
            <table:table-cell table:style-name="Cell26">
              <text:p text:style-name="P55"><text:span text:style-name="T55_1">九</text:span><text:span text:style-name="T55_2">、</text:span><text:span text:style-name="T55_3">志工福利</text:span></text:p>
            </table:table-cell>
            <table:table-cell table:style-name="Cell27">
              <text:p text:style-name="P56"><text:span text:style-name="T56_1">(</text:span><text:span text:style-name="T56_2">1</text:span><text:span text:style-name="T56_3">)</text:span><text:span text:style-name="T56_4"><text:s/></text:span><text:span text:style-name="T56_5">得免費參加本館舉辦之各項</text:span><text:span text:style-name="T56_6">教育</text:span><text:span text:style-name="T56_7">訓練活動。</text:span></text:p>
              <text:p text:style-name="P57"><text:span text:style-name="T57_1">(</text:span><text:span text:style-name="T57_2">2</text:span><text:span text:style-name="T57_3">)</text:span><text:span text:style-name="T57_4"><text:s/></text:span><text:span text:style-name="T57_5">得享有本館志工服勤期間團體意外保險。</text:span></text:p>
              <text:p text:style-name="P58"><text:span text:style-name="T58_1">(</text:span><text:span text:style-name="T58_2">3</text:span><text:span text:style-name="T58_3">)</text:span><text:span text:style-name="T58_4"><text:s/></text:span><text:span text:style-name="T58_5">得參與本館志工聯誼活動，以增進情感交流與經驗分享。</text:span><text:span text:style-name="T58_6"><text:s/></text:span></text:p>
              <text:p text:style-name="P59"><text:span text:style-name="T59_1">(</text:span><text:span text:style-name="T59_2">4</text:span><text:span text:style-name="T59_3">)</text:span><text:span text:style-name="T59_4"><text:s/></text:span><text:span text:style-name="T59_5">服務年資滿3年(含)及服務時數達</text:span><text:span text:style-name="T59_6">300</text:span><text:span text:style-name="T59_7">小時(含)以上，協助申請志願服務榮譽卡，持榮譽卡得免費進入</text:span><text:span text:style-name="T59_8">公告提供之公立風景區、</text:span><text:span text:style-name="T59_9">康樂場所及文教設施</text:span><text:span text:style-name="T59_10">等</text:span><text:span text:style-name="T59_11">。</text:span></text:p>
              <text:p text:style-name="P60"><text:span text:style-name="T60_1">(</text:span><text:span text:style-name="T60_2">5</text:span><text:span text:style-name="T60_3">)</text:span><text:span text:style-name="T60_4"><text:s/></text:span><text:span text:style-name="T60_5">經考核優良志工，提報市府</text:span><text:span text:style-name="T60_6">、</text:span><text:span text:style-name="T60_7">中央機關</text:span><text:span text:style-name="T60_8">等相關</text:span><text:span text:style-name="T60_9">獎勵表</text:span><text:span text:style-name="T60_10">揚。</text:span></text:p>
            </table:table-cell>
          </table:table-row>
          <table:table-row table:style-name="Row15">
            <table:table-cell table:style-name="Cell28">
              <text:p text:style-name="P61"><text:span text:style-name="T61_1">十</text:span><text:span text:style-name="T61_2">、</text:span><text:span text:style-name="T61_3">聯絡方式</text:span></text:p>
            </table:table-cell>
            <table:table-cell table:style-name="Cell29">
              <text:p text:style-name="P62"><text:span text:style-name="T62_1">電話</text:span><text:span text:style-name="T62_2">：</text:span><text:span text:style-name="T62_3">(02)8677</text:span><text:span text:style-name="T62_4">-</text:span><text:span text:style-name="T62_5">2727</text:span><text:span text:style-name="T62_6">分機</text:span><text:span text:style-name="T62_7">706</text:span><text:span text:style-name="T62_8">。</text:span></text:p>
              <text:p text:style-name="P63"><text:span text:style-name="T63_1">Email<text:s/>address：xa4933</text:span><text:span text:style-name="T63_2">@</text:span><text:span text:style-name="T63_3">ntpc.gov.tw</text:span></text:p>
              <text:p text:style-name="P64"><text:span text:style-name="T64_1">教育推廣組</text:span><text:span text:style-name="T64_2">-</text:span><text:span text:style-name="T64_3">陳小姐</text:span></text:p>
              <text:p text:style-name="P65"/>
              <text:p text:style-name="P66"/>
            </table:table-cell>
          </table:table-row>
        </table:table>
      </text:section>
      <text:section text:style-name="S2" text:name="S2">
        <text:p text:style-name="P67"/>
        <text:p text:style-name="P68"><draw:frame svg:x="0.032cm" svg:y="-0.309cm" svg:width="4.101cm" svg:height="1.517cm" draw:style-name="FR1" text:anchor-type="char" draw:z-index="0"><draw:text-box><text:p text:style-name="P69"><text:span text:style-name="T69_1">志工</text:span><text:span text:style-name="T69_2">編號</text:span><text:span text:style-name="T69_3">(陶博館填寫)</text:span></text:p><text:p text:style-name="P70"><text:span text:style-name="T70_1">　　　　　　　　　　　　　</text:span></text:p></draw:text-box></draw:frame><text:span text:style-name="T70_2">新</text:span><text:span text:style-name="T70_3">北</text:span><text:span text:style-name="T70_4">市</text:span><text:span text:style-name="T70_5">立鶯歌陶瓷博物館</text:span></text:p>
        <text:p text:style-name="P71"><text:span text:style-name="T71_1">志工報名表</text:span></text:p>
        <text:p text:style-name="P72"><text:span text:style-name="T72_1">一、基本資料</text:span><text:span text:style-name="T72_2"><text:s text:c="15"/></text:span><text:span text:style-name="T72_3"><text:s text:c="22"/></text:span><text:span text:style-name="T72_4">填表日期：</text:span><text:span text:style-name="T72_5"><text:s text:c="3"/>　年　　月<text:s text:c="5"/>日</text:span><text:span text:style-name="T72_6"><text:s/></text:span></text:p>
        <table:table table:style-name="Table2"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16">
            <table:table-cell table:style-name="Cell30" table:number-rows-spanned="2">
              <text:p text:style-name="P73"><text:span text:style-name="T73_1">姓名</text:span></text:p>
            </table:table-cell>
            <table:table-cell table:style-name="Cell31" table:number-rows-spanned="2">
              <text:p text:style-name="P74"/>
            </table:table-cell>
            <table:table-cell table:style-name="Cell32" table:number-rows-spanned="2">
              <text:p text:style-name="P75"><text:span text:style-name="T75_1">性別</text:span></text:p>
            </table:table-cell>
            <table:table-cell table:style-name="Cell33" table:number-columns-spanned="2" table:number-rows-spanned="2">
              <text:p text:style-name="P76"><text:span text:style-name="T76_1">□</text:span><text:span text:style-name="T76_2">男</text:span></text:p>
              <text:p text:style-name="P77"><text:span text:style-name="T77_1">□</text:span><text:span text:style-name="T77_2">女</text:span></text:p>
            </table:table-cell>
            <table:table-cell table:style-name="Cell34" table:number-columns-spanned="4">
              <text:p text:style-name="P78"><text:span text:style-name="T78_1">生日</text:span></text:p>
            </table:table-cell>
            <table:table-cell table:style-name="Cell35" table:number-columns-spanned="2" table:number-rows-spanned="2">
              <text:p text:style-name="P79"><text:span text:style-name="T79_1">身分證字號</text:span></text:p>
            </table:table-cell>
            <table:table-cell table:style-name="Cell36" table:number-columns-spanned="2" table:number-rows-spanned="2">
              <text:p text:style-name="P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covered-table-cell/>
            <table:covered-table-cell/>
            <table:covered-table-cell/>
            <table:covered-table-cell/>
            <table:table-cell table:style-name="Cell37" table:number-columns-spanned="4">
              <text:p text:style-name="P81"><text:span text:style-name="T81_1">民國<text:s text:c="2"/>年<text:s text:c="2"/>月<text:s text:c="2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38" table:number-rows-spanned="2">
              <text:p text:style-name="P82"><text:span text:style-name="T82_1">國籍</text:span></text:p>
            </table:table-cell>
            <table:table-cell table:style-name="Cell39" table:number-columns-spanned="5" table:number-rows-spanned="2">
              <text:p text:style-name="P83"><text:span text:style-name="T83_1">□</text:span><text:span text:style-name="T83_2">本國籍<text:s/></text:span><text:span text:style-name="T83_3"><text:s/></text:span><text:span text:style-name="T83_4">□</text:span><text:span text:style-name="T83_5">大陸籍<text:s/></text:span><text:span text:style-name="T83_6"><text:s/></text:span><text:span text:style-name="T83_7">□</text:span><text:span text:style-name="T83_8">其他</text:span><text:span text:style-name="T83_9">(</text:span><text:span text:style-name="T83_10">□</text:span><text:span text:style-name="T83_11">越</text:span><text:span text:style-name="T83_12"><text:s/></text:span><text:span text:style-name="T83_13">□</text:span><text:span text:style-name="T83_14">印</text:span><text:span text:style-name="T83_15"><text:s/></text:span><text:span text:style-name="T83_16">□</text:span><text:span text:style-name="T83_17">菲</text:span><text:span text:style-name="T83_18">□</text:span><text:span text:style-name="T83_19">泰</text:span><text:span text:style-name="T83_20">□</text:span><text:span text:style-name="T83_21">緬</text:span><text:span text:style-name="T83_22">□</text:span><text:span text:style-name="T83_23">柬</text:span><text:span text:style-name="T83_24">□</text:span><text:span text:style-name="T83_25">其他</text:span><text:span text:style-name="T83_26"><text:s text:c="3"/></text:span><text:span text:style-name="T83_27">　<text:s/>　<text:s text:c="2"/></text:span><text:span text:style-name="T83_28">)</text:span></text:p>
            </table:table-cell>
            <table:table-cell table:style-name="Cell40" table:number-columns-spanned="5">
              <text:p text:style-name="P84"><text:span text:style-name="T84_1">原住民</text:span></text:p>
            </table:table-cell>
            <table:table-cell table:style-name="Cell41" table:number-columns-spanned="2" table:number-rows-spanned="4">
              <text:p text:style-name="P85"><text:span text:style-name="T85_1">照</text:span></text:p>
              <text:p text:style-name="P86"><text:span text:style-name="T86_1">片</text:span></text:p>
              <text:p text:style-name="P87"><text:span text:style-name="T87_1">黏</text:span></text:p>
              <text:p text:style-name="P88"><text:span text:style-name="T88_1">貼</text:span></text:p>
              <text:p text:style-name="P89"><text:span text:style-name="T89_1">處</text:span></text:p>
              <text:p text:style-name="P90"><text:span text:style-name="T90_1">（最近</text:span><text:span text:style-name="T90_2">1</text:span><text:span text:style-name="T90_3">年內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covered-table-cell/>
            <table:covered-table-cell/>
            <table:table-cell table:style-name="Cell42" table:number-columns-spanned="5">
              <text:p text:style-name="P91"><text:span text:style-name="T91_1">□</text:span><text:span text:style-name="T91_2">是</text:span><text:span text:style-name="T91_3"><text:s/></text:span><text:span text:style-name="T91_4">□</text:span><text:span text:style-name="T91_5">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43">
              <text:p text:style-name="P92"><text:span text:style-name="T92_1">聯絡</text:span></text:p>
              <text:p text:style-name="P93"><text:span text:style-name="T93_1">電話</text:span></text:p>
            </table:table-cell>
            <table:table-cell table:style-name="Cell44" table:number-columns-spanned="2">
              <text:p text:style-name="P94"><text:span text:style-name="T94_1">(</text:span><text:span text:style-name="T94_2">住家</text:span><text:span text:style-name="T94_3">)</text:span><text:span text:style-name="T94_4">　　　　　　　</text:span></text:p>
              <text:p text:style-name="P95"><text:span text:style-name="T95_1">(</text:span><text:span text:style-name="T95_2">公司</text:span><text:span text:style-name="T95_3">)</text:span><text:span text:style-name="T95_4">　　　　　　　</text:span></text:p>
            </table:table-cell>
            <table:table-cell table:style-name="Cell45" table:number-columns-spanned="2">
              <text:p text:style-name="P96"><text:span text:style-name="T96_1">手機</text:span></text:p>
            </table:table-cell>
            <table:table-cell table:style-name="Cell46" table:number-columns-spanned="6">
              <text:p text:style-name="P9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47">
              <text:p text:style-name="P98"><text:span text:style-name="T98_1">網路</text:span></text:p>
              <text:p text:style-name="P99"><text:span text:style-name="T99_1">通訊</text:span></text:p>
            </table:table-cell>
            <table:table-cell table:style-name="Cell48" table:number-columns-spanned="10">
              <text:p text:style-name="P100"><text:span text:style-name="T100_1">E-mail</text:span><text:span text:style-name="T100_2">：</text:span><text:span text:style-name="T100_3"><text:s text:c="40"/></text:span></text:p>
              <text:p text:style-name="P101"><text:span text:style-name="T101_1">Line</text:span><text:span text:style-name="T101_2"><text:s/></text:span><text:span text:style-name="T101_3">ID</text:span><text:span text:style-name="T101_4">：</text:span><text:span text:style-name="T101_5"><text:s text:c="39"/></text:span></text:p>
              <text:p text:style-name="P102"><text:span text:style-name="T102_1">FB</text:span><text:span text:style-name="T102_2">帳號：</text:span><text:span text:style-name="T102_3"><text:s text:c="3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49">
              <text:p text:style-name="P103"><text:span text:style-name="T103_1">戶籍</text:span></text:p>
              <text:p text:style-name="P104"><text:span text:style-name="T104_1">地址</text:span></text:p>
            </table:table-cell>
            <table:table-cell table:style-name="Cell50" table:number-columns-spanned="12">
              <text:p text:style-name="P105"><text:span text:style-name="T105_1">(請填5碼郵遞區號)</text:span><text:span text:style-name="T105_2"><text:s/></text:span></text:p>
              <text:p text:style-name="P106"><text:span text:style-name="T106_1">□□□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51">
              <text:p text:style-name="P107"><text:span text:style-name="T107_1">通訊</text:span><text:span text:style-name="T107_2">處</text:span></text:p>
            </table:table-cell>
            <table:table-cell table:style-name="Cell52" table:number-columns-spanned="12">
              <text:p text:style-name="P108"><text:span text:style-name="T108_1">□</text:span><text:span text:style-name="T108_2">同</text:span><text:span text:style-name="T108_3">戶籍</text:span><text:span text:style-name="T108_4">　</text:span><text:span text:style-name="T108_5">□</text:span><text:span text:style-name="T108_6">地址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53">
              <text:p text:style-name="P109"><text:span text:style-name="T109_1">學歷</text:span></text:p>
            </table:table-cell>
            <table:table-cell table:style-name="Cell54" table:number-columns-spanned="6">
              <text:p text:style-name="P110"><text:span text:style-name="T110_1">□</text:span><text:span text:style-name="T110_2">小學　</text:span><text:span text:style-name="T110_3">□</text:span><text:span text:style-name="T110_4">國中　</text:span><text:span text:style-name="T110_5">□</text:span><text:span text:style-name="T110_6">職校　</text:span><text:span text:style-name="T110_7">□</text:span><text:span text:style-name="T110_8">高中</text:span></text:p>
              <text:p text:style-name="P111"><text:span text:style-name="T111_1">□</text:span><text:span text:style-name="T111_2">專科　</text:span><text:span text:style-name="T111_3">□</text:span><text:span text:style-name="T111_4">大學　</text:span><text:span text:style-name="T111_5">□</text:span><text:span text:style-name="T111_6">碩士　</text:span><text:span text:style-name="T111_7">□</text:span><text:span text:style-name="T111_8">博士</text:span></text:p>
            </table:table-cell>
            <table:table-cell table:style-name="Cell55">
              <text:p text:style-name="P112"><text:span text:style-name="T112_1">婚姻</text:span><text:span text:style-name="T112_2">　　　</text:span><text:span text:style-name="T112_3">現況</text:span></text:p>
            </table:table-cell>
            <table:table-cell table:style-name="Cell56" table:number-columns-spanned="5">
              <text:list text:style-name="LS1" xml:id="list3">
                <text:list-item>
                  <text:p text:style-name="P113"><text:span text:style-name="T113_1">未婚　</text:span><text:span text:style-name="T113_2">□</text:span><text:span text:style-name="T113_3">已婚　</text:span><text:span text:style-name="T113_4">□</text:span><text:span text:style-name="T113_5">喪偶</text:span></text:p>
                </text:list-item>
                <text:list-item>
                  <text:p text:style-name="P114"><text:span text:style-name="T114_1">離婚<text:s text:c="2"/></text:span><text:span text:style-name="T114_2">□</text:span><text:span text:style-name="T114_3">其它: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57">
              <text:p text:style-name="P115"><text:span text:style-name="T115_1">緊急</text:span></text:p>
              <text:p text:style-name="P116"><text:span text:style-name="T116_1">聯絡人</text:span></text:p>
            </table:table-cell>
            <table:table-cell table:style-name="Cell58">
              <text:p text:style-name="P117"/>
            </table:table-cell>
            <table:table-cell table:style-name="Cell59" table:number-columns-spanned="2">
              <text:p text:style-name="P118"><text:span text:style-name="T118_1">聯絡</text:span></text:p>
              <text:p text:style-name="P119"><text:span text:style-name="T119_1">電話</text:span></text:p>
            </table:table-cell>
            <table:table-cell table:style-name="Cell60" table:number-columns-spanned="6">
              <text:p text:style-name="P120"><text:span text:style-name="T120_1">住家：</text:span><text:span text:style-name="T120_2">　　　　　　　　</text:span><text:span text:style-name="T120_3">　</text:span></text:p>
              <text:p text:style-name="P121"><text:span text:style-name="T121_1">手機：</text:span><text:span text:style-name="T121_2">　　　　　　　　　</text:span></text:p>
            </table:table-cell>
            <table:table-cell table:style-name="Cell61" table:number-columns-spanned="2">
              <text:p text:style-name="P122"><text:span text:style-name="T122_1">關係</text:span></text:p>
            </table:table-cell>
            <table:table-cell table:style-name="Cell62">
              <text:p text:style-name="P1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63">
              <text:p text:style-name="P124"><text:span text:style-name="T124_1">職業</text:span></text:p>
            </table:table-cell>
            <table:table-cell table:style-name="Cell64" table:number-columns-spanned="12">
              <text:p text:style-name="P125"><text:span text:style-name="T125_1">□</text:span><text:span text:style-name="T125_2">工</text:span><text:span text:style-name="T125_3"><text:s/></text:span><text:span text:style-name="T125_4"><text:s text:c="3"/></text:span><text:span text:style-name="T125_5">□</text:span><text:span text:style-name="T125_6">商</text:span><text:span text:style-name="T125_7"><text:s text:c="4"/></text:span><text:span text:style-name="T125_8">□</text:span><text:span text:style-name="T125_9">公教人員</text:span><text:span text:style-name="T125_10"><text:s/></text:span></text:p>
              <text:p text:style-name="P126"><text:span text:style-name="T126_1">現職</text:span><text:span text:style-name="T126_2">單位</text:span><text:span text:style-name="T126_3">名稱</text:span><text:span text:style-name="T126_4">：</text:span><text:span text:style-name="T126_5"><text:s text:c="4"/></text:span><text:span text:style-name="T126_6"><text:s text:c="4"/></text:span><text:span text:style-name="T126_7"><text:s text:c="2"/>　　　　　　　<text:s text:c="3"/></text:span></text:p>
              <text:p text:style-name="P127"><text:span text:style-name="T127_1">□</text:span><text:span text:style-name="T127_2">家管</text:span><text:span text:style-name="T127_3"><text:s text:c="2"/></text:span><text:span text:style-name="T127_4">□</text:span><text:span text:style-name="T127_5">退休</text:span><text:span text:style-name="T127_6">(</text:span><text:span text:style-name="T127_7">□</text:span><text:span text:style-name="T127_8">公教</text:span><text:span text:style-name="T127_9">退休</text:span><text:span text:style-name="T127_10"><text:s/></text:span><text:span text:style-name="T127_11">□</text:span><text:span text:style-name="T127_12">非公教</text:span><text:span text:style-name="T127_13">退休)<text:s text:c="2"/></text:span><text:span text:style-name="T127_14">□</text:span><text:span text:style-name="T127_15">學</text:span><text:span text:style-name="T127_16">生<text:s text:c="2"/></text:span><text:span text:style-name="T127_17">□</text:span><text:span text:style-name="T127_18">其他</text:span><text:span text:style-name="T127_19"><text:s text:c="15"/></text:span><text:span text:style-name="T127_20"><text:s text:c="23"/></text:span><text:span text:style-name="T127_21"><text:s text:c="5"/>　　　<text:s text:c="5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65">
              <text:p text:style-name="P128"><text:span text:style-name="T128_1">專長</text:span></text:p>
            </table:table-cell>
            <table:table-cell table:style-name="Cell66" table:number-columns-spanned="12">
              <text:p text:style-name="P129"><text:span text:style-name="T129_1">最多填寫三項，</text:span><text:span text:style-name="T129_2">請依專長優先順序填寫</text:span><text:span text:style-name="T129_3">1.2.3</text:span><text:span text:style-name="T129_4">。</text:span></text:p>
              <text:p text:style-name="P130"><text:span text:style-name="T130_1">□</text:span><text:span text:style-name="T130_2">家電修理<text:s/></text:span><text:span text:style-name="T130_3">□</text:span><text:span text:style-name="T130_4">機械<text:s text:c="2"/></text:span><text:span text:style-name="T130_5"><text:s text:c="3"/></text:span><text:span text:style-name="T130_6">□</text:span><text:span text:style-name="T130_7">汽車修理<text:s text:c="2"/></text:span><text:span text:style-name="T130_8">□</text:span><text:span text:style-name="T130_9">工藝<text:s text:c="2"/></text:span><text:span text:style-name="T130_10"><text:s text:c="4"/></text:span><text:span text:style-name="T130_11">□</text:span><text:span text:style-name="T130_12">刻印<text:s text:c="2"/></text:span><text:span text:style-name="T130_13"><text:s text:c="4"/></text:span><text:span text:style-name="T130_14">□</text:span><text:span text:style-name="T130_15">印刷<text:s text:c="2"/></text:span><text:span text:style-name="T130_16"><text:s text:c="6"/></text:span><text:span text:style-name="T130_17">□</text:span><text:span text:style-name="T130_18">語文</text:span><text:span text:style-name="T130_19"><text:s text:c="5"/></text:span><text:span text:style-name="T130_20">□</text:span><text:span text:style-name="T130_21">文書事務<text:s/></text:span><text:span text:style-name="T130_22">□</text:span><text:span text:style-name="T130_23">編輯<text:s text:c="2"/></text:span><text:span text:style-name="T130_24"><text:s text:c="4"/></text:span><text:span text:style-name="T130_25">□</text:span><text:span text:style-name="T130_26">打字<text:s text:c="2"/></text:span><text:span text:style-name="T130_27"><text:s text:c="4"/></text:span><text:span text:style-name="T130_28">□</text:span><text:span text:style-name="T130_29">美工<text:s text:c="2"/></text:span><text:span text:style-name="T130_30"><text:s text:c="4"/></text:span><text:span text:style-name="T130_31">□</text:span><text:span text:style-name="T130_32">縫紉編織<text:s text:c="2"/></text:span><text:span text:style-name="T130_33">□</text:span><text:span text:style-name="T130_34">烹飪烘焙</text:span><text:span text:style-name="T130_35"><text:s/></text:span><text:span text:style-name="T130_36">□</text:span><text:span text:style-name="T130_37">美容美髮<text:s/></text:span><text:span text:style-name="T130_38">□</text:span><text:span text:style-name="T130_39">家事服務</text:span><text:span text:style-name="T130_40"><text:s/></text:span><text:span text:style-name="T130_41"><text:s/></text:span><text:span text:style-name="T130_42">□</text:span><text:span text:style-name="T130_43">護理<text:s text:c="2"/></text:span><text:span text:style-name="T130_44"><text:s text:c="4"/></text:span><text:span text:style-name="T130_45">□</text:span><text:span text:style-name="T130_46">手工藝<text:s/></text:span><text:span text:style-name="T130_47"><text:s text:c="2"/></text:span><text:span text:style-name="T130_48"><text:s/></text:span><text:span text:style-name="T130_49">□</text:span><text:span text:style-name="T130_50">電腦<text:s text:c="2"/></text:span><text:span text:style-name="T130_51"><text:s text:c="2"/></text:span><text:span text:style-name="T130_52">□</text:span><text:span text:style-name="T130_53">攝影<text:s/></text:span><text:span text:style-name="T130_54"><text:s text:c="3"/></text:span><text:span text:style-name="T130_55"><text:s/></text:span><text:span text:style-name="T130_56">□</text:span><text:span text:style-name="T130_57">團康<text:s text:c="2"/></text:span><text:span text:style-name="T130_58"><text:s text:c="3"/></text:span><text:span text:style-name="T130_59">□</text:span><text:span text:style-name="T130_60">管理<text:s text:c="2"/></text:span><text:span text:style-name="T130_61"><text:s text:c="4"/></text:span><text:span text:style-name="T130_62">□</text:span><text:span text:style-name="T130_63">會計<text:s/></text:span><text:span text:style-name="T130_64"><text:s/></text:span><text:span text:style-name="T130_65"><text:s/></text:span><text:span text:style-name="T130_66"><text:s text:c="3"/></text:span><text:span text:style-name="T130_67">□</text:span><text:span text:style-name="T130_68">作物栽培<text:s text:c="2"/></text:span><text:span text:style-name="T130_69">□</text:span><text:span text:style-name="T130_70">農牧</text:span><text:span text:style-name="T130_71">(</text:span><text:span text:style-name="T130_72">藝</text:span><text:span text:style-name="T130_73">)</text:span><text:span text:style-name="T130_74"><text:s text:c="2"/></text:span><text:span text:style-name="T130_75">□</text:span><text:span text:style-name="T130_76">音樂<text:s text:c="2"/></text:span><text:span text:style-name="T130_77"><text:s text:c="3"/></text:span><text:span text:style-name="T130_78">□</text:span><text:span text:style-name="T130_79">體育</text:span><text:span text:style-name="T130_80"><text:s text:c="3"/></text:span><text:span text:style-name="T130_81"><text:s text:c="2"/></text:span><text:span text:style-name="T130_82">□</text:span><text:span text:style-name="T130_83">心理諮詢</text:span><text:span text:style-name="T130_84"><text:s text:c="2"/></text:span><text:span text:style-name="T130_85">□</text:span><text:span text:style-name="T130_86">駕駛<text:s text:c="2"/></text:span><text:span text:style-name="T130_87"><text:s text:c="4"/></text:span><text:span text:style-name="T130_88">□</text:span><text:span text:style-name="T130_89">特殊教育<text:s text:c="2"/></text:span><text:span text:style-name="T130_90">□</text:span><text:span text:style-name="T130_91">其他</text:span></text:p>
              <text:p text:style-name="P131"><text:span text:style-name="T131_1">專業技能</text:span><text:span text:style-name="T131_2">(</text:span><text:span text:style-name="T131_3">具證書</text:span><text:span text:style-name="T131_4">)</text:span><text:span text:style-name="T131_5">：</text:span><text:span text:style-name="T131_6"><text:s text:c="30"/></text:span><text:span text:style-name="T131_7">　　　</text:span><text:span text:style-name="T131_8"><text:s text:c="13"/></text:span><text:span text:style-name="T131_9"><text:s text:c="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2"><text:span text:style-name="T132_1">二、期望服務：</text:span></text:p>
        <text:p text:style-name="P133"><text:span text:style-name="T133_1">(一)</text:span><text:span text:style-name="T133_2">期望</text:span><text:span text:style-name="T133_3">服務</text:span><text:span text:style-name="T133_4">組別：</text:span><text:span text:style-name="T133_5">(</text:span><text:span text:style-name="T133_6">可複選</text:span><text:span text:style-name="T133_7">，</text:span><text:span text:style-name="T133_8">請依喜好優先順序填寫</text:span><text:span text:style-name="T133_9">1.2.3</text:span><text:span text:style-name="T133_10">)</text:span></text:p>
        <text:p text:style-name="P134"><text:span text:style-name="T134_1">□</text:span><text:span text:style-name="T134_2">觀眾服務組</text:span><text:span text:style-name="T134_3"><text:s text:c="3"/></text:span><text:span text:style-name="T134_4">□</text:span><text:span text:style-name="T134_5">資料中心組</text:span><text:span text:style-name="T134_6"><text:s/></text:span><text:span text:style-name="T134_7"><text:s text:c="2"/></text:span><text:span text:style-name="T134_8">□</text:span><text:span text:style-name="T134_9">導覽組</text:span></text:p>
        <text:p text:style-name="P135"><text:span text:style-name="T135_1">(二)</text:span><text:span text:style-name="T135_2">可</text:span><text:span text:style-name="T135_3">服務時段：</text:span><text:span text:style-name="T135_4">(</text:span><text:span text:style-name="T135_5">可複選</text:span><text:span text:style-name="T135_6">，</text:span><text:span text:style-name="T135_7">上午</text:span><text:span text:style-name="T135_8">為</text:span><text:span text:style-name="T135_9">09~12時、下午</text:span><text:span text:style-name="T135_10">為</text:span><text:span text:style-name="T135_11">13-17時</text:span><text:span text:style-name="T135_12">)</text:span></text:p>
        <table:table table:style-name="Table3"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row table:style-name="Row28">
            <table:table-cell table:style-name="Cell67">
              <text:p text:style-name="P136"><text:span text:style-name="T136_1">星期一</text:span></text:p>
            </table:table-cell>
            <table:table-cell table:style-name="Cell68">
              <text:p text:style-name="P137"><text:span text:style-name="T137_1">星期二</text:span></text:p>
            </table:table-cell>
            <table:table-cell table:style-name="Cell69">
              <text:p text:style-name="P138"><text:span text:style-name="T138_1">星期三</text:span></text:p>
            </table:table-cell>
            <table:table-cell table:style-name="Cell70">
              <text:p text:style-name="P139"><text:span text:style-name="T139_1">星期四</text:span></text:p>
            </table:table-cell>
            <table:table-cell table:style-name="Cell71">
              <text:p text:style-name="P140"><text:span text:style-name="T140_1">星期五</text:span></text:p>
            </table:table-cell>
            <table:table-cell table:style-name="Cell72">
              <text:p text:style-name="P141"><text:span text:style-name="T141_1">星期六</text:span></text:p>
            </table:table-cell>
            <table:table-cell table:style-name="Cell73">
              <text:p text:style-name="P142"><text:span text:style-name="T142_1">星期日</text:span></text:p>
            </table:table-cell>
            <table:table-cell table:style-name="Cell74">
              <text:p text:style-name="P143"><text:span text:style-name="T143_1">例假日</text:span></text:p>
            </table:table-cell>
          </table:table-row>
          <table:table-row table:style-name="Row29">
            <table:table-cell table:style-name="Cell75">
              <text:p text:style-name="P144"><text:span text:style-name="T144_1">□</text:span><text:span text:style-name="T144_2">上午</text:span></text:p>
            </table:table-cell>
            <table:table-cell table:style-name="Cell76">
              <text:p text:style-name="P145"><text:span text:style-name="T145_1">□</text:span><text:span text:style-name="T145_2">上午</text:span></text:p>
            </table:table-cell>
            <table:table-cell table:style-name="Cell77">
              <text:p text:style-name="P146"><text:span text:style-name="T146_1">□</text:span><text:span text:style-name="T146_2">上午</text:span></text:p>
            </table:table-cell>
            <table:table-cell table:style-name="Cell78">
              <text:p text:style-name="P147"><text:span text:style-name="T147_1">□</text:span><text:span text:style-name="T147_2">上午</text:span></text:p>
            </table:table-cell>
            <table:table-cell table:style-name="Cell79">
              <text:p text:style-name="P148"><text:span text:style-name="T148_1">□</text:span><text:span text:style-name="T148_2">上午</text:span></text:p>
            </table:table-cell>
            <table:table-cell table:style-name="Cell80">
              <text:p text:style-name="P149"><text:span text:style-name="T149_1">□</text:span><text:span text:style-name="T149_2">上午</text:span></text:p>
            </table:table-cell>
            <table:table-cell table:style-name="Cell81">
              <text:p text:style-name="P150"><text:span text:style-name="T150_1">□</text:span><text:span text:style-name="T150_2">上午</text:span></text:p>
            </table:table-cell>
            <table:table-cell table:style-name="Cell82">
              <text:p text:style-name="P151"><text:span text:style-name="T151_1">□</text:span><text:span text:style-name="T151_2">上午</text:span></text:p>
            </table:table-cell>
          </table:table-row>
          <table:table-row table:style-name="Row30">
            <table:table-cell table:style-name="Cell83">
              <text:p text:style-name="P152"><text:span text:style-name="T152_1">□</text:span><text:span text:style-name="T152_2">下午</text:span></text:p>
            </table:table-cell>
            <table:table-cell table:style-name="Cell84">
              <text:p text:style-name="P153"><text:span text:style-name="T153_1">□</text:span><text:span text:style-name="T153_2">下午</text:span></text:p>
            </table:table-cell>
            <table:table-cell table:style-name="Cell85">
              <text:p text:style-name="P154"><text:span text:style-name="T154_1">□</text:span><text:span text:style-name="T154_2">下午</text:span></text:p>
            </table:table-cell>
            <table:table-cell table:style-name="Cell86">
              <text:p text:style-name="P155"><text:span text:style-name="T155_1">□</text:span><text:span text:style-name="T155_2">下午</text:span></text:p>
            </table:table-cell>
            <table:table-cell table:style-name="Cell87">
              <text:p text:style-name="P156"><text:span text:style-name="T156_1">□</text:span><text:span text:style-name="T156_2">下午</text:span></text:p>
            </table:table-cell>
            <table:table-cell table:style-name="Cell88">
              <text:p text:style-name="P157"><text:span text:style-name="T157_1">□</text:span><text:span text:style-name="T157_2">下午</text:span></text:p>
            </table:table-cell>
            <table:table-cell table:style-name="Cell89">
              <text:p text:style-name="P158"><text:span text:style-name="T158_1">□</text:span><text:span text:style-name="T158_2">下午</text:span></text:p>
            </table:table-cell>
            <table:table-cell table:style-name="Cell90">
              <text:p text:style-name="P159"><text:span text:style-name="T159_1">□</text:span><text:span text:style-name="T159_2">下午</text:span></text:p>
            </table:table-cell>
          </table:table-row>
        </table:table>
        <text:p text:style-name="P160"><text:span text:style-name="T160_1">(續</text:span><text:span text:style-name="T160_2">填寫</text:span><text:span text:style-name="T160_3">背面)</text:span></text:p>
        <text:p text:style-name="P161"><text:span text:style-name="T161_1">三</text:span><text:span text:style-name="T161_2">、志願服務經歷</text:span><text:span text:style-name="T161_3">：</text:span><text:span text:style-name="T161_4">□</text:span><text:span text:style-name="T161_5">無<text:s text:c="2"/></text:span><text:span text:style-name="T161_6">□</text:span><text:span text:style-name="T161_7">有</text:span><text:span text:style-name="T161_8">(若有,請續</text:span><text:span text:style-name="T161_9">填</text:span><text:span text:style-name="T161_10">寫以下資料)</text:span></text:p>
        <text:p text:style-name="P162"><text:span text:style-name="T162_1">(一)志工</text:span><text:span text:style-name="T162_2">服務工作經歷：</text:span><text:span text:style-name="T162_3">由近至遠</text:span></text:p>
        <table:table table:style-name="Table4">
          <table:table-column table:style-name="Column24"/>
          <table:table-column table:style-name="Column25"/>
          <table:table-column table:style-name="Column26"/>
          <table:table-row table:style-name="Row31">
            <table:table-cell table:style-name="Cell91">
              <text:p text:style-name="P163"><text:span text:style-name="T163_1">服務單位名稱</text:span></text:p>
            </table:table-cell>
            <table:table-cell table:style-name="Cell92">
              <text:p text:style-name="P164"><text:span text:style-name="T164_1">服務時間</text:span></text:p>
            </table:table-cell>
            <table:table-cell table:style-name="Cell93">
              <text:p text:style-name="P165"><text:span text:style-name="T165_1">現在服務狀況</text:span></text:p>
            </table:table-cell>
          </table:table-row>
          <table:table-row table:style-name="Row32">
            <table:table-cell table:style-name="Cell94">
              <text:p text:style-name="P166"/>
            </table:table-cell>
            <table:table-cell table:style-name="Cell95">
              <text:p text:style-name="P167"><text:span text:style-name="T167_1">自</text:span><text:span text:style-name="T167_2"><text:s/>　<text:s text:c="2"/></text:span><text:span text:style-name="T167_3">年</text:span><text:span text:style-name="T167_4"><text:s/>　<text:s/></text:span><text:span text:style-name="T167_5">月</text:span></text:p>
              <text:p text:style-name="P168"><text:span text:style-name="T168_1">至</text:span><text:span text:style-name="T168_2"><text:s text:c="2"/>　<text:s/></text:span><text:span text:style-name="T168_3">年</text:span><text:span text:style-name="T168_4"><text:s/>　<text:s/></text:span><text:span text:style-name="T168_5">月</text:span></text:p>
            </table:table-cell>
            <table:table-cell table:style-name="Cell96">
              <text:list text:style-name="LS1" xml:id="list5">
                <text:list-item>
                  <text:p text:style-name="P169"><text:span text:style-name="T169_1">已離隊停止服務　</text:span></text:p>
                </text:list-item>
                <text:list-item>
                  <text:p text:style-name="P170"><text:span text:style-name="T170_1">仍服務中(每</text:span><text:span text:style-name="T170_2"><text:s text:c="8"/></text:span><text:span text:style-name="T170_3">服務一次)</text:span></text:p>
                </text:list-item>
              </text:list>
            </table:table-cell>
          </table:table-row>
          <table:table-row table:style-name="Row33">
            <table:table-cell table:style-name="Cell97">
              <text:p text:style-name="P171"/>
            </table:table-cell>
            <table:table-cell table:style-name="Cell98">
              <text:p text:style-name="P172"><text:span text:style-name="T172_1">自</text:span><text:span text:style-name="T172_2"><text:s/>　<text:s text:c="2"/></text:span><text:span text:style-name="T172_3">年</text:span><text:span text:style-name="T172_4"><text:s/>　<text:s/></text:span><text:span text:style-name="T172_5">月</text:span></text:p>
              <text:p text:style-name="P173"><text:span text:style-name="T173_1">至</text:span><text:span text:style-name="T173_2"><text:s/>　<text:s text:c="2"/></text:span><text:span text:style-name="T173_3">年</text:span><text:span text:style-name="T173_4"><text:s/>　<text:s/></text:span><text:span text:style-name="T173_5">月</text:span></text:p>
            </table:table-cell>
            <table:table-cell table:style-name="Cell99">
              <text:list text:style-name="LS1" xml:id="list7">
                <text:list-item>
                  <text:p text:style-name="P174"><text:span text:style-name="T174_1">已離隊停止服務　</text:span></text:p>
                </text:list-item>
              </text:list>
              <text:p text:style-name="P175"><text:span text:style-name="T175_1">□</text:span><text:span text:style-name="T175_2">仍服務中(每</text:span><text:span text:style-name="T175_3"><text:s text:c="8"/></text:span><text:span text:style-name="T175_4">服務一次)</text:span></text:p>
            </table:table-cell>
          </table:table-row>
          <table:table-row table:style-name="Row34">
            <table:table-cell table:style-name="Cell100">
              <text:p text:style-name="P176"/>
            </table:table-cell>
            <table:table-cell table:style-name="Cell101">
              <text:p text:style-name="P177"><text:span text:style-name="T177_1">自</text:span><text:span text:style-name="T177_2"><text:s/>　<text:s text:c="2"/></text:span><text:span text:style-name="T177_3">年</text:span><text:span text:style-name="T177_4"><text:s/>　<text:s/></text:span><text:span text:style-name="T177_5">月</text:span></text:p>
              <text:p text:style-name="P178"><text:span text:style-name="T178_1">至</text:span><text:span text:style-name="T178_2"><text:s text:c="2"/>　<text:s/></text:span><text:span text:style-name="T178_3">年</text:span><text:span text:style-name="T178_4"><text:s/>　<text:s/></text:span><text:span text:style-name="T178_5">月</text:span></text:p>
            </table:table-cell>
            <table:table-cell table:style-name="Cell102">
              <text:list text:style-name="LS1" xml:id="list8">
                <text:list-item>
                  <text:p text:style-name="P179"><text:span text:style-name="T179_1">已離隊停止服務　</text:span></text:p>
                </text:list-item>
                <text:list-item>
                  <text:p text:style-name="P180"><text:span text:style-name="T180_1">仍服務中(每</text:span><text:span text:style-name="T180_2"><text:s text:c="8"/></text:span><text:span text:style-name="T180_3">服務一次)</text:span></text:p>
                </text:list-item>
              </text:list>
            </table:table-cell>
          </table:table-row>
        </table:table>
        <text:p text:style-name="P181"><text:span text:style-name="T181_1">(二)志願服務紀錄冊：</text:span><text:span text:style-name="T181_2">□</text:span><text:span text:style-name="T181_3">無<text:s text:c="2"/></text:span><text:span text:style-name="T181_4">□</text:span><text:span text:style-name="T181_5">有</text:span><text:span text:style-name="T181_6">(若有，</text:span><text:span text:style-name="T181_7">請填</text:span><text:span text:style-name="T181_8">寫下表並提供封面影印本)</text:span></text:p>
        <table:table table:style-name="Table5">
          <table:table-column table:style-name="Column27"/>
          <table:table-column table:style-name="Column28"/>
          <table:table-row table:style-name="Row35">
            <table:table-cell table:style-name="Cell103">
              <text:p text:style-name="P182"><text:span text:style-name="T182_1">紀錄冊編號</text:span></text:p>
            </table:table-cell>
            <table:table-cell table:style-name="Cell104">
              <text:p text:style-name="P183"><text:span text:style-name="T183_1">發給單位名稱</text:span></text:p>
            </table:table-cell>
          </table:table-row>
          <table:table-row table:style-name="Row36">
            <table:table-cell table:style-name="Cell105">
              <text:p text:style-name="P184"><text:span text:style-name="T184_1">　　　字第</text:span><text:span text:style-name="T184_2">　　　　　　　　</text:span><text:span text:style-name="T184_3">號</text:span></text:p>
            </table:table-cell>
            <table:table-cell table:style-name="Cell106">
              <text:p text:style-name="P185"/>
            </table:table-cell>
          </table:table-row>
        </table:table>
        <text:p text:style-name="P186"><text:span text:style-name="T186_1">(三)志願服務榮譽卡：</text:span><text:span text:style-name="T186_2">□</text:span><text:span text:style-name="T186_3">無<text:s text:c="2"/></text:span><text:span text:style-name="T186_4">□</text:span><text:span text:style-name="T186_5">有</text:span><text:span text:style-name="T186_6">(若有，</text:span><text:span text:style-name="T186_7">請填</text:span><text:span text:style-name="T186_8">寫下表)。</text:span></text:p>
        <table:table table:style-name="Table6">
          <table:table-column table:style-name="Column29"/>
          <table:table-column table:style-name="Column30"/>
          <table:table-column table:style-name="Column31"/>
          <table:table-row table:style-name="Row37">
            <table:table-cell table:style-name="Cell107">
              <text:p text:style-name="P187"><text:span text:style-name="T187_1">榮譽卡編號</text:span></text:p>
            </table:table-cell>
            <table:table-cell table:style-name="Cell108">
              <text:p text:style-name="P188"><text:span text:style-name="T188_1">有效期限</text:span></text:p>
            </table:table-cell>
            <table:table-cell table:style-name="Cell109">
              <text:p text:style-name="P189"><text:span text:style-name="T189_1">發給單位</text:span><text:span text:style-name="T189_2">名稱</text:span></text:p>
            </table:table-cell>
          </table:table-row>
          <table:table-row table:style-name="Row38">
            <table:table-cell table:style-name="Cell110">
              <text:p text:style-name="P190"/>
            </table:table-cell>
            <table:table-cell table:style-name="Cell111">
              <text:p text:style-name="P191"><text:span text:style-name="T191_1">民國<text:s text:c="2"/>　<text:s/>年<text:s text:c="4"/>月<text:s text:c="4"/>日</text:span></text:p>
            </table:table-cell>
            <table:table-cell table:style-name="Cell112">
              <text:p text:style-name="P192"/>
            </table:table-cell>
          </table:table-row>
        </table:table>
        <text:p text:style-name="P193"><text:span text:style-name="T193_1">四、另外</text:span><text:span text:style-name="T193_2">報名參加</text:span><text:span text:style-name="T193_3">救災志工</text:span><text:span text:style-name="T193_4">，是否願意</text:span><text:span text:style-name="T193_5">：</text:span><text:span text:style-name="T193_6">□</text:span><text:span text:style-name="T193_7">是</text:span><text:span text:style-name="T193_8"><text:s text:c="2"/></text:span><text:span text:style-name="T193_9">□</text:span><text:span text:style-name="T193_10">否</text:span></text:p>
        <text:p text:style-name="P194"><text:span text:style-name="T194_1">五、</text:span><text:span text:style-name="T194_2">自我介紹</text:span><text:span text:style-name="T194_3">：</text:span><text:span text:style-name="T194_4">(限</text:span><text:span text:style-name="T194_5">500</text:span><text:span text:style-name="T194_6">字以內)</text:span></text:p>
        <table:table table:style-name="Table7">
          <table:table-column table:style-name="Column32"/>
          <table:table-row table:style-name="Row39">
            <table:table-cell table:style-name="Cell113">
              <text:p text:style-name="P195"><text:span text:style-name="T195_1"><text:s text:c="88"/></text:span></text:p>
              <text:p text:style-name="P196"><text:span text:style-name="T196_1"><text:s text:c="83"/></text:span></text:p>
              <text:p text:style-name="P197"><text:span text:style-name="T197_1"><text:s text:c="83"/></text:span></text:p>
              <text:p text:style-name="P198"><text:span text:style-name="T198_1"><text:s text:c="83"/></text:span></text:p>
              <text:p text:style-name="P199"><text:span text:style-name="T199_1"><text:s text:c="83"/></text:span></text:p>
              <text:p text:style-name="P200"><text:span text:style-name="T200_1"><text:s text:c="83"/></text:span></text:p>
              <text:p text:style-name="P201"><text:span text:style-name="T201_1"><text:s text:c="83"/></text:span></text:p>
              <text:p text:style-name="P202"><text:span text:style-name="T202_1"><text:s text:c="83"/></text:span></text:p>
              <text:p text:style-name="P203"><text:span text:style-name="T203_1"><text:s text:c="83"/></text:span></text:p>
              <text:p text:style-name="P204"><text:span text:style-name="T204_1"><text:s text:c="83"/></text:span></text:p>
              <text:p text:style-name="P205"><text:span text:style-name="T205_1"><text:s text:c="83"/></text:span></text:p>
              <text:p text:style-name="P206"><text:span text:style-name="T206_1"><text:s text:c="83"/></text:span></text:p>
              <text:p text:style-name="P207"><text:span text:style-name="T207_1"><text:s text:c="83"/></text:span></text:p>
              <text:p text:style-name="P208"/>
            </table:table-cell>
          </table:table-row>
        </table:table>
        <text:p text:style-name="P20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="標楷體" style:font-name-asian="標楷體" style:font-name-complex="Arial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※" text:style-name="List7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Arial"/>
      </text:list-level-style-bullet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2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6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6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03cm" fo:padding-bottom="0cm" fo:margin-bottom="1.628cm" fo:padding-left="0cm" fo:margin-left="1cm" fo:padding-right="0cm" fo:margin-right="1cm"/>
    </style:page-layout>
    <style:page-layout style:name="pm2">
      <style:page-layout-properties style:print-orientation="portrait" fo:page-width="21.001cm" fo:page-height="29.7cm" fo:padding-top="0cm" fo:margin-top="0.801cm" fo:padding-bottom="0cm" fo:margin-bottom="0.501cm" fo:padding-left="0cm" fo:margin-left="1cm" fo:padding-right="0cm" fo:margin-right="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立鶯歌陶瓷博物館「社區服務組」志工報名表</dc:title>
    <meta:initial-creator>臺北縣政府</meta:initial-creator>
    <meta:creation-date>2018-01-26T03:50:00</meta:creation-date>
    <dc:creator>USER</dc:creator>
    <dc:date>2018-01-26T03:50:00</dc:date>
    <meta:print-date>2018-01-26T03:34:00</meta:print-date>
    <meta:editing-cycles>2</meta:editing-cycles>
    <meta:editing-duration>PT1M</meta:editing-duration>
    <meta:document-statistic meta:page-count="4" meta:paragraph-count="8" meta:row-count="30" meta:word-count="644" meta:character-count="4312" meta:non-whitespace-character-count="3676"/>
  </office:meta>
</office:document-meta>
</file>