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style:text-autospace="none" fo:text-align="center" fo:line-height="0.917cm" fo:margin-right="0.032cm">
        <style:tab-stops>
          <style:tab-stop style:type="left" style:leader-style="none" style:position="1.27cm"/>
        </style:tab-stops>
      </style:paragraph-properties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style:text-autospace="none" fo:margin-top="0.318cm" fo:margin-left="0.621cm" fo:margin-right="0.03cm">
        <style:tab-stops>
          <style:tab-stop style:type="left" style:leader-style="none" style:position="0.649cm"/>
        </style:tab-stops>
      </style:paragraph-properties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 fo:text-indent="-0.85cm" fo:margin-top="0.318cm" fo:margin-left="0.85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P9" style:family="paragraph" style:parent-style-name="Normal">
      <style:paragraph-properties fo:line-height="0.635cm" fo:margin-left="2.858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635cm" fo:margin-left="2.858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635cm" fo:margin-left="2.858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635cm" fo:margin-left="2.858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P13" style:family="paragraph" style:parent-style-name="Normal">
      <style:paragraph-properties fo:text-indent="0.081cm" fo:line-height="0.635cm" fo:margin-left="2.782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P16" style:family="paragraph" style:parent-style-name="Normal">
      <style:paragraph-properties fo:text-indent="-0.741cm" fo:line-height="0.635cm" fo:padding-bottom="0.035cm" fo:border-bottom="#000000 0.026cm solid" fo:margin-left="0.741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fo:background-color="#ffffff" style:font-name="標楷體" style:font-name-asian="標楷體"/>
    </style:style>
    <style:style style:name="T16_5" style:family="text">
      <style:text-properties fo:background-color="#ffffff" style:font-name="標楷體" style:font-name-asian="標楷體"/>
    </style:style>
    <style:style style:name="T16_6" style:family="text">
      <style:text-properties fo:background-color="#ffffff" style:font-name="標楷體" style:font-name-asian="標楷體"/>
    </style:style>
    <style:style style:name="T16_7" style:family="text">
      <style:text-properties fo:background-color="#ffffff"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T16_9" style:family="text">
      <style:text-properties fo:background-color="#ffffff" style:font-name="標楷體" style:font-name-asian="標楷體"/>
    </style:style>
    <style:style style:name="T16_10" style:family="text">
      <style:text-properties fo:background-color="#ffffff" style:font-name="標楷體" style:font-name-asian="標楷體"/>
    </style:style>
    <style:style style:name="T16_11" style:family="text">
      <style:text-properties fo:background-color="#ffffff" style:font-name="標楷體" style:font-name-asian="標楷體"/>
    </style:style>
    <style:style style:name="T16_12" style:family="text">
      <style:text-properties style:font-name="標楷體" style:font-name-asian="標楷體"/>
    </style:style>
    <style:style style:name="T16_13" style:family="text">
      <style:text-properties style:font-name="標楷體" style:font-name-asian="標楷體" fo:font-weight="bold" style:font-weight-asian="bold"/>
    </style:style>
    <style:style style:name="T16_14" style:family="text">
      <style:text-properties style:font-name="標楷體" style:font-name-asian="標楷體"/>
    </style:style>
    <style:style style:name="T16_15" style:family="text">
      <style:text-properties style:font-name="標楷體" style:font-name-asian="標楷體"/>
    </style:style>
    <style:style style:name="T16_16" style:family="text">
      <style:text-properties style:font-name="標楷體" style:font-name-asian="標楷體"/>
    </style:style>
    <style:style style:name="T16_17" style:family="text">
      <style:text-properties style:font-name="標楷體" style:font-name-asian="標楷體"/>
    </style:style>
    <style:style style:name="T16_18" style:family="text">
      <style:text-properties style:font-name="標楷體" style:font-name-asian="標楷體"/>
    </style:style>
    <style:style style:name="T16_19" style:family="text">
      <style:text-properties style:font-name="標楷體" style:font-name-asian="標楷體"/>
    </style:style>
    <style:style style:name="T16_20" style:family="text">
      <style:text-properties style:font-name="標楷體" style:font-name-asian="標楷體"/>
    </style:style>
    <style:style style:name="T16_21" style:family="text">
      <style:text-properties style:font-name="標楷體" style:font-name-asian="標楷體"/>
    </style:style>
    <style:style style:name="T16_22" style:family="text">
      <style:text-properties style:font-name="標楷體" style:font-name-asian="標楷體"/>
    </style:style>
    <style:style style:name="T16_23" style:family="text">
      <style:text-properties style:font-name="標楷體" style:font-name-asian="標楷體"/>
    </style:style>
    <style:style style:name="T16_24" style:family="text">
      <style:text-properties style:font-name="標楷體" style:font-name-asian="標楷體"/>
    </style:style>
    <style:style style:name="T16_25" style:family="text">
      <style:text-properties style:font-name="標楷體" style:font-name-asian="標楷體"/>
    </style:style>
    <style:style style:name="T16_26" style:family="text">
      <style:text-properties style:font-name="標楷體" style:font-name-asian="標楷體"/>
    </style:style>
    <style:style style:name="T16_27" style:family="text">
      <style:text-properties fo:background-color="#ffffff" style:font-name="標楷體" style:font-name-asian="標楷體"/>
    </style:style>
    <style:style style:name="T16_28" style:family="text">
      <style:text-properties style:font-name="標楷體" style:font-name-asian="標楷體"/>
    </style:style>
    <style:style style:name="T16_29" style:family="text">
      <style:text-properties fo:background-color="#ffffff" style:font-name="標楷體" style:font-name-asian="標楷體"/>
    </style:style>
    <style:style style:name="T16_30" style:family="text">
      <style:text-properties style:font-name="標楷體" style:font-name-asian="標楷體"/>
    </style:style>
    <style:style style:name="P17" style:family="paragraph" style:parent-style-name="Normal">
      <style:paragraph-properties fo:text-align="center" fo:line-height="0.564cm" fo:border-bottom="#000000 0.026cm solid" fo:margin-left="0.63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8" style:family="paragraph" style:parent-style-name="Normal">
      <style:paragraph-properties fo:text-align="center" fo:line-height="0.564cm" fo:padding-bottom="0.035cm" fo:border-bottom="#000000 0.026cm solid" fo:margin-bottom="0.318cm" fo:margin-left="0.63cm"/>
    </style:style>
    <style:style style:name="T18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8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18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4.711cm" fo:margin-left="0.049cm"/>
    </style:style>
    <style:style style:name="Column1" style:family="table-column">
      <style:table-column-properties style:column-width="2.013cm"/>
    </style:style>
    <style:style style:name="Column2" style:family="table-column">
      <style:table-column-properties style:column-width="4.089cm"/>
    </style:style>
    <style:style style:name="Column3" style:family="table-column">
      <style:table-column-properties style:column-width="1.085cm"/>
    </style:style>
    <style:style style:name="Column4" style:family="table-column">
      <style:table-column-properties style:column-width="2.889cm"/>
    </style:style>
    <style:style style:name="Column5" style:family="table-column">
      <style:table-column-properties style:column-width="1.529cm"/>
    </style:style>
    <style:style style:name="Column6" style:family="table-column">
      <style:table-column-properties style:column-width="3.106cm"/>
    </style:style>
    <style:style style:name="Row1" style:family="table-row">
      <style:table-row-properties style:min-row-height="1.482cm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41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41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41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4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48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41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741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41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82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41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41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82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41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5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82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41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741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41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41cm" fo:margin-left="-0.051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741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3" style:family="paragraph" style:parent-style-name="Normal">
      <style:paragraph-properties fo:text-align="center" fo:line-height="0.741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margin-left="0.889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fo:background-color="#ffffff"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T44_4" style:family="text">
      <style:text-properties fo:background-color="#ffffff" style:font-name="標楷體" style:font-name-asian="標楷體"/>
    </style:style>
    <style:style style:name="T44_5" style:family="text">
      <style:text-properties style:font-name="標楷體" style:font-name-asian="標楷體"/>
    </style:style>
    <style:style style:name="T44_6" style:family="text">
      <style:text-properties fo:background-color="#ffffff" style:font-name="標楷體" style:font-name-asian="標楷體"/>
    </style:style>
  </office:automatic-styles>
  <office:body>
    <office:text>
      <text:p text:style-name="P1"><text:span text:style-name="T1_1">107年</text:span><text:span text:style-name="T1_2">青少年駐地彩繪創作工坊</text:span></text:p>
      <text:p text:style-name="P2"><text:span text:style-name="T2_1">聘請鶯歌專業彩繪師教學，讓愛畫畫的青少年</text:span><text:span text:style-name="T2_2">，</text:span><text:span text:style-name="T2_3">從認識陶瓷、陶瓷裝飾到彩繪</text:span><text:span text:style-name="T2_4">，全程了解與實際</text:span><text:span text:style-name="T2_5">繪製，體驗立體物件彩繪的奧妙</text:span><text:span text:style-name="T2_6">，</text:span><text:span text:style-name="T2_7">並</text:span><text:span text:style-name="T2_8">參訪駐</text:span><text:span text:style-name="T2_9">村陶藝家與之對談，與國際藝術家一同創作。</text:span></text:p>
      <text:list text:style-name="LS1" xml:id="list0">
        <text:list-item>
          <text:p text:style-name="P3"><text:span text:style-name="T3_1">主辦單位：</text:span><text:span text:style-name="T3_2">新北市政府</text:span></text:p>
        </text:list-item>
        <text:list-item>
          <text:p text:style-name="P4"><text:span text:style-name="T4_1">承辦單位：新北市政府文化局、</text:span><text:span text:style-name="T4_2">新北市立鶯歌陶瓷博物館</text:span></text:p>
        </text:list-item>
        <text:list-item>
          <text:p text:style-name="P5"><text:span text:style-name="T5_1">參加對象：</text:span><text:span text:style-name="T5_2">國小高年級到高中，限<text:s/>20人</text:span></text:p>
        </text:list-item>
        <text:list-item>
          <text:p text:style-name="P6"><text:span text:style-name="T6_1">活動天數：</text:span><text:span text:style-name="T6_2">3</text:span><text:span text:style-name="T6_3">天</text:span><text:span text:style-name="T6_4">（不過夜）</text:span></text:p>
        </text:list-item>
      </text:list>
      <text:p text:style-name="P7"><text:span text:style-name="T7_1">五、</text:span><text:span text:style-name="T7_2">活動時間：</text:span><text:span text:style-name="T7_3">2月1(四)-3(六)日，每日10:00-12:00，14:00-16:00</text:span></text:p>
      <text:p text:style-name="P8"><text:span text:style-name="T8_1">六、</text:span><text:span text:style-name="T8_2">活動內容：1.</text:span><text:span text:style-name="T8_3">陶瓷製作與彩繪陶瓷導</text:span><text:span text:style-name="T8_4">覽</text:span><text:span text:style-name="T8_5">。</text:span></text:p>
      <text:p text:style-name="P9"><text:span text:style-name="T9_1"><text:s/></text:span><text:span text:style-name="T9_2">2.</text:span><text:span text:style-name="T9_3">陶瓷彩繪工具原料介紹</text:span><text:span text:style-name="T9_4">。</text:span></text:p>
      <text:p text:style-name="P10"><text:span text:style-name="T10_1"><text:s/></text:span><text:span text:style-name="T10_2">3.</text:span><text:span text:style-name="T10_3">陶瓷彩繪基礎技法。</text:span></text:p>
      <text:p text:style-name="P11"><text:span text:style-name="T11_1"><text:s/></text:span><text:span text:style-name="T11_2">4.</text:span><text:span text:style-name="T11_3">陶瓷彩繪實作</text:span><text:span text:style-name="T11_4">(可帶回3件作品)</text:span><text:span text:style-name="T11_5">。</text:span></text:p>
      <text:p text:style-name="P12"><text:span text:style-name="T12_1"><text:s/></text:span><text:span text:style-name="T12_2">5.</text:span><text:span text:style-name="T12_3">與駐村陶藝家有約。</text:span></text:p>
      <text:p text:style-name="P13"><text:span text:style-name="T13_1"><text:s/></text:span><text:span text:style-name="T13_2">6.</text:span><text:span text:style-name="T13_3">心得分享。</text:span></text:p>
      <text:p text:style-name="P14"><text:span text:style-name="T14_1">七、</text:span><text:span text:style-name="T14_2">活動費用：2500元</text:span></text:p>
      <text:p text:style-name="P15"><text:span text:style-name="T15_1">八、</text:span><text:span text:style-name="T15_2">報名時間：</text:span><text:span text:style-name="T15_3">即日起至107/1/26</text:span><text:span text:style-name="T15_4"><text:s/>17:00</text:span><text:span text:style-name="T15_5">止</text:span><text:span text:style-name="T15_6">。</text:span></text:p>
      <text:p text:style-name="P16"><text:span text:style-name="T16_1">九、</text:span><text:span text:style-name="T16_2">報名方式：請</text:span><text:span text:style-name="T16_3">填寫下表</text:span><text:span text:style-name="T16_4">e-mail</text:span><text:span text:style-name="T16_5">至</text:span><text:span text:style-name="T16_6">ab1484@ntpc.gov.tw</text:span><text:span text:style-name="T16_7">或</text:span><text:span text:style-name="T16_8">傳真</text:span><text:span text:style-name="T16_9">02-8677</text:span><text:span text:style-name="T16_10">4064</text:span><text:span text:style-name="T16_11">，再</text:span><text:span text:style-name="T16_12">至</text:span><text:span text:style-name="T16_13">郵局劃撥</text:span><text:span text:style-name="T16_14">（</text:span><text:span text:style-name="T16_15">戶名：</text:span><text:span text:style-name="T16_16">新北市立鶯歌陶瓷博物館</text:span><text:span text:style-name="T16_17">，帳號：</text:span><text:span text:style-name="T16_18">1985</text:span><text:span text:style-name="T16_19">-</text:span><text:span text:style-name="T16_20">0974</text:span><text:span text:style-name="T16_21">，於通訊欄註明參加</text:span><text:span text:style-name="T16_22">「</text:span><text:span text:style-name="T16_23">107年青少年駐地彩繪創作工坊</text:span><text:span text:style-name="T16_24">」</text:span><text:span text:style-name="T16_25">）</text:span><text:span text:style-name="T16_26">，來電</text:span><text:span text:style-name="T16_27">02-86772727轉710、711</text:span><text:span text:style-name="T16_28">確認即可。</text:span><text:span text:style-name="T16_29">服務時間為每日09:30-12:00、13:00-17:00</text:span><text:span text:style-name="T16_30">。</text:span></text:p>
      <text:p text:style-name="P17"/>
      <text:p text:style-name="P18"><text:span text:style-name="T18_1">107年</text:span><text:span text:style-name="T18_2">青少年駐地彩繪創作工坊</text:span><text:span text:style-name="T18_3">　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9"><text:span text:style-name="T19_1">姓</text:span><text:span text:style-name="T19_2">　</text:span><text:span text:style-name="T19_3">名</text:span></text:p>
          </table:table-cell>
          <table:table-cell table:style-name="Cell2">
            <text:p text:style-name="P20"/>
          </table:table-cell>
          <table:table-cell table:style-name="Cell3">
            <text:p text:style-name="P21"><text:span text:style-name="T21_1">生日</text:span></text:p>
          </table:table-cell>
          <table:table-cell table:style-name="Cell4">
            <text:p text:style-name="P22"/>
          </table:table-cell>
          <table:table-cell table:style-name="Cell5">
            <text:p text:style-name="P23"><text:span text:style-name="T23_1">性別</text:span></text:p>
          </table:table-cell>
          <table:table-cell table:style-name="Cell6">
            <text:p text:style-name="P24"/>
          </table:table-cell>
        </table:table-row>
        <table:table-row table:style-name="Row2">
          <table:table-cell table:style-name="Cell7">
            <text:p text:style-name="P25"><text:span text:style-name="T25_1">身分證</text:span></text:p>
            <text:p text:style-name="P26"><text:span text:style-name="T26_1">字號</text:span></text:p>
          </table:table-cell>
          <table:table-cell table:style-name="Cell8">
            <text:p text:style-name="P27"/>
          </table:table-cell>
          <table:table-cell table:style-name="Cell9">
            <text:p text:style-name="P28"><text:span text:style-name="T28_1">學校</text:span></text:p>
          </table:table-cell>
          <table:table-cell table:style-name="Cell10" table:number-columns-spanned="3">
            <text:p text:style-name="P29"/>
          </table:table-cell>
          <table:covered-table-cell/>
          <table:covered-table-cell/>
        </table:table-row>
        <table:table-row table:style-name="Row3">
          <table:table-cell table:style-name="Cell11">
            <text:p text:style-name="P30"><text:span text:style-name="T30_1">E-mail</text:span><text:span text:style-name="T30_2"><text:s/></text:span></text:p>
          </table:table-cell>
          <table:table-cell table:style-name="Cell12" table:number-columns-spanned="3">
            <text:p text:style-name="P31"/>
          </table:table-cell>
          <table:table-cell table:style-name="Cell13">
            <text:p text:style-name="P32"><text:span text:style-name="T32_1">電話</text:span></text:p>
          </table:table-cell>
          <table:table-cell table:style-name="Cell14">
            <text:p text:style-name="P33"/>
          </table:table-cell>
          <table:covered-table-cell/>
          <table:covered-table-cell/>
        </table:table-row>
        <table:table-row table:style-name="Row4">
          <table:table-cell table:style-name="Cell15">
            <text:p text:style-name="P34"><text:span text:style-name="T34_1">住址</text:span></text:p>
          </table:table-cell>
          <table:table-cell table:style-name="Cell16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36"><text:span text:style-name="T36_1">緊急</text:span></text:p>
            <text:p text:style-name="P37"><text:span text:style-name="T37_1">聯絡人</text:span></text:p>
          </table:table-cell>
          <table:table-cell table:style-name="Cell18">
            <text:p text:style-name="P38"/>
          </table:table-cell>
          <table:table-cell table:style-name="Cell19">
            <text:p text:style-name="P39"><text:span text:style-name="T39_1">關係</text:span></text:p>
          </table:table-cell>
          <table:table-cell table:style-name="Cell20">
            <text:p text:style-name="P40"/>
          </table:table-cell>
          <table:table-cell table:style-name="Cell21">
            <text:p text:style-name="P41"><text:span text:style-name="T41_1">聯絡人</text:span></text:p>
            <text:p text:style-name="P42"><text:span text:style-name="T42_1">電話</text:span></text:p>
          </table:table-cell>
          <table:table-cell table:style-name="Cell22">
            <text:p text:style-name="P43"/>
          </table:table-cell>
        </table:table-row>
      </table:table>
      <text:p text:style-name="P44"><text:span text:style-name="T44_1">請填妥後寄至</text:span><text:span text:style-name="T44_2">ab1484@ntpc.gov.tw</text:span><text:span text:style-name="T44_3">或傳真</text:span><text:span text:style-name="T44_4">02-86774064</text:span><text:span text:style-name="T44_5">並來電確認：</text:span><text:span text:style-name="T44_6">02-86772727轉710、711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apple-converted-space" style:family="text"/>
    <style:style style:name="Strong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★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7-12-23T13:06:00</meta:creation-date>
    <dc:creator>USER</dc:creator>
    <dc:date>2017-12-23T13:10:00</dc:date>
    <meta:editing-cycles>3</meta:editing-cycles>
    <meta:editing-duration>PT5M</meta:editing-duration>
    <meta:document-statistic meta:page-count="1" meta:paragraph-count="1" meta:row-count="4" meta:word-count="100" meta:character-count="670" meta:non-whitespace-character-count="571"/>
  </office:meta>
</office:document-meta>
</file>