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4pt" style:font-name-asian="標楷體" style:font-size-asian="14pt"/>
    </style:style>
    <style:style style:name="T1_2" style:family="text">
      <style:text-properties style:font-name="標楷體" fo:font-size="14pt" style:font-name-asian="標楷體" style:font-size-asian="14pt"/>
    </style:style>
    <style:style style:name="T1_3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949cm"/>
    </style:style>
    <style:style style:name="Column2" style:family="table-column">
      <style:table-column-properties style:column-width="2.949cm"/>
    </style:style>
    <style:style style:name="Column3" style:family="table-column">
      <style:table-column-properties style:column-width="2.949cm"/>
    </style:style>
    <style:style style:name="Column4" style:family="table-column">
      <style:table-column-properties style:column-width="2.951cm"/>
    </style:style>
    <style:style style:name="Column5" style:family="table-column">
      <style:table-column-properties style:column-width="2.951cm"/>
    </style:style>
    <style:style style:name="Row1" style:family="table-row"/>
    <style:style style:name="Cell1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3_2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2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bd5b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1" style:family="paragraph" style:parent-style-name="Normal"/>
    <style:style style:name="T2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2" style:family="paragraph" style:parent-style-name="Normal"/>
    <style:style style:name="T2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2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4" style:family="paragraph" style:parent-style-name="Normal"/>
    <style:style style:name="T24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4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5" style:family="paragraph" style:parent-style-name="Normal"/>
    <style:style style:name="T2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5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7" style:family="paragraph" style:parent-style-name="Normal"/>
    <style:style style:name="T2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33_4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33_5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5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4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8_5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Normal"/>
    <style:style style:name="T39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Normal"/>
    <style:style style:name="T40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0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1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Normal"/>
    <style:style style:name="T42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Normal"/>
    <style:style style:name="T43_1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Normal">
      <style:text-properties style:font-name="Calibri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0pt" style:font-name-asian="標楷體" style:font-size-asian="10pt" style:font-name-complex="Times New Roman" style:font-size-complex="11pt" fo:language="en" fo:language-asian="zh" fo:language-complex="ar" fo:country="US" fo:country-asian="TW" fo:country-complex="SA"/>
    </style:style>
    <style:style style:name="T45_7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List_20_Paragraph"/>
    <style:style style:name="T46_1" style:family="text">
      <style:text-properties fo:font-size="10.5pt" style:font-size-asian="10.5pt"/>
    </style:style>
    <style:style style:name="T46_2" style:family="text">
      <style:text-properties fo:font-size="10.5pt" style:font-size-asian="10.5pt"/>
    </style:style>
    <style:style style:name="T46_3" style:family="text">
      <style:text-properties fo:font-size="10.5pt" style:font-size-asian="10.5pt"/>
    </style:style>
    <style:style style:name="T46_4" style:family="text">
      <style:text-properties fo:font-size="10.5pt" style:font-size-asian="10.5pt"/>
    </style:style>
    <style:style style:name="T46_5" style:family="text">
      <style:text-properties fo:font-size="10.5pt" style:font-size-asian="10.5pt"/>
    </style:style>
    <style:style style:name="T46_6" style:family="text">
      <style:text-properties fo:font-size="10.5pt" style:font-size-asian="10.5pt"/>
    </style:style>
    <style:style style:name="T46_7" style:family="text">
      <style:text-properties fo:font-size="10.5pt" style:font-size-asian="10.5pt"/>
    </style:style>
    <style:style style:name="T46_8" style:family="text">
      <style:text-properties fo:font-size="10.5pt" style:font-size-asian="10.5pt"/>
    </style:style>
    <style:style style:name="T46_9" style:family="text">
      <style:text-properties fo:font-size="10.5pt" style:font-size-asian="10.5pt"/>
    </style:style>
    <style:style style:name="T46_10" style:family="text">
      <style:text-properties fo:font-size="10.5pt" style:font-size-asian="10.5pt"/>
    </style:style>
    <style:style style:name="T46_11" style:family="text">
      <style:text-properties fo:font-size="10.5pt" style:font-size-asian="10.5pt"/>
    </style:style>
    <style:style style:name="T46_12" style:family="text">
      <style:text-properties fo:font-size="10.5pt" style:font-size-asian="10.5pt"/>
    </style:style>
    <style:style style:name="T46_13" style:family="text">
      <style:text-properties fo:font-size="10.5pt" style:font-size-asian="10.5pt"/>
    </style:style>
    <style:style style:name="T46_14" style:family="text">
      <style:text-properties fo:font-size="10.5pt" style:font-size-asian="10.5pt"/>
    </style:style>
    <style:style style:name="T46_15" style:family="text">
      <style:text-properties fo:font-size="10.5pt" style:font-size-asian="10.5pt"/>
    </style:style>
    <style:style style:name="T46_16" style:family="text">
      <style:text-properties fo:font-size="10.5pt" style:font-size-asian="10.5pt"/>
    </style:style>
    <style:style style:name="T46_17" style:family="text">
      <style:text-properties fo:font-size="10.5pt" style:font-size-asian="10.5pt"/>
    </style:style>
    <style:style style:name="T46_18" style:family="text">
      <style:text-properties fo:font-size="10.5pt" style:font-size-asian="10.5pt"/>
    </style:style>
    <style:style style:name="T46_19" style:family="text">
      <style:text-properties fo:font-size="10.5pt" style:font-size-asian="10.5pt"/>
    </style:style>
    <style:style style:name="T46_20" style:family="text">
      <style:text-properties fo:font-size="10.5pt" style:font-size-asian="10.5pt"/>
    </style:style>
    <style:style style:name="T46_21" style:family="text">
      <style:text-properties fo:font-size="10.5pt" style:font-size-asian="10.5pt"/>
    </style:style>
    <style:style style:name="T46_22" style:family="text">
      <style:text-properties fo:font-size="10.5pt" style:font-size-asian="10.5pt"/>
    </style:style>
    <style:style style:name="T46_23" style:family="text">
      <style:text-properties fo:font-size="10.5pt" style:font-size-asian="10.5pt"/>
    </style:style>
    <style:style style:name="T46_24" style:family="text">
      <style:text-properties fo:font-size="10.5pt" style:font-size-asian="10.5pt"/>
    </style:style>
    <style:style style:name="T46_25" style:family="text">
      <style:text-properties fo:font-size="10.5pt" style:font-size-asian="10.5pt"/>
    </style:style>
    <style:style style:name="P47" style:family="paragraph" style:parent-style-name="List_20_Paragraph"/>
    <style:style style:name="T47_1" style:family="text">
      <style:text-properties fo:font-size="10.5pt" style:font-size-asian="10.5pt"/>
    </style:style>
    <style:style style:name="T47_2" style:family="text">
      <style:text-properties fo:font-size="10.5pt" style:font-size-asian="10.5pt"/>
    </style:style>
    <style:style style:name="T47_3" style:family="text">
      <style:text-properties fo:font-size="10.5pt" style:font-size-asian="10.5pt"/>
    </style:style>
    <style:style style:name="T47_4" style:family="text">
      <style:text-properties fo:font-size="10.5pt" style:font-size-asian="10.5pt"/>
    </style:style>
    <style:style style:name="T47_5" style:family="text">
      <style:text-properties fo:font-size="10.5pt" style:font-size-asian="10.5pt"/>
    </style:style>
    <style:style style:name="T47_6" style:family="text">
      <style:text-properties fo:font-size="10.5pt" style:font-size-asian="10.5pt"/>
    </style:style>
    <style:style style:name="T47_7" style:family="text">
      <style:text-properties fo:font-size="10.5pt" style:font-size-asian="10.5pt"/>
    </style:style>
    <style:style style:name="T47_8" style:family="text">
      <style:text-properties fo:font-size="10.5pt" style:font-size-asian="10.5pt"/>
    </style:style>
    <style:style style:name="T47_9" style:family="text">
      <style:text-properties fo:font-size="10.5pt" style:font-size-asian="10.5pt"/>
    </style:style>
    <style:style style:name="T47_10" style:family="text">
      <style:text-properties fo:font-size="10.5pt" style:font-size-asian="10.5pt"/>
    </style:style>
    <style:style style:name="T47_11" style:family="text">
      <style:text-properties fo:font-size="10.5pt" style:font-size-asian="10.5pt"/>
    </style:style>
  </office:automatic-styles>
  <office:body>
    <office:text>
      <text:p text:style-name="P1"><text:bookmark-start text:name="_GoBack"/><text:span text:style-name="T1_1">IAC衛星展各單位資訊與響應</text:span><text:span text:style-name="T1_2">展覽</text:span><text:span text:style-name="T1_3">表</text:span></text:p>
      <text:p text:style-name="P2"><text:span text:style-name="T2_1">______________________（單位名稱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"><text:span text:style-name="T3_1">聯絡人資料</text:span><text:span text:style-name="T3_2">（此資料為聯絡使用，不對外公開）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服務單位</text:span></text:p>
          </table:table-cell>
          <table:table-cell table:style-name="Cell3">
            <text:p text:style-name="P5"><text:span text:style-name="T5_1">職稱</text:span></text:p>
          </table:table-cell>
          <table:table-cell table:style-name="Cell4">
            <text:p text:style-name="P6"><text:span text:style-name="T6_1">姓名</text:span></text:p>
          </table:table-cell>
          <table:table-cell table:style-name="Cell5">
            <text:p text:style-name="P7"><text:span text:style-name="T7_1">電話</text:span></text:p>
          </table:table-cell>
          <table:table-cell table:style-name="Cell6">
            <text:p text:style-name="P8"><text:span text:style-name="T8_1">Email</text:span></text:p>
          </table:table-cell>
        </table:table-row>
        <table:table-row table:style-name="Row3">
          <table:table-cell table:style-name="Cell7">
            <text:p text:style-name="P9"/>
          </table:table-cell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</table:table-row>
        <table:table-row table:style-name="Row4">
          <table:table-cell table:style-name="Cell12">
            <text:p text:style-name="P14"><text:span text:style-name="T14_1">項目</text:span></text:p>
          </table:table-cell>
          <table:table-cell table:style-name="Cell13" table:number-columns-spanned="3">
            <text:p text:style-name="P15"><text:span text:style-name="T15_1">內容</text:span></text:p>
          </table:table-cell>
          <table:table-cell table:style-name="Cell14">
            <text:p text:style-name="P16"><text:span text:style-name="T16_1">備註</text:span></text:p>
          </table:table-cell>
          <table:covered-table-cell/>
          <table:covered-table-cell/>
        </table:table-row>
        <table:table-row table:style-name="Row5">
          <table:table-cell table:style-name="Cell15">
            <text:p text:style-name="P17"><text:span text:style-name="T17_1">基本資料</text:span></text:p>
          </table:table-cell>
          <table:table-cell table:style-name="Cell16" table:number-columns-spanned="3">
            <text:p text:style-name="P18"/>
            <text:p text:style-name="P19"/>
            <text:p text:style-name="P20"/>
            <text:p text:style-name="P21"><text:span text:style-name="T21_1">1.</text:span><text:span text:style-name="T21_2"><text:tab/></text:span><text:span text:style-name="T21_3">單位全稱：</text:span></text:p>
            <text:p text:style-name="P22"><text:span text:style-name="T22_1">2.</text:span><text:span text:style-name="T22_2"><text:tab/></text:span><text:span text:style-name="T22_3">館所／藝廊照片：（</text:span><text:span text:style-name="T22_4">jpg</text:span><text:span text:style-name="T22_5">檔）</text:span></text:p>
            <text:p text:style-name="P23"><text:span text:style-name="T23_1">3.</text:span><text:span text:style-name="T23_2"><text:tab/></text:span><text:span text:style-name="T23_3">簡介說明：</text:span></text:p>
            <text:p text:style-name="P24"><text:span text:style-name="T24_1">4.</text:span><text:span text:style-name="T24_2"><text:tab/></text:span><text:span text:style-name="T24_3">地址：</text:span></text:p>
            <text:p text:style-name="P25"><text:span text:style-name="T25_1">5.</text:span><text:span text:style-name="T25_2"><text:tab/></text:span><text:span text:style-name="T25_3">電話：</text:span></text:p>
            <text:p text:style-name="P26"><text:span text:style-name="T26_1">6.</text:span><text:span text:style-name="T26_2"><text:tab/></text:span><text:span text:style-name="T26_3">開館時間：</text:span></text:p>
            <text:p text:style-name="P27"><text:span text:style-name="T27_1">7.</text:span><text:span text:style-name="T27_2"><text:tab/></text:span><text:span text:style-name="T27_3">門票或收費方式：</text:span></text:p>
            <text:p text:style-name="P28"><text:span text:style-name="T28_1">8.</text:span><text:span text:style-name="T28_2"><text:tab/></text:span><text:span text:style-name="T28_3">官方網站：</text:span></text:p>
            <text:p text:style-name="P29"/>
            <text:p text:style-name="P30"/>
            <text:p text:style-name="P31"/>
          </table:table-cell>
          <table:table-cell table:style-name="Cell17">
            <text:p text:style-name="P32"><text:span text:style-name="T32_1">1.各圖檔請依序命名</text:span></text:p>
            <text:p text:style-name="P33"><text:span text:style-name="T33_1">2.</text:span><text:span text:style-name="T33_2">本項資訊將會於本次</text:span><text:span text:style-name="T33_3">活動官網</text:span><text:span text:style-name="T33_4">及</text:span><text:span text:style-name="T33_5">其他管道露出</text:span></text:p>
            <text:p text:style-name="P34"><text:span text:style-name="T34_1">3.</text:span><text:span text:style-name="T34_2">可附單位</text:span><text:span text:style-name="T34_3">圖1-3張，以利露出</text:span></text:p>
          </table:table-cell>
          <table:covered-table-cell/>
          <table:covered-table-cell/>
        </table:table-row>
        <table:table-row table:style-name="Row6">
          <table:table-cell table:style-name="Cell18">
            <text:p text:style-name="P35"><text:span text:style-name="T35_1">IAC</text:span><text:span text:style-name="T35_2">響應展覽</text:span></text:p>
          </table:table-cell>
          <table:table-cell table:style-name="Cell19" table:number-columns-spanned="3">
            <text:p text:style-name="P36"/>
            <text:p text:style-name="P37"><text:span text:style-name="T37_1">（預定展覽）</text:span></text:p>
            <text:p text:style-name="P38"><text:span text:style-name="T38_1">1.</text:span><text:span text:style-name="T38_2"><text:tab/></text:span><text:span text:style-name="T38_3">展覽名稱</text:span><text:span text:style-name="T38_4"><text:s/></text:span><text:span text:style-name="T38_5">：</text:span></text:p>
            <text:p text:style-name="P39"><text:span text:style-name="T39_1">2.</text:span><text:span text:style-name="T39_2"><text:tab/></text:span><text:span text:style-name="T39_3">展覽簡介：</text:span></text:p>
            <text:p text:style-name="P40"><text:span text:style-name="T40_1">3.</text:span><text:span text:style-name="T40_2"><text:tab/></text:span><text:span text:style-name="T40_3">展覽日期：</text:span></text:p>
            <text:p text:style-name="P41"><text:span text:style-name="T41_1">4.</text:span><text:span text:style-name="T41_2"><text:tab/></text:span><text:span text:style-name="T41_3">展覽對象及收費方式：</text:span></text:p>
            <text:p text:style-name="P42"><text:span text:style-name="T42_1">5.</text:span><text:span text:style-name="T42_2"><text:tab/></text:span><text:span text:style-name="T42_3">介紹文字：</text:span></text:p>
            <text:p text:style-name="P43"><text:span text:style-name="T43_1">6.</text:span><text:span text:style-name="T43_2"><text:tab/></text:span><text:span text:style-name="T43_3">展覽預估圖片：</text:span></text:p>
            <text:p text:style-name="P44"/>
          </table:table-cell>
          <table:table-cell table:style-name="Cell20">
            <text:p text:style-name="P45"><text:span text:style-name="T45_1">各單位響應</text:span><text:span text:style-name="T45_2">展覽</text:span><text:span text:style-name="T45_3">請配合本年度IAC</text:span><text:span text:style-name="T45_4">主題「跨界</text:span><text:span text:style-name="T45_5">‧</text:span><text:span text:style-name="T45_6">東方」</text:span><text:span text:style-name="T45_7"><text:s/></text:span></text:p>
          </table:table-cell>
          <table:covered-table-cell/>
          <table:covered-table-cell/>
        </table:table-row>
      </table:table>
      <text:list text:style-name="LS1" xml:id="list0">
        <text:list-item>
          <text:p text:style-name="P46"><text:span text:style-name="T46_1">歡迎於</text:span><text:span text:style-name="T46_2">2018</text:span><text:span text:style-name="T46_3">年</text:span><text:span text:style-name="T46_4">3</text:span><text:span text:style-name="T46_5">月</text:span><text:span text:style-name="T46_6">1</text:span><text:span text:style-name="T46_7">日</text:span><text:span text:style-name="T46_8">(</text:span><text:span text:style-name="T46_9">四</text:span><text:span text:style-name="T46_10">)</text:span><text:span text:style-name="T46_11">以前將本表單基本資料填寫完畢，並附上照片圖檔，請夾帶於信件中一併寄回，</text:span><text:span text:style-name="T46_12">主旨</text:span><text:span text:style-name="T46_13">請註明</text:span><text:span text:style-name="T46_14">：「參與</text:span><text:span text:style-name="T46_15">IAC</text:span><text:span text:style-name="T46_16">臺灣衛星展（</text:span><text:span text:style-name="T46_17">○○○</text:span><text:span text:style-name="T46_18">）</text:span><text:span text:style-name="T46_19">」</text:span><text:span text:style-name="T46_20">。</text:span><text:span text:style-name="T46_21">（註</text:span><text:span text:style-name="T46_22">：</text:span><text:span text:style-name="T46_23">響應活動即為貴單位舉辦之展覽，如尚未確定，可寫「暫定」，待實際活動確定後，再請您來信通知。</text:span><text:span text:style-name="T46_24">）</text:span><text:span text:style-name="T46_25">（此表單僅為初步參與，後續事宜待由雙方確認合作）</text:span></text:p>
        </text:list-item>
        <text:list-item>
          <text:p text:style-name="P47"><text:span text:style-name="T47_1">填寫完畢並寄送表單後，將由承辦</text:span><text:span text:style-name="T47_2">人</text:span><text:span text:style-name="T47_3">與您連</text:span><text:span text:style-name="T47_4">繫</text:span><text:span text:style-name="T47_5">。</text:span><text:span text:style-name="T47_6">承辦人</text:span><text:span text:style-name="T47_7"><text:s/></text:span><text:span text:style-name="T47_8">許小姐</text:span><text:span text:style-name="T47_9"><text:s/>02-86772727#510</text:span><text:span text:style-name="T47_10">，</text:span><text:span text:style-name="T47_11">ntpc60508@ntpc.gov.tw</text:span>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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7-12-13T00:34:00</meta:creation-date>
    <dc:creator>USER</dc:creator>
    <dc:date>2017-12-13T03:29:00</dc:date>
    <meta:print-date>2017-12-13T01:39:00</meta:print-date>
    <meta:editing-cycles>4</meta:editing-cycles>
    <meta:editing-duration>PT28M</meta:editing-duration>
    <meta:document-statistic meta:page-count="1" meta:paragraph-count="1" meta:row-count="4" meta:word-count="85" meta:character-count="571" meta:non-whitespace-character-count="487"/>
  </office:meta>
</office:document-meta>
</file>