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 style:parent-style-name="Internet_20_link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5.447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6.032cm"/>
    </style:style>
    <style:style style:name="Row1" style:family="table-row">
      <style:table-row-properties style:min-row-height="1.25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color="#993300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0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05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0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36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8.687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54" style:family="paragraph" style:parent-style-name="Normal"/>
  </office:automatic-styles>
  <office:body>
    <office:text>
      <text:p text:style-name="P1"><text:span text:style-name="T1_1">10</text:span><text:span text:style-name="T1_2">6</text:span><text:span text:style-name="T1_3">年度</text:span><text:span text:style-name="T1_4">新北市立</text:span><text:span text:style-name="T1_5">鶯歌陶瓷博物館文化概念店<text:s/></text:span></text:p>
      <text:p text:style-name="P2"><text:span text:style-name="T2_1">商品</text:span><text:span text:style-name="T2_2">寄賣　報名表</text:span></text:p>
      <text:list text:style-name="LS2" xml:id="list0">
        <text:list-item>
          <text:p text:style-name="P3"><text:span text:style-name="T3_1">請將報名表、寄賣清冊、商品照片</text:span><text:span text:style-name="T3_2">電子檔e-mail到</text:span><text:span text:style-name="T3_3">：</text:span><text:span text:style-name="T3_4"><text:a xlink:type="simple" xlink:href="mailto:ntpc60505@ntpc.gov.tw"><text:span text:style-name="T3_5">ntpc60505@ntpc.gov.tw</text:span></text:a></text:span><text:span text:style-name="T3_6">及y86772727@gmail.com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"><text:span text:style-name="T4_1">完整品牌名稱(若有中英文請將優先使用的排前面)：</text:span></text:p>
            <text:p text:style-name="P5"/>
            <text:p text:style-name="P6"/>
          </table:table-cell>
          <table:table-cell table:style-name="Cell2" table:number-columns-spanned="2">
            <text:p text:style-name="P7"><text:span text:style-name="T7_1"><text:s/></text:span><text:span text:style-name="T7_2">創作官方網站或部落格</text:span><text:span text:style-name="T7_3">：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主要聯絡人</text:span><text:span text:style-name="T8_2">：</text:span></text:p>
          </table:table-cell>
          <table:table-cell table:style-name="Cell4" table:number-columns-spanned="2">
            <text:p text:style-name="P9"><text:span text:style-name="T9_1">手機號碼：</text:span></text:p>
          </table:table-cell>
          <table:table-cell table:style-name="Cell5">
            <text:p text:style-name="P10"><text:span text:style-name="T10_1">e-mail</text:span><text:span text:style-name="T10_2"><text:s/>：</text:span></text:p>
          </table:table-cell>
          <table:covered-table-cell/>
        </table:table-row>
        <table:table-row table:style-name="Row3">
          <table:table-cell table:style-name="Cell6">
            <text:p text:style-name="P11"><text:span text:style-name="T11_1">第二聯絡人</text:span><text:span text:style-name="T11_2">：</text:span></text:p>
          </table:table-cell>
          <table:table-cell table:style-name="Cell7" table:number-columns-spanned="2">
            <text:p text:style-name="P12"><text:span text:style-name="T12_1">手機號碼：</text:span></text:p>
          </table:table-cell>
          <table:table-cell table:style-name="Cell8">
            <text:p text:style-name="P13"><text:span text:style-name="T13_1">e-mail</text:span><text:span text:style-name="T13_2"><text:s/>：</text:span></text:p>
          </table:table-cell>
          <table:covered-table-cell/>
        </table:table-row>
        <table:table-row table:style-name="Row4">
          <table:table-cell table:style-name="Cell9">
            <text:p text:style-name="P14"><text:span text:style-name="T14_1">公司名稱：</text:span></text:p>
          </table:table-cell>
          <table:table-cell table:style-name="Cell10" table:number-columns-spanned="2">
            <text:p text:style-name="P15"><text:span text:style-name="T15_1">公司電話：</text:span></text:p>
          </table:table-cell>
          <table:table-cell table:style-name="Cell11">
            <text:p text:style-name="P16"><text:span text:style-name="T16_1">公司傳真：</text:span></text:p>
          </table:table-cell>
          <table:covered-table-cell/>
        </table:table-row>
        <table:table-row table:style-name="Row5">
          <table:table-cell table:style-name="Cell12" table:number-columns-spanned="4">
            <text:p text:style-name="P17"><text:span text:style-name="T17_1">郵遞區號：</text:span><text:span text:style-name="T17_2">□□□□□</text:span></text:p>
            <text:p text:style-name="P18"><text:span text:style-name="T18_1">公司地址：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4">
            <text:list text:style-name="LS1" xml:id="list1">
              <text:list-item>
                <text:p text:style-name="P19"><text:span text:style-name="T19_1">品牌理念、作品</text:span><text:span text:style-name="T19_2">特色</text:span><text:span text:style-name="T19_3">、作者介紹：</text:span></text:p>
              </text:list-item>
            </text:list>
            <text:p text:style-name="P20"><text:span text:style-name="T20_1">（若商品審查通過，本資料未來將用於展示說明牌、DM、季刊、網站等相關宣傳品介紹，請務必詳填）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8_1">※</text:span><text:span text:style-name="T48_2"><text:s/>目前相同商品之其他寄售管道：</text:span>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帳棚Banner完整品牌名稱(中英擇其一)：</dc:title>
    <meta:initial-creator>ej</meta:initial-creator>
    <meta:creation-date>2017-09-21T05:53:00</meta:creation-date>
    <dc:creator>USER</dc:creator>
    <dc:date>2017-09-21T05:53:00</dc:date>
    <meta:editing-cycles>2</meta:editing-cycles>
    <meta:editing-duration>PT1M</meta:editing-duration>
    <meta:document-statistic meta:page-count="1" meta:paragraph-count="1" meta:row-count="2" meta:word-count="57" meta:character-count="382" meta:non-whitespace-character-count="326"/>
  </office:meta>
</office:document-meta>
</file>