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left="1.249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margin-left="1.249cm"/>
    </style:style>
    <style:style style:name="T2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margin-left="1.249cm"/>
    </style:style>
    <style:style style:name="T3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margin-left="1.24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left="1.24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left="1.24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margin-left="1.24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margin-left="1.24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margin-left="1.24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margin-left="1.249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margin-left="1.24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2" style:family="paragraph" style:parent-style-name="Normal">
      <style:paragraph-properties fo:margin-left="1.249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3" style:family="paragraph" style:parent-style-name="Normal">
      <style:paragraph-properties fo:margin-left="1.249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margin-left="1.249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margin-left="1.249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6" style:family="paragraph" style:parent-style-name="Normal">
      <style:paragraph-properties fo:margin-left="1.249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7" style:family="paragraph" style:parent-style-name="Normal">
      <style:paragraph-properties fo:margin-left="1.249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8" style:family="paragraph" style:parent-style-name="Normal">
      <style:paragraph-properties fo:margin-left="1.249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" style:family="paragraph" style:parent-style-name="Normal">
      <style:paragraph-properties fo:margin-left="1.249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0" style:family="paragraph" style:parent-style-name="Normal">
      <style:paragraph-properties fo:margin-left="1.249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1" style:family="paragraph" style:parent-style-name="Normal">
      <style:paragraph-properties fo:margin-left="1.249cm"/>
    </style:style>
    <style:style style:name="T21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106年週二</text:span><text:span text:style-name="T1_2">樂齡砌陶趣</text:span><text:span text:style-name="T1_3">報名表</text:span></text:p>
      <text:p text:style-name="P2"><text:span text:style-name="T2_1">*</text:span><text:span text:style-name="T2_2">請先以電話</text:span><text:span text:style-name="T2_3">02-86772727轉710或711</text:span><text:span text:style-name="T2_4">預約</text:span><text:span text:style-name="T2_5">確認名額後</text:span></text:p>
      <text:p text:style-name="P3"><text:span text:style-name="T3_1"><text:s/></text:span><text:span text:style-name="T3_2">再行傳真或email報名表至本館</text:span><text:span text:style-name="T3_3">,並於3日內繳費完成</text:span></text:p>
      <text:p text:style-name="P4"><text:span text:style-name="T4_1">◎現場繳費請</text:span><text:span text:style-name="T4_2">至陶博</text:span><text:span text:style-name="T4_3">館一樓文化商品店櫃</text:span><text:span text:style-name="T4_4">臺</text:span><text:span text:style-name="T4_5">繳交</text:span></text:p>
      <text:p text:style-name="P5"><text:span text:style-name="T5_1">◎匯款請至<text:s/>新北市鶯歌區農會本會</text:span><text:span text:style-name="T5_2"><text:s text:c="2"/></text:span><text:span text:style-name="T5_3">帳號:</text:span><text:span text:style-name="T5_4">04011</text:span><text:span text:style-name="T5_5">609434100(共14碼)</text:span></text:p>
      <text:p text:style-name="P6"><text:span text:style-name="T6_1"><text:s text:c="33"/></text:span><text:span text:style-name="T6_2">戶名:新北市立鶯歌陶瓷博物館</text:span></text:p>
      <text:p text:style-name="P7"><text:span text:style-name="T7_1">參加場次</text:span></text:p>
      <text:p text:style-name="P8"><text:span text:style-name="T8_1">□</text:span><text:span text:style-name="T8_2">6/6</text:span><text:span text:style-name="T8_3">藍染趣</text:span><text:span text:style-name="T8_4"><text:s text:c="5"/></text:span><text:span text:style-name="T8_5">□</text:span><text:span text:style-name="T8_6">6/20</text:span><text:span text:style-name="T8_7">藍染趣</text:span><text:span text:style-name="T8_8">　　</text:span><text:span text:style-name="T8_9">□</text:span><text:span text:style-name="T8_10">7/11</text:span><text:span text:style-name="T8_11">藍染趣</text:span><text:span text:style-name="T8_12"><text:s text:c="4"/></text:span><text:span text:style-name="T8_13">□</text:span><text:span text:style-name="T8_14">7/25</text:span><text:span text:style-name="T8_15">藍染</text:span><text:bookmark-start text:name="_GoBack"/><text:span text:style-name="T8_16">趣</text:span><text:bookmark-end text:name="_GoBack"/></text:p>
      <text:p text:style-name="P9"><text:span text:style-name="T9_1">□</text:span><text:span text:style-name="T9_2">8/15</text:span><text:span text:style-name="T9_3">旺來酥</text:span><text:span text:style-name="T9_4"><text:s text:c="4"/></text:span><text:span text:style-name="T9_5">□</text:span><text:span text:style-name="T9_6">8/29</text:span><text:span text:style-name="T9_7">旺來酥</text:span><text:span text:style-name="T9_8">　　</text:span><text:span text:style-name="T9_9">□</text:span><text:span text:style-name="T9_10">9</text:span><text:span text:style-name="T9_11">/</text:span><text:span text:style-name="T9_12">1</text:span><text:span text:style-name="T9_13">2</text:span><text:span text:style-name="T9_14">旺來酥</text:span><text:span text:style-name="T9_15"><text:s/></text:span><text:span text:style-name="T9_16"><text:s text:c="3"/></text:span><text:span text:style-name="T9_17">□</text:span><text:span text:style-name="T9_18">9/26</text:span><text:span text:style-name="T9_19">旺來酥</text:span></text:p>
      <text:p text:style-name="P10"><text:span text:style-name="T10_1">□</text:span><text:span text:style-name="T10_2">10/17</text:span><text:span text:style-name="T10_3">嚐食趣</text:span><text:span text:style-name="T10_4"><text:s text:c="3"/></text:span><text:span text:style-name="T10_5">□</text:span><text:span text:style-name="T10_6">10/31</text:span><text:span text:style-name="T10_7">嚐食趣</text:span><text:span text:style-name="T10_8"><text:s text:c="3"/></text:span><text:span text:style-name="T10_9">□</text:span><text:span text:style-name="T10_10">11</text:span><text:span text:style-name="T10_11">/</text:span><text:span text:style-name="T10_12">14</text:span><text:span text:style-name="T10_13">嚐食趣</text:span><text:span text:style-name="T10_14"><text:s text:c="3"/></text:span><text:span text:style-name="T10_15">□</text:span><text:span text:style-name="T10_16">11/28</text:span><text:span text:style-name="T10_17">嚐</text:span><text:span text:style-name="T10_18">食趣</text:span></text:p>
      <text:p text:style-name="P11"><text:span text:style-name="T11_1">姓名</text:span><text:span text:style-name="T11_2"><text:s text:c="25"/></text:span></text:p>
      <text:p text:style-name="P12"><text:span text:style-name="T12_1">生日</text:span><text:span text:style-name="T12_2"><text:s text:c="25"/></text:span></text:p>
      <text:p text:style-name="P13"><text:span text:style-name="T13_1">性別<text:s text:c="3"/>□男<text:s text:c="7"/>□女</text:span></text:p>
      <text:p text:style-name="P14"><text:span text:style-name="T14_1">膳食<text:s text:c="3"/></text:span><text:span text:style-name="T14_2">□葷</text:span><text:span text:style-name="T14_3"><text:s text:c="7"/>□素</text:span></text:p>
      <text:p text:style-name="P15"><text:span text:style-name="T15_1">電話</text:span><text:span text:style-name="T15_2"><text:s text:c="24"/></text:span></text:p>
      <text:p text:style-name="P16"><text:span text:style-name="T16_1">手機</text:span><text:span text:style-name="T16_2"><text:s text:c="24"/></text:span></text:p>
      <text:p text:style-name="P17"><text:span text:style-name="T17_1">身分證字號</text:span><text:span text:style-name="T17_2"><text:s text:c="24"/></text:span></text:p>
      <text:p text:style-name="P18"><text:span text:style-name="T18_1">電子信箱</text:span><text:span text:style-name="T18_2"><text:s text:c="30"/></text:span></text:p>
      <text:p text:style-name="P19"><text:span text:style-name="T19_1">緊急聯絡人</text:span><text:span text:style-name="T19_2"><text:s text:c="19"/></text:span></text:p>
      <text:p text:style-name="P20"><text:span text:style-name="T20_1">緊急聯絡人電話</text:span><text:span text:style-name="T20_2"><text:s text:c="27"/></text:span></text:p>
      <text:p text:style-name="P21"><text:span text:style-name="T21_1">備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/>
    <meta:initial-creator>USER</meta:initial-creator>
    <meta:creation-date>2016-12-01T01:19:00</meta:creation-date>
    <dc:creator>USER</dc:creator>
    <dc:date>2017-04-06T06:50:00</dc:date>
    <meta:editing-cycles>5</meta:editing-cycles>
    <meta:editing-duration>PT55M</meta:editing-duration>
    <meta:document-statistic meta:page-count="1" meta:paragraph-count="1" meta:row-count="4" meta:word-count="89" meta:character-count="596" meta:non-whitespace-character-count="508"/>
  </office:meta>
</office:document-meta>
</file>