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5.4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1.101cm"/>
    </style:style>
    <style:style style:name="表格1.G" style:family="table-column">
      <style:table-column-properties style:column-width="3.2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1.162cm" fo:keep-together="auto"/>
    </style:style>
    <style:style style:name="表格1.B3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B4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8" style:family="table-row">
      <style:table-row-properties style:min-row-height="8.451cm" fo:keep-together="auto"/>
    </style:style>
    <style:style style:name="表格1.9" style:family="table-row">
      <style:table-row-properties style:min-row-height="1.59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a"/>
    </style:style>
    <style:style style:name="表格1.10" style:family="table-row">
      <style:table-row-properties style:min-row-height="1.436cm" fo:keep-together="auto"/>
    </style:style>
    <style:style style:name="表格1.B10" style:family="table-cell">
      <style:table-cell-properties fo:padding-left="0.191cm" fo:padding-right="0.191cm" fo:padding-top="0cm" fo:padding-bottom="0cm" fo:border="1.5pt solid #00000a"/>
    </style:style>
    <style:style style:name="表格1.C10" style:family="table-cell">
      <style:table-cell-properties fo:padding-left="0.191cm" fo:padding-right="0.191cm" fo:padding-top="0cm" fo:padding-bottom="0cm" fo:border="1.5pt solid #00000a"/>
    </style:style>
    <style:style style:name="表格1.E10" style:family="table-cell">
      <style:table-cell-properties fo:padding-left="0.191cm" fo:padding-right="0.191cm" fo:padding-top="0cm" fo:padding-bottom="0cm" fo:border="1.5pt solid #00000a"/>
    </style:style>
    <style:style style:name="表格1.G10" style:family="table-cell">
      <style:table-cell-properties fo:padding-left="0.191cm" fo:padding-right="0.191cm" fo:padding-top="0cm" fo:padding-bottom="0cm" fo:border="1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28pt" style:font-name-asian="標楷體1" style:font-size-asian="28pt" style:font-name-complex="Times New Roman1" style:font-size-complex="28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3pt" style:font-name-asian="標楷體1" style:font-size-asian="13pt" style:font-name-complex="Times New Roman1" style:font-size-complex="13pt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3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4" style:family="paragraph" style:parent-style-name="Standard">
      <style:paragraph-properties fo:margin-left="4.939cm" fo:margin-right="0cm" fo:line-height="0.564cm" fo:text-align="end" style:justify-single-word="false" fo:text-indent="-4.939cm" style:auto-text-indent="false"/>
    </style:style>
    <style:style style:name="P15" style:family="paragraph" style:parent-style-name="Standard">
      <style:paragraph-properties fo:margin-left="0cm" fo:margin-right="0.494cm" fo:line-height="0.84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988cm" fo:line-height="0.847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.63cm" fo:margin-right="-0.101cm" fo:margin-top="0.212cm" fo:margin-bottom="0.212cm" loext:contextual-spacing="false" fo:line-height="1.058cm" fo:text-align="center" style:justify-single-word="false" fo:text-indent="-0.6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28pt" style:font-name-asian="標楷體1" style:font-size-asian="28pt" style:font-name-complex="Times New Roman1" style:font-size-complex="28pt"/>
    </style:style>
    <style:style style:name="T7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8" style:family="text">
      <style:text-properties style:font-name="新細明體" style:font-name-asian="新細明體1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新北市立鶯歌陶瓷博物館安全監視系統錄影資料調閱申請須知</text:span></text:p>
      <text:p text:style-name="Standard"/>
      <text:p text:style-name="P11"><text:span text:style-name="T3">ㄧ</text:span><text:span text:style-name="T8">、</text:span><text:span text:style-name="T3">新北市立鶯歌陶瓷博物館(以下簡稱本館) 為處理政府機關、民眾、法人、團體調閱安全監視系統錄影資料，特訂定本申請須知。</text:span></text:p>
      <text:p text:style-name="P11"><text:span text:style-name="T3">二</text:span><text:span text:style-name="T8">、</text:span><text:span text:style-name="T3">本須知所稱安全監視系統錄影資料，係指本館既有監視系統裝置範圍內提供調閱相關錄影位置、畫面收錄之錄影資料。</text:span></text:p>
      <text:p text:style-name="P1"><text:span text:style-name="T3">三</text:span><text:span text:style-name="T8">、</text:span><text:span text:style-name="T3">政府機關、民眾、法人、團體申請錄影資料程序如下：</text:span></text:p>
      <text:p text:style-name="P12"><text:span text:style-name="T3"><text:s text:c="2"/>(ㄧ)司法、軍法、稅務、監察、審計及其他依法律規定具有調查權之機關，因 <text:s text:c="2"/>偵辦案件或業務需要，得依據各該法律規定，行文本館調閱錄影資料。</text:span></text:p>
      <text:p text:style-name="P12"><text:span text:style-name="T3"><text:s text:c="2"/>(二)前款以外其他機關因辦理移送法院或行政執行機關強制執行、偵辦犯罪或為執行公務之業務上必要，而有調閱本館錄影資料需要者，應敘明案由及調閱範圍，行文本館辦理。</text:span></text:p>
      <text:p text:style-name="P12"><text:span text:style-name="T3"><text:s text:c="2"/>(三)民眾或法人、團體申請錄影資料，應填具申請單（格式如附件）並檢附報案紀錄證明；如無相關證明文件，非與本館營運有關之正當理由，本館有權拒絕申請。</text:span></text:p>
      <text:p text:style-name="P13"><text:span text:style-name="T5"><text:s text:c="6"/></text:span><text:span text:style-name="T3">第一款至第二款之機關遇緊急情形，未出示調閱公文者，應請該機關事後正式備文補正。</text:span></text:p>
      <text:p text:style-name="P11"><text:span text:style-name="T3">四</text:span><text:span text:style-name="T8">、</text:span><text:span text:style-name="T3">民眾或法人、團體申請錄影資料，應參酌行政程序法第46條、政府資訊公開法、個人資料保護法、檔案法及本申請須知等相關法令規定，調閱影像應審酌有無應予拒絕之情形，並經館長或其授權人核准。</text:span></text:p>
      <text:p text:style-name="P11"><text:span text:style-name="T3">五</text:span><text:span text:style-name="T8">、</text:span><text:span text:style-name="T3">調閱影像資料應提供正確的時間及地點，監視時段以兩小時為限；另如非監視器錄影範圍，經本館告知後得拒絕申請。</text:span></text:p>
      <text:p text:style-name="P11"><text:span text:style-name="T3">六</text:span><text:span text:style-name="T8">、</text:span><text:span text:style-name="T3">申請核准後，由本館先行調閱影像，再提供申請單位或共同監看，申請單位 不得要求自行監看，並應自行準備儲存工具。</text:span></text:p>
      <text:p text:style-name="P11"><text:span text:style-name="T3">七</text:span><text:span text:style-name="T8">、</text:span><text:span text:style-name="T3">本館監視影像保存期限為7天，如因監視器材故障，導致影像無法保存，本館一律不負擔任何責任。</text:span></text:p>
      <text:p text:style-name="P1"><text:span text:style-name="T3">八</text:span><text:span text:style-name="T8">、</text:span><text:span text:style-name="T3">同一事由經本館明確處理及告知後，不得再重複提出申請，本館得拒絕之。</text:span></text:p>
      <text:p text:style-name="P11"><text:span text:style-name="T3">九</text:span><text:span text:style-name="T8">、</text:span><text:span text:style-name="T3">調閱內容僅提供當時現況參考，並不得為營利、徵信等使用，除因公務需要外，申請之機關、民眾或法人、團體不得對外公開或有違反相關法律規範之使用，違者應自行負擔法律責任。</text:span></text:p>
      <text:p text:style-name="P11"><text:span text:style-name="T3">十</text:span><text:span text:style-name="T8">、</text:span><text:span text:style-name="T3">非經具公權力之執法機關依法律規定，本館一律不提供複製之影音資料予民眾或法人、團體，亦不得要求翻拍、側錄。</text:span></text:p>
      <text:p text:style-name="P1"><text:span text:style-name="T3">十一、本須知經簽奉館長核定後發布實施，修正時亦同。</text:span></text:p>
      <text:p text:style-name="P1"/>
      <text:p text:style-name="Standard"/>
      <text:p text:style-name="Standard"/>
      <text:p text:style-name="P2"><text:soft-page-break/></text:p>
      <text:p text:style-name="P8"><text:span text:style-name="T6">監視記錄調閱申請表</text:span></text:p>
      <text:p text:style-name="P14"><text:span text:style-name="T2"><text:s text:c="22"/></text:span></text:p>
      <text:p text:style-name="P14"><text:span text:style-name="T2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<text:span text:style-name="T2">申請單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9"><text:span text:style-name="T2">申請人姓名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T2">身分證字號(統一編號)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9"><text:span text:style-name="T2">聯絡電話</text:span></text:p>
          </table:table-cell>
          <table:covered-table-cell/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<text:span text:style-name="T2">申請單位(人員)地址</text:span>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T2">申請單位(人員)</text:span><text:span text:style-name="T9">E-mail</text:span>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T2">調閱地點</text:span></text:p>
          </table:table-cell>
          <table:table-cell table:style-name="表格1.B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2">調閱開始時間</text:span></text:p>
          </table:table-cell>
          <table:table-cell table:style-name="表格1.A2" table:number-columns-spanned="6" office:value-type="string">
            <text:p text:style-name="P15"><text:span text:style-name="T10">年 <text:s text:c="3"/>月 <text:s text:c="3"/>日 <text:s/></text:span><text:span text:style-name="T11"></text:span><text:span text:style-name="T9">AM</text:span><text:span text:style-name="T11"></text:span><text:span text:style-name="T9">PM</text:span><text:span text:style-name="T10">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9"><text:span text:style-name="T2">調閱結束時間</text:span></text:p>
          </table:table-cell>
          <table:table-cell table:style-name="表格1.A7" table:number-columns-spanned="6" office:value-type="string">
            <text:p text:style-name="P15"><text:span text:style-name="T10">年 <text:s text:c="3"/>月 <text:s text:c="3"/>日 <text:s/></text:span><text:span text:style-name="T11"></text:span><text:span text:style-name="T9">AM</text:span><text:span text:style-name="T11"></text:span><text:span text:style-name="T9">PM</text:span><text:span text:style-name="T10">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9"><text:span text:style-name="T2">調閱事由</text:span></text:p>
          </table:table-cell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10"><text:span text:style-name="T2">簽核單位</text:span></text:p>
          </table:table-cell>
          <table:table-cell table:style-name="表格1.A9" office:value-type="string">
            <text:p text:style-name="P10"><text:span text:style-name="T2">承辦人</text:span></text:p>
          </table:table-cell>
          <table:table-cell table:style-name="表格1.A9" table:number-columns-spanned="2" office:value-type="string">
            <text:p text:style-name="P10"><text:span text:style-name="T2">組長</text:span></text:p>
            <text:p text:style-name="P10"><text:span text:style-name="T2">(值星官)</text:span></text:p>
          </table:table-cell>
          <table:covered-table-cell/>
          <table:table-cell table:style-name="表格1.A9" table:number-columns-spanned="2" office:value-type="string">
            <text:p text:style-name="P10"><text:span text:style-name="T2">秘書</text:span></text:p>
          </table:table-cell>
          <table:covered-table-cell/>
          <table:table-cell table:style-name="表格1.A9" office:value-type="string">
            <text:p text:style-name="P10"><text:span text:style-name="T2">館長</text:span></text:p>
          </table:table-cell>
        </table:table-row>
        <table:table-row table:style-name="表格1.10">
          <table:table-cell table:style-name="表格1.A9" office:value-type="string">
            <text:p text:style-name="P10"><text:span text:style-name="T2">簽章</text:span></text:p>
          </table:table-cell>
          <table:table-cell table:style-name="表格1.B10" office:value-type="string">
            <text:p text:style-name="P6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3"/>
          </table:table-cell>
        </table:table-row>
      </table:table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7</meta:editing-cycles>
    <meta:print-date>2017-01-19T00:39:00</meta:print-date>
    <meta:creation-date>2017-01-13T05:50:00</meta:creation-date>
    <dc:date>2017-01-24T09:26:00</dc:date>
    <meta:editing-duration>PT6H45M</meta:editing-duration>
    <meta:generator>LibreOffice/5.2.2.2$Windows_x86 LibreOffice_project/8f96e87c890bf8fa77463cd4b640a2312823f3ad</meta:generator>
    <meta:document-statistic meta:table-count="1" meta:image-count="0" meta:object-count="0" meta:page-count="3" meta:paragraph-count="38" meta:word-count="983" meta:character-count="1082" meta:non-whitespace-character-count="994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