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Normal"/>
    <style:style style:name="T8_1" style:family="text"/>
    <style:style style:name="T8_2" style:family="text"/>
    <style:style style:name="T8_3" style:family="text"/>
    <style:style style:name="P9" style:family="paragraph" style:parent-style-name="Normal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Normal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P16" style:family="paragraph" style:parent-style-name="Normal"/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Normal"/>
    <style:style style:name="T17_1" style:family="text"/>
    <style:style style:name="T17_2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P25" style:family="paragraph" style:parent-style-name="Normal"/>
    <style:style style:name="T25_1" style:family="text"/>
    <style:style style:name="T25_2" style:family="text">
      <style:text-properties fo:font-weight="bold" style:font-weight-asian="bold"/>
    </style:style>
    <style:style style:name="T25_3" style:family="text">
      <style:text-properties fo:font-weight="bold" style:font-weight-asian="bold"/>
    </style:style>
    <style:style style:name="T25_4" style:family="text">
      <style:text-properties fo:font-weight="bold" style:font-weight-asian="bold"/>
    </style:style>
    <style:style style:name="T25_5" style:family="text">
      <style:text-properties fo:font-weight="bold" style:font-weight-asian="bold"/>
    </style:style>
    <style:style style:name="T25_6" style:family="text">
      <style:text-properties fo:font-weight="bold" style:font-weight-asian="bold"/>
    </style:style>
    <style:style style:name="T25_7" style:family="text">
      <style:text-properties fo:font-weight="bold" style:font-weight-asian="bold"/>
    </style:style>
    <style:style style:name="T25_8" style:family="text">
      <style:text-properties fo:font-weight="bold" style:font-weight-asian="bold"/>
    </style:style>
    <style:style style:name="T25_9" style:family="text">
      <style:text-properties fo:font-weight="bold" style:font-weight-asian="bold"/>
    </style:style>
    <style:style style:name="T25_10" style:family="text">
      <style:text-properties fo:font-weight="bold" style:font-weight-asian="bold"/>
    </style:style>
    <style:style style:name="T25_11" style:family="text">
      <style:text-properties fo:font-weight="bold" style:font-weight-asian="bold"/>
    </style:style>
    <style:style style:name="T25_12" style:family="text">
      <style:text-properties fo:font-weight="bold" style:font-weight-asian="bold"/>
    </style:style>
    <style:style style:name="T25_13" style:family="text">
      <style:text-properties fo:font-weight="bold" style:font-weight-asian="bold"/>
    </style:style>
    <style:style style:name="T25_14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>
      <style:text-properties style:font-name="新細明體"/>
    </style:style>
    <style:style style:name="T26_8" style:family="text"/>
    <style:style style:name="T26_9" style:family="text">
      <style:text-properties style:font-name="新細明體"/>
    </style:style>
    <style:style style:name="T26_10" style:family="text"/>
    <style:style style:name="P27" style:family="paragraph" style:parent-style-name="Normal"/>
    <style:style style:name="T27_1" style:family="text"/>
    <style:style style:name="T27_2" style:family="text"/>
    <style:style style:name="T27_3" style:family="text"/>
    <style:style style:name="T27_4" style:family="text">
      <style:text-properties fo:font-weight="bold" style:font-weight-asian="bold"/>
    </style:style>
    <style:style style:name="T27_5" style:family="text">
      <style:text-properties fo:font-weight="bold" style:font-weight-asian="bold"/>
    </style:style>
    <style:style style:name="T27_6" style:family="text">
      <style:text-properties fo:font-weight="bold" style:font-weight-asian="bold"/>
    </style:style>
    <style:style style:name="T27_7" style:family="text">
      <style:text-properties fo:font-weight="bold" style:font-weight-asian="bold"/>
    </style:style>
    <style:style style:name="P28" style:family="paragraph" style:parent-style-name="Normal"/>
    <style:style style:name="T28_1" style:family="text"/>
    <style:style style:name="T28_2" style:family="text"/>
    <style:style style:name="P29" style:family="paragraph" style:parent-style-name="Normal">
      <style:paragraph-properties fo:text-indent="-0.635cm" fo:margin-left="0.635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>
      <style:text-properties fo:font-weight="bold" style:font-weight-asian="bold"/>
    </style:style>
    <style:style style:name="T29_11" style:family="text">
      <style:text-properties fo:font-weight="bold" style:font-weight-asian="bold"/>
    </style:style>
    <style:style style:name="T29_12" style:family="text">
      <style:text-properties fo:font-weight="bold" style:font-weight-asian="bold"/>
    </style:style>
    <style:style style:name="T29_13" style:family="text">
      <style:text-properties fo:font-weight="bold" style:font-weight-asian="bold"/>
    </style:style>
    <style:style style:name="T29_14" style:family="text">
      <style:text-properties fo:background-color="#ffffff"/>
    </style:style>
    <style:style style:name="T29_15" style:family="text">
      <style:text-properties fo:background-color="#ffffff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0" style:family="paragraph" style:parent-style-name="Normal" style:master-page-name="MasterPage1">
      <style:paragraph-properties style:page-number="2"/>
    </style:style>
    <style:style style:name="T30_1" style:family="text">
      <style:text-properties fo:font-weight="bold" style:font-weight-asian="bold"/>
    </style:style>
    <style:style style:name="P31" style:family="paragraph" style:parent-style-name="Normal">
      <style:paragraph-properties fo:text-indent="-0.847cm" fo:margin-left="0.847cm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P33" style:family="paragraph" style:parent-style-name="Normal">
      <style:paragraph-properties fo:margin-top="0.494cm"/>
    </style:style>
    <style:style style:name="T33_1" style:family="text">
      <style:text-properties fo:font-weight="bold" style:font-weight-asian="bold"/>
    </style:style>
    <style:style style:name="P34" style:family="paragraph" style:parent-style-name="Normal">
      <style:paragraph-properties fo:text-indent="-0.847cm" fo:margin-left="0.847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P35" style:family="paragraph" style:parent-style-name="Normal">
      <style:paragraph-properties fo:text-indent="-0.847cm" fo:margin-left="0.847cm"/>
    </style:style>
    <style:style style:name="T35_1" style:family="text"/>
    <style:style style:name="P36" style:family="paragraph" style:parent-style-name="Normal">
      <style:paragraph-properties fo:text-indent="-0.847cm" fo:margin-left="0.847cm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P37" style:family="paragraph" style:parent-style-name="Normal">
      <style:paragraph-properties fo:text-indent="-0.847cm" fo:margin-left="0.847cm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P38" style:family="paragraph" style:parent-style-name="Normal">
      <style:paragraph-properties fo:text-indent="-0.847cm" fo:margin-left="0.847cm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P39" style:family="paragraph" style:parent-style-name="Normal">
      <style:paragraph-properties fo:text-indent="-0.847cm" fo:margin-left="0.847cm"/>
    </style:style>
    <style:style style:name="T39_1" style:family="text"/>
    <style:style style:name="T39_2" style:family="text"/>
    <style:style style:name="T39_3" style:family="text"/>
    <style:style style:name="P40" style:family="paragraph" style:parent-style-name="Normal">
      <style:paragraph-properties fo:text-indent="-0.847cm" fo:margin-left="0.847cm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P41" style:family="paragraph" style:parent-style-name="Normal">
      <style:paragraph-properties fo:text-indent="-0.847cm" fo:margin-left="0.847cm"/>
    </style:style>
    <style:style style:name="T41_1" style:family="text"/>
    <style:style style:name="P42" style:family="paragraph" style:parent-style-name="Normal">
      <style:paragraph-properties fo:margin-top="0.494cm"/>
    </style:style>
    <style:style style:name="T42_1" style:family="text">
      <style:text-properties fo:font-weight="bold" style:font-weight-asian="bold"/>
    </style:style>
    <style:style style:name="P43" style:family="paragraph" style:parent-style-name="Normal">
      <style:paragraph-properties fo:text-indent="-0.776cm" fo:margin-left="0.776cm"/>
    </style:style>
    <style:style style:name="T43_1" style:family="text">
      <style:text-properties fo:font-size="11pt" style:font-size-asian="11pt" style:font-size-complex="11pt"/>
    </style:style>
    <style:style style:name="T43_2" style:family="text"/>
    <style:style style:name="T43_3" style:family="text">
      <style:text-properties fo:font-size="11pt" style:font-size-asian="11pt" style:font-size-complex="11pt"/>
    </style:style>
    <style:style style:name="T43_4" style:family="text"/>
    <style:style style:name="T43_5" style:family="text"/>
    <style:style style:name="T43_6" style:family="text"/>
    <style:style style:name="P44" style:family="paragraph" style:parent-style-name="Normal">
      <style:paragraph-properties fo:text-indent="-0.847cm" fo:margin-left="0.847cm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Normal" style:master-page-name="MasterPage2">
      <style:paragraph-properties fo:margin-top="0cm" style:page-number="3"/>
    </style:style>
    <style:style style:name="T45_1" style:family="text">
      <style:text-properties fo:font-weight="bold" style:font-weight-asian="bold"/>
    </style:style>
    <style:style style:name="T45_2" style:family="text">
      <style:text-properties style:font-name="新細明體"/>
    </style:style>
    <style:style style:name="T45_3" style:family="text"/>
    <style:style style:name="T45_4" style:family="text">
      <style:text-properties style:font-name="新細明體"/>
    </style:style>
    <style:style style:name="Table1" style:family="table">
      <style:table-properties table:align="left" style:width="17.002cm" fo:margin-left="-0.81cm"/>
    </style:style>
    <style:style style:name="Column1" style:family="table-column">
      <style:table-column-properties style:column-width="3.251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6.001cm"/>
    </style:style>
    <style:style style:name="Row1" style:family="table-row">
      <style:table-row-properties style:min-row-height="0.94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9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5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2.005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/>
    <style:style style:name="T71_2" style:family="text">
      <style:text-properties style:font-name="新細明體" fo:font-size="10pt" style:font-size-asian="10pt" style:font-size-complex="10pt"/>
    </style:style>
    <style:style style:name="T71_3" style:family="text">
      <style:text-properties fo:font-size="10pt" style:font-size-asian="10pt" style:font-size-complex="10pt"/>
    </style:style>
    <style:style style:name="T71_4" style:family="text">
      <style:text-properties fo:font-size="10pt" style:font-size-asian="10pt" style:font-size-complex="10pt"/>
    </style:style>
    <style:style style:name="P72" style:family="paragraph" style:parent-style-name="Normal">
      <style:text-properties fo:font-size="10pt" style:font-size-asian="10pt" style:font-size-complex="10pt"/>
    </style:style>
    <style:style style:name="P73" style:family="paragraph" style:parent-style-name="Normal">
      <style:paragraph-properties fo:text-align="right"/>
    </style:style>
    <style:style style:name="T73_1" style:family="text"/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3">
      <style:paragraph-properties fo:margin-top="0cm" style:page-number="4"/>
    </style:style>
    <style:style style:name="T74_1" style:family="text">
      <style:text-properties fo:font-weight="bold" style:font-weight-asian="bold"/>
    </style:style>
    <style:style style:name="T74_2" style:family="text">
      <style:text-properties style:font-name="新細明體"/>
    </style:style>
    <style:style style:name="T74_3" style:family="text"/>
    <style:style style:name="T74_4" style:family="text">
      <style:text-properties style:font-name="新細明體"/>
    </style:style>
    <style:style style:name="Table2" style:family="table">
      <style:table-properties table:align="left" style:width="19.754cm" fo:margin-left="-2.06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2.752cm"/>
    </style:style>
    <style:style style:name="Column7" style:family="table-column">
      <style:table-column-properties style:column-width="5.179cm"/>
    </style:style>
    <style:style style:name="Column8" style:family="table-column">
      <style:table-column-properties style:column-width="1.988cm"/>
    </style:style>
    <style:style style:name="Column9" style:family="table-column">
      <style:table-column-properties style:column-width="2.586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3cm"/>
    </style:style>
    <style:style style:name="Row9" style:family="table-row">
      <style:table-row-properties style:min-row-height="1.86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91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5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1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.50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.5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7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.5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.5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1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7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25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/>
    <style:style style:name="T168_1" style:family="text">
      <style:text-properties fo:font-weight="bold" style:font-weight-asian="bold"/>
    </style:style>
    <style:style style:name="T168_2" style:family="text"/>
    <style:style style:name="T168_3" style:family="text"/>
    <style:style style:name="T168_4" style:family="text"/>
    <style:style style:name="T168_5" style:family="text"/>
  </office:automatic-styles>
  <office:body>
    <office:text>
      <text:section text:style-name="S1" text:name="S1">
        <text:p text:style-name="P1"><text:span text:style-name="T1_1">陶博館</text:span><text:span text:style-name="T1_2">申請展</text:span><text:span text:style-name="T1_3"><text:s text:c="2"/>簡章</text:span></text:p>
        <text:p text:style-name="P2"><text:span text:style-name="T2_1">為鼓勵陶藝多元創作、提升陶瓷產業設計水準，</text:span><text:span text:style-name="T2_2">新北市</text:span><text:span text:style-name="T2_3">立鶯歌陶瓷博物館每年針對陽光特展室和</text:span><text:span text:style-name="T2_4">陶藝長廊徵求展覽提案。歡迎個人、團體提出</text:span><text:span text:style-name="T2_5">申請</text:span><text:span text:style-name="T2_6">，讓</text:span><text:span text:style-name="T2_7">陶博</text:span><text:span text:style-name="T2_8">館成為您分享與交流的平</text:span><text:span text:style-name="T2_9">臺</text:span><text:span text:style-name="T2_10">。</text:span></text:p>
        <text:p text:style-name="P3"/>
        <text:p text:style-name="P4"><text:span text:style-name="T4_1">聯絡資訊</text:span></text:p>
        <text:p text:style-name="P5"><text:span text:style-name="T5_1">新北市立鶯歌陶瓷博物館<text:s text:c="2"/>典藏展示組</text:span></text:p>
        <text:p text:style-name="P6"><text:span text:style-name="T6_1">地址：23942新北市鶯歌區文化路200號</text:span></text:p>
        <text:p text:style-name="P7"><text:span text:style-name="T7_1">電話：</text:span><text:span text:style-name="T7_2">02-</text:span><text:span text:style-name="T7_3">86772727<text:s text:c="2"/>傳真：</text:span><text:span text:style-name="T7_4">0</text:span><text:span text:style-name="T7_5">2-86774034</text:span></text:p>
        <text:p text:style-name="P8"><text:span text:style-name="T8_1">簡章可至本館</text:span><text:span text:style-name="T8_2">全球資訊網（http://www.ceramics.ntpc.gov.tw）</text:span><text:span text:style-name="T8_3">下載</text:span></text:p>
        <text:p text:style-name="P9"/>
        <text:p text:style-name="P10"><text:span text:style-name="T10_1">【申請】</text:span></text:p>
        <text:p text:style-name="P11"><text:span text:style-name="T11_1">一、</text:span><text:span text:style-name="T11_2">資格：</text:span><text:span text:style-name="T11_3">從事陶藝創作、陶瓷製作之個人</text:span><text:span text:style-name="T11_4">、</text:span><text:span text:style-name="T11_5">團體</text:span><text:span text:style-name="T11_6">或策展人</text:span><text:span text:style-name="T11_7">。</text:span></text:p>
        <text:p text:style-name="P12"><text:span text:style-name="T12_1">二、</text:span><text:span text:style-name="T12_2">展出作品：</text:span><text:span text:style-name="T12_3">不限主題、作品尺寸</text:span><text:span text:style-name="T12_4">，</text:span><text:span text:style-name="T12_5">惟</text:span><text:span text:style-name="T12_6">須以陶瓷為主要材料（</text:span><text:span text:style-name="T12_7">每件作品</text:span><text:span text:style-name="T12_8">陶瓷</text:span><text:span text:style-name="T12_9">材料</text:span><text:span text:style-name="T12_10">佔50%以上）。</text:span></text:p>
        <text:p text:style-name="P13"><text:span text:style-name="T13_1">三、</text:span><text:span text:style-name="T13_2">申請</text:span><text:span text:style-name="T13_3">類別</text:span><text:span text:style-name="T13_4">分為創作、策展、產業</text:span><text:span text:style-name="T13_5">3</text:span><text:span text:style-name="T13_6">類</text:span></text:p>
        <text:list text:style-name="LS6" xml:id="list0">
          <text:list-item>
            <text:p text:style-name="P14"><text:span text:style-name="T14_1">創作類</text:span><text:span text:style-name="T14_2">：</text:span><text:span text:style-name="T14_3">包含個展、雙個展或團體聯展之申請</text:span><text:span text:style-name="T14_4">。</text:span></text:p>
          </text:list-item>
          <text:list-item>
            <text:p text:style-name="P15"><text:span text:style-name="T15_1">策展類</text:span><text:span text:style-name="T15_2">：以</text:span><text:span text:style-name="T15_3">策展人或策展團隊所提之策展計</text:span><text:span text:style-name="T15_4">畫</text:span><text:span text:style-name="T15_5">為主</text:span><text:span text:style-name="T15_6">。</text:span></text:p>
          </text:list-item>
          <text:list-item>
            <text:p text:style-name="P16"><text:span text:style-name="T16_1">產業類</text:span><text:span text:style-name="T16_2">：</text:span><text:span text:style-name="T16_3">針對個人工作室、陶瓷設計公司、陶瓷窯場等，以近</text:span><text:span text:style-name="T16_4">2</text:span><text:span text:style-name="T16_5">年開發之系列</text:span><text:span text:style-name="T16_6">產</text:span><text:span text:style-name="T16_7">品為主（產品需為自創商品，請勿以工作室、公司或窯場之全部產品或代工產品為展出作品）。</text:span></text:p>
          </text:list-item>
        </text:list>
        <text:p text:style-name="P17"><text:span text:style-name="T17_1">四、</text:span><text:span text:style-name="T17_2">申請方式：</text:span></text:p>
        <text:list text:style-name="LS2" xml:id="list3">
          <text:list-item>
            <text:p text:style-name="P18"><text:span text:style-name="T18_1">送審資料</text:span></text:p>
          </text:list-item>
        </text:list>
        <text:list text:style-name="LS9" xml:id="list4">
          <text:list-item>
            <text:p text:style-name="P19"><text:span text:style-name="T19_1">計畫書（表</text:span><text:span text:style-name="T19_2">1</text:span><text:span text:style-name="T19_3">）</text:span></text:p>
          </text:list-item>
          <text:list-item>
            <text:p text:style-name="P20"><text:span text:style-name="T20_1">展出作品資料（表</text:span><text:span text:style-name="T20_2">2</text:span><text:span text:style-name="T20_3">）</text:span></text:p>
          </text:list-item>
          <text:list-item>
            <text:p text:style-name="P21"><text:span text:style-name="T21_1">檢送10</text:span><text:span text:style-name="T21_2">~</text:span><text:span text:style-name="T21_3">20件作品影像，至多不超過20件。同1件作品可拍攝不同角度影像，總影像件數不超過30張。</text:span></text:p>
          </text:list-item>
          <text:list-item>
            <text:p text:style-name="P22"><text:span text:style-name="T22_1">作品影像格式（</text:span><text:span text:style-name="T22_2">2</text:span><text:span text:style-name="T22_3">選1）</text:span><text:span text:style-name="T22_4">：</text:span><text:span text:style-name="T22_5">請</text:span><text:span text:style-name="T22_6">註明作品名稱、年代、尺寸、材質</text:span><text:span text:style-name="T22_7">。</text:span></text:p>
          </text:list-item>
        </text:list>
        <text:list text:style-name="LS10" xml:id="list8">
          <text:list-item>
            <text:p text:style-name="P23"><text:span text:style-name="T23_1">照片：</text:span><text:span text:style-name="T23_2">4</text:span><text:span text:style-name="T23_3">×</text:span><text:span text:style-name="T23_4">6</text:span><text:span text:style-name="T23_5">吋。</text:span></text:p>
          </text:list-item>
          <text:list-item>
            <text:p text:style-name="P24"><text:span text:style-name="T24_1">數位影像：像素</text:span><text:span text:style-name="T24_2">300dpi</text:span><text:span text:style-name="T24_3">、</text:span><text:span text:style-name="T24_4">1</text:span><text:span text:style-name="T24_5">~</text:span><text:span text:style-name="T24_6">2</text:span><text:span text:style-name="T24_7">M</text:span><text:span text:style-name="T24_8">B</text:span><text:span text:style-name="T24_9">、</text:span><text:span text:style-name="T24_10">jpg</text:span><text:span text:style-name="T24_11">格式，以光碟存檔。</text:span></text:p>
          </text:list-item>
        </text:list>
        <text:list text:style-name="LS2" xml:id="list10" text:continue-list="list3">
          <text:list-item>
            <text:p text:style-name="P25"><text:span text:style-name="T25_1">申請期限：</text:span><text:span text:style-name="T25_2">106</text:span><text:span text:style-name="T25_3">年</text:span><text:span text:style-name="T25_4">1</text:span><text:span text:style-name="T25_5">月</text:span><text:span text:style-name="T25_6">1</text:span><text:span text:style-name="T25_7">日</text:span><text:span text:style-name="T25_8">至</text:span><text:span text:style-name="T25_9">7</text:span><text:span text:style-name="T25_10">月3</text:span><text:span text:style-name="T25_11">1</text:span><text:span text:style-name="T25_12">日</text:span><text:span text:style-name="T25_13">止</text:span><text:span text:style-name="T25_14">。</text:span></text:p>
          </text:list-item>
          <text:list-item>
            <text:p text:style-name="P26"><text:span text:style-name="T26_1">郵寄</text:span><text:span text:style-name="T26_2">資料</text:span><text:span text:style-name="T26_3">：</text:span><text:span text:style-name="T26_4">郵寄或</text:span><text:span text:style-name="T26_5">電子郵件</text:span><text:span text:style-name="T26_6">報名</text:span><text:span text:style-name="T26_7">（</text:span><text:span text:style-name="T26_8">2選1</text:span><text:span text:style-name="T26_9">）</text:span><text:span text:style-name="T26_10">。</text:span></text:p>
          </text:list-item>
        </text:list>
        <text:list text:style-name="LS11" xml:id="list12">
          <text:list-item>
            <text:p text:style-name="P27"><text:span text:style-name="T27_1">郵寄</text:span><text:span text:style-name="T27_2">報名</text:span><text:span text:style-name="T27_3">：檢附上述「送審資料」於申請期限截止日前（以郵戳為憑）寄達本館。</text:span><text:span text:style-name="T27_4">封面請註明：</text:span><text:span text:style-name="T27_5">「</text:span><text:span text:style-name="T27_6">參加陶博館申請展」</text:span><text:span text:style-name="T27_7">。</text:span></text:p>
          </text:list-item>
          <text:list-item>
            <text:p text:style-name="P28"><text:span text:style-name="T28_1">電子郵件</text:span><text:span text:style-name="T28_2">報名：</text:span></text:p>
          </text:list-item>
        </text:list>
        <text:p text:style-name="P29"><text:span text:style-name="T29_1"><text:s text:c="5"/></text:span><text:span text:style-name="T29_2">下載</text:span><text:span text:style-name="T29_3">送審資料</text:span><text:span text:style-name="T29_4">，並於</text:span><text:span text:style-name="T29_5">申請期限截止日前</text:span><text:span text:style-name="T29_6">傳送</text:span><text:span text:style-name="T29_7">至</text:span><text:span text:style-name="T29_8">ntpc60508</text:span><text:span text:style-name="T29_9">@ntpc.gov.tw。</text:span><text:span text:style-name="T29_10">主旨請註明：</text:span><text:span text:style-name="T29_11">「</text:span><text:span text:style-name="T29_12">參加陶博館申請展」</text:span><text:span text:style-name="T29_13">。</text:span><text:span text:style-name="T29_14">收到報名確認信始為報名成功，</text:span><text:span text:style-name="T29_15">如未收到回信，煩請致電確認。</text:span></text:p>
      </text:section>
      <text:section text:style-name="S2" text:name="S2">
        <text:p text:style-name="P30"><text:span text:style-name="T30_1">【評審】</text:span></text:p>
        <text:p text:style-name="P31"><text:span text:style-name="T31_1">一、</text:span><text:span text:style-name="T31_2">由本館邀請相關專家、學者及館方代表，組成5人之評審小組，根據申請</text:span><text:span text:style-name="T31_3">者</text:span><text:span text:style-name="T31_4">提供之作品影像及展覽計畫，選出合適展出之個人或團體。</text:span></text:p>
        <text:p text:style-name="P32"><text:span text:style-name="T32_1">二、</text:span><text:span text:style-name="T32_2">申請通過名單預計於</text:span><text:span text:style-name="T32_3">106</text:span><text:span text:style-name="T32_4">年</text:span><text:span text:style-name="T32_5">10</text:span><text:span text:style-name="T32_6">月公布於本館全球資訊網（http://www.ceramics.</text:span><text:span text:style-name="T32_7">n</text:span><text:span text:style-name="T32_8">tpc.gov.tw），並以</text:span><text:span text:style-name="T32_9">e-mail或電話</text:span><text:span text:style-name="T32_10">通知</text:span><text:span text:style-name="T32_11">申請入選者</text:span><text:span text:style-name="T32_12">。</text:span></text:p>
        <text:p text:style-name="P33"><text:span text:style-name="T33_1">【展出權責】</text:span></text:p>
        <text:p text:style-name="P34"><text:span text:style-name="T34_1">一、原則：申請通過之</text:span><text:span text:style-name="T34_2">個人，實際展出作品與送審資料所列，如有更替以</text:span><text:span text:style-name="T34_3">4</text:span><text:span text:style-name="T34_4">0%為限；</text:span><text:span text:style-name="T34_5">團體</text:span><text:span text:style-name="T34_6">或策展計畫</text:span><text:span text:style-name="T34_7">，實際展出</text:span><text:span text:style-name="T34_8">作品</text:span><text:span text:style-name="T34_9">之</text:span><text:span text:style-name="T34_10">作者</text:span><text:span text:style-name="T34_11">需與</text:span><text:span text:style-name="T34_12">送審資料</text:span><text:span text:style-name="T34_13">所列</text:span><text:span text:style-name="T34_14">之</text:span><text:span text:style-name="T34_15">藝術家相符，如有更替</text:span><text:span text:style-name="T34_16">以20%為限。</text:span></text:p>
        <text:p text:style-name="P35"><text:span text:style-name="T35_1">二、合約：申請通過之個人或團體，須與本館簽訂展覽協議書後，始得進行展覽規劃事宜。</text:span></text:p>
        <text:p text:style-name="P36"><text:span text:style-name="T36_1">三、展出地點：本館1樓陽光特展室、B1陶藝長廊。</text:span><text:span text:style-name="T36_2">因</text:span><text:span text:style-name="T36_3">配合本館空間狀況，</text:span><text:span text:style-name="T36_4">將</text:span><text:span text:style-name="T36_5">由評審小組</text:span><text:span text:style-name="T36_6">決定</text:span><text:span text:style-name="T36_7">合適之展出地點。</text:span></text:p>
        <text:p text:style-name="P37"><text:span text:style-name="T37_1">四、展出時間：</text:span><text:span text:style-name="T37_2">108</text:span><text:span text:style-name="T37_3">年</text:span><text:span text:style-name="T37_4">~109</text:span><text:span text:style-name="T37_5">年間</text:span><text:span text:style-name="T37_6">，每檔約</text:span><text:span text:style-name="T37_7">30</text:span><text:span text:style-name="T37_8">~</text:span><text:span text:style-name="T37_9">60天，佈卸展時間各約</text:span><text:span text:style-name="T37_10">1~2</text:span><text:span text:style-name="T37_11">天（</text:span><text:span text:style-name="T37_12">以</text:span><text:span text:style-name="T37_13">館方協調時間</text:span><text:span text:style-name="T37_14">為依據</text:span><text:span text:style-name="T37_15">）。</text:span></text:p>
        <text:p text:style-name="P38"><text:span text:style-name="T38_1">五、運輸及保險：展出作品運輸過程之保險由參展者負責，本館負責作品展出期間之展場保險。每檔最高保險總金額為新臺幣2</text:span><text:span text:style-name="T38_2">00萬元</text:span><text:span text:style-name="T38_3">整</text:span><text:span text:style-name="T38_4">，高於上述金額由參展者</text:span><text:span text:style-name="T38_5">負擔。</text:span></text:p>
        <text:p text:style-name="P39"><text:span text:style-name="T39_1">六、文宣：參展者提供展覽介紹文字約</text:span><text:span text:style-name="T39_2">3</text:span><text:span text:style-name="T39_3">00字，及作品說明（名稱、尺寸、年代等）。新聞稿、簡介、說明面板等文宣品由本館編輯製作。</text:span></text:p>
        <text:p text:style-name="P40"><text:span text:style-name="T40_1">七、展場：本館備有數種規格</text:span><text:span text:style-name="T40_2">臺</text:span><text:span text:style-name="T40_3">座，展場設計規劃由本館</text:span><text:span text:style-name="T40_4">與</text:span><text:span text:style-name="T40_5">參展者共同討論後決定。佈卸展作業期間，參展者須至現場與本館同仁共同完成。</text:span></text:p>
        <text:p text:style-name="P41"><text:span text:style-name="T41_1">八、活動：若要舉辦展覽開幕茶會等相關活動，請先徵得本館同意，並不得於會場進行商業行為。</text:span></text:p>
        <text:p text:style-name="P42"><text:span text:style-name="T42_1">【申請限制】</text:span></text:p>
        <text:p text:style-name="P43"><text:span text:style-name="T43_1">一、</text:span><text:span text:style-name="T43_2">參展者</text:span><text:span text:style-name="T43_3">因</text:span><text:span text:style-name="T43_4">故無法如期展出或自行放棄，或展出前尚未完成相關作業，致使展覽無法如期開展者，皆視同棄權，</text:span><text:span text:style-name="T43_5">3</text:span><text:span text:style-name="T43_6">年內不得再參加申請展徵選。</text:span></text:p>
        <text:p text:style-name="P44"><text:span text:style-name="T44_1">二、</text:span><text:span text:style-name="T44_2">為使本館展覽資源均衡分配，</text:span><text:span text:style-name="T44_3">陶博館申請展</text:span><text:span text:style-name="T44_4">104</text:span><text:span text:style-name="T44_5">~10</text:span><text:span text:style-name="T44_6">6</text:span><text:span text:style-name="T44_7">年度</text:span><text:span text:style-name="T44_8">參展者</text:span><text:span text:style-name="T44_9">自展出日起2年內</text:span><text:span text:style-name="T44_10">，</text:span><text:span text:style-name="T44_11">或於</text:span><text:span text:style-name="T44_12">104~106</text:span><text:span text:style-name="T44_13">年度在本館市民陶藝平臺展出者</text:span><text:span text:style-name="T44_14">，不得再提出展覽申請。</text:span></text:p>
      </text:section>
      <text:section text:style-name="S3" text:name="S3">
        <text:p text:style-name="P45"><text:span text:style-name="T45_1">計畫書</text:span><text:span text:style-name="T45_2">（</text:span><text:span text:style-name="T45_3">表1</text:span><text:span text:style-name="T45_4">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46"><text:span text:style-name="T46_1">性質</text:span></text:p>
            </table:table-cell>
            <table:table-cell table:style-name="Cell2">
              <text:p text:style-name="P47"><text:span text:style-name="T47_1">□</text:span><text:span text:style-name="T47_2">個人</text:span><text:span text:style-name="T47_3"><text:s text:c="2"/></text:span><text:span text:style-name="T47_4">□</text:span><text:span text:style-name="T47_5">團體</text:span></text:p>
            </table:table-cell>
            <table:table-cell table:style-name="Cell3">
              <text:p text:style-name="P48"><text:span text:style-name="T48_1">申請類別</text:span></text:p>
            </table:table-cell>
            <table:table-cell table:style-name="Cell4">
              <text:p text:style-name="P49"><text:span text:style-name="T49_1">□</text:span><text:span text:style-name="T49_2">創作類</text:span><text:span text:style-name="T49_3"><text:s/></text:span><text:span text:style-name="T49_4">□</text:span><text:span text:style-name="T49_5">策展類</text:span><text:span text:style-name="T49_6"><text:s/></text:span><text:span text:style-name="T49_7">□</text:span><text:span text:style-name="T49_8">產業類</text:span></text:p>
            </table:table-cell>
          </table:table-row>
          <table:table-row table:style-name="Row2">
            <table:table-cell table:style-name="Cell5" table:number-rows-spanned="3">
              <text:p text:style-name="P50"><text:span text:style-name="T50_1">申請</text:span><text:span text:style-name="T50_2">者</text:span></text:p>
            </table:table-cell>
            <table:table-cell table:style-name="Cell6" table:number-columns-spanned="3">
              <text:p text:style-name="P51"><text:span text:style-name="T51_1">□</text:span><text:span text:style-name="T51_2">個人</text:span></text:p>
              <text:p text:style-name="P52"><text:span text:style-name="T52_1">□</text:span><text:span text:style-name="T52_2">團體</text:span><text:span text:style-name="T52_3">名稱：</text:span></text:p>
              <text:p text:style-name="P53"><text:span text:style-name="T53_1">□</text:span><text:span text:style-name="T53_2">策展</text:span><text:span text:style-name="T53_3">人/單位：</text:span></text:p>
              <text:p text:style-name="P54"><text:span text:style-name="T54_1">□</text:span><text:span text:style-name="T54_2">公司名稱：</text:span></text:p>
            </table:table-cell>
          </table:table-row>
          <table:table-row table:style-name="Row3">
            <table:covered-table-cell/>
            <table:table-cell table:style-name="Cell7" table:number-columns-spanned="3">
              <text:p text:style-name="P55"><text:span text:style-name="T55_1">中文</text:span><text:span text:style-name="T55_2">姓名(</text:span><text:span text:style-name="T55_3">代表人</text:span><text:span text:style-name="T55_4">)</text:span><text:span text:style-name="T55_5"><text:s text:c="39"/>先生/小姐</text:span></text:p>
            </table:table-cell>
          </table:table-row>
          <table:table-row table:style-name="Row4">
            <table:covered-table-cell/>
            <table:table-cell table:style-name="Cell8" table:number-columns-spanned="3">
              <text:p text:style-name="P56"><text:span text:style-name="T56_1">英文</text:span><text:span text:style-name="T56_2">姓名</text:span></text:p>
            </table:table-cell>
          </table:table-row>
          <table:table-row table:style-name="Row5">
            <table:table-cell table:style-name="Cell9" table:number-rows-spanned="2">
              <text:p text:style-name="P57"><text:span text:style-name="T57_1">聯絡人</text:span></text:p>
            </table:table-cell>
            <table:table-cell table:style-name="Cell10">
              <text:p text:style-name="P58"><text:span text:style-name="T58_1">姓名</text:span><text:span text:style-name="T58_2"><text:s/></text:span></text:p>
            </table:table-cell>
            <table:table-cell table:style-name="Cell11">
              <text:p text:style-name="P59"><text:span text:style-name="T59_1">電話</text:span></text:p>
            </table:table-cell>
            <table:table-cell table:style-name="Cell12">
              <text:p text:style-name="P60"><text:span text:style-name="T60_1">(</text:span><text:span text:style-name="T60_2">公</text:span><text:span text:style-name="T60_3">)</text:span></text:p>
              <text:p text:style-name="P61"><text:span text:style-name="T61_1">(</text:span><text:span text:style-name="T61_2">宅</text:span><text:span text:style-name="T61_3">)</text:span></text:p>
            </table:table-cell>
          </table:table-row>
          <table:table-row table:style-name="Row6">
            <table:covered-table-cell/>
            <table:table-cell table:style-name="Cell13">
              <text:p text:style-name="P62"><text:span text:style-name="T62_1">E-mail</text:span></text:p>
              <text:p text:style-name="P63"/>
            </table:table-cell>
            <table:table-cell table:style-name="Cell14">
              <text:p text:style-name="P64"><text:span text:style-name="T64_1">手機</text:span></text:p>
            </table:table-cell>
            <table:table-cell table:style-name="Cell15">
              <text:p text:style-name="P65"/>
            </table:table-cell>
          </table:table-row>
          <table:table-row table:style-name="Row7">
            <table:table-cell table:style-name="Cell16">
              <text:p text:style-name="P66"><text:span text:style-name="T66_1">聯</text:span><text:span text:style-name="T66_2">絡地址</text:span></text:p>
            </table:table-cell>
            <table:table-cell table:style-name="Cell17" table:number-columns-spanned="3">
              <text:p text:style-name="P67"/>
            </table:table-cell>
          </table:table-row>
          <table:table-row table:style-name="Row8">
            <table:table-cell table:style-name="Cell18">
              <text:p text:style-name="P68"><text:span text:style-name="T68_1">展覽介紹</text:span></text:p>
              <text:p text:style-name="P69"><text:span text:style-name="T69_1">(</text:span><text:span text:style-name="T69_2">簡介創作理念、作品風格及特色等</text:span><text:span text:style-name="T69_3">，約</text:span><text:span text:style-name="T69_4">250-300</text:span><text:span text:style-name="T69_5">字</text:span><text:span text:style-name="T69_6">)</text:span></text:p>
            </table:table-cell>
            <table:table-cell table:style-name="Cell19" table:number-columns-spanned="3">
              <text:p text:style-name="P70"/>
            </table:table-cell>
          </table:table-row>
        </table:table>
        <text:p text:style-name="P71"><text:span text:style-name="T71_1">(</text:span><text:span text:style-name="T71_2">1.若有更詳細介紹內容或資料，請另行提供。2.</text:span><text:span text:style-name="T71_3">個資保護說明：以上個人資料，限使用於本次活動必要之範圍內，期限自取得起始日至特定目的終止日為止，並遵守「個人資料保護法」之規定妥善保護您的個人資訊。)</text:span><text:span text:style-name="T71_4"><text:s/></text:span></text:p>
        <text:p text:style-name="P72"/>
        <text:p text:style-name="P73"><text:span text:style-name="T73_1">(本表可影印使用)</text:span></text:p>
      </text:section>
      <text:section text:style-name="S4" text:name="S4">
        <text:p text:style-name="P74"><text:span text:style-name="T74_1">展出作品資料</text:span><text:span text:style-name="T74_2">（</text:span><text:span text:style-name="T74_3">表2</text:span><text:span text:style-name="T74_4">）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9">
            <table:table-cell table:style-name="Cell20" table:number-columns-spanned="2">
              <text:p text:style-name="P75"><text:span text:style-name="T75_1">展覽主題</text:span></text:p>
            </table:table-cell>
            <table:table-cell table:style-name="Cell21" table:number-columns-spanned="5">
              <text:p text:style-name="P76"/>
            </table:table-cell>
          </table:table-row>
          <table:table-row table:style-name="Row10">
            <table:table-cell table:style-name="Cell22">
              <text:p text:style-name="P77"><text:span text:style-name="T77_1">編號</text:span></text:p>
            </table:table-cell>
            <table:table-cell table:style-name="Cell23">
              <text:p text:style-name="P78"><text:span text:style-name="T78_1">作者姓名</text:span></text:p>
            </table:table-cell>
            <table:table-cell table:style-name="Cell24">
              <text:p text:style-name="P79"><text:span text:style-name="T79_1">作品名稱</text:span></text:p>
            </table:table-cell>
            <table:table-cell table:style-name="Cell25">
              <text:p text:style-name="P80"><text:span text:style-name="T80_1">創作年代</text:span></text:p>
              <text:p text:style-name="P81"><text:span text:style-name="T81_1">（西元）</text:span></text:p>
            </table:table-cell>
            <table:table-cell table:style-name="Cell26">
              <text:p text:style-name="P82"><text:span text:style-name="T82_1">單件/</text:span></text:p>
              <text:p text:style-name="P83"><text:span text:style-name="T83_1">套組</text:span><text:span text:style-name="T83_2">(數量)</text:span></text:p>
            </table:table-cell>
            <table:table-cell table:style-name="Cell27">
              <text:p text:style-name="P84"><text:span text:style-name="T84_1">尺寸（cm）</text:span></text:p>
              <text:p text:style-name="P85"><text:span text:style-name="T85_1">長×寬×高</text:span></text:p>
            </table:table-cell>
            <table:table-cell table:style-name="Cell28">
              <text:p text:style-name="P86"><text:span text:style-name="T86_1">材質</text:span></text:p>
            </table:table-cell>
          </table:table-row>
          <table:table-row table:style-name="Row11">
            <table:table-cell table:style-name="Cell29">
              <text:p text:style-name="P87"><text:span text:style-name="T87_1">1</text:span></text:p>
            </table:table-cell>
            <table:table-cell table:style-name="Cell30">
              <text:p text:style-name="P88"/>
            </table:table-cell>
            <table:table-cell table:style-name="Cell31">
              <text:p text:style-name="P89"/>
            </table:table-cell>
            <table:table-cell table:style-name="Cell32">
              <text:p text:style-name="P90"/>
            </table:table-cell>
            <table:table-cell table:style-name="Cell33">
              <text:p text:style-name="P91"><text:span text:style-name="T91_1">□</text:span><text:span text:style-name="T91_2">單件</text:span></text:p>
              <text:p text:style-name="P92"><text:span text:style-name="T92_1">□</text:span><text:span text:style-name="T92_2">套組<text:s/>____</text:span></text:p>
            </table:table-cell>
            <table:table-cell table:style-name="Cell34">
              <text:p text:style-name="P93"/>
            </table:table-cell>
            <table:table-cell table:style-name="Cell35">
              <text:p text:style-name="P94"/>
            </table:table-cell>
          </table:table-row>
          <table:table-row table:style-name="Row12">
            <table:table-cell table:style-name="Cell36">
              <text:p text:style-name="P95"><text:span text:style-name="T95_1">2</text:span></text:p>
            </table:table-cell>
            <table:table-cell table:style-name="Cell37">
              <text:p text:style-name="P96"/>
            </table:table-cell>
            <table:table-cell table:style-name="Cell38">
              <text:p text:style-name="P97"/>
            </table:table-cell>
            <table:table-cell table:style-name="Cell39">
              <text:p text:style-name="P98"/>
            </table:table-cell>
            <table:table-cell table:style-name="Cell40">
              <text:p text:style-name="P99"><text:span text:style-name="T99_1">□</text:span><text:span text:style-name="T99_2">單件</text:span></text:p>
              <text:p text:style-name="P100"><text:span text:style-name="T100_1">□</text:span><text:span text:style-name="T100_2">套組<text:s/>____</text:span></text:p>
            </table:table-cell>
            <table:table-cell table:style-name="Cell41">
              <text:p text:style-name="P101"/>
            </table:table-cell>
            <table:table-cell table:style-name="Cell42">
              <text:p text:style-name="P102"/>
            </table:table-cell>
          </table:table-row>
          <table:table-row table:style-name="Row13">
            <table:table-cell table:style-name="Cell43">
              <text:p text:style-name="P103"><text:span text:style-name="T103_1">3</text:span></text:p>
            </table:table-cell>
            <table:table-cell table:style-name="Cell44">
              <text:p text:style-name="P104"/>
            </table:table-cell>
            <table:table-cell table:style-name="Cell45">
              <text:p text:style-name="P105"/>
            </table:table-cell>
            <table:table-cell table:style-name="Cell46">
              <text:p text:style-name="P106"/>
            </table:table-cell>
            <table:table-cell table:style-name="Cell47">
              <text:p text:style-name="P107"><text:span text:style-name="T107_1">□</text:span><text:span text:style-name="T107_2">單件</text:span></text:p>
              <text:p text:style-name="P108"><text:span text:style-name="T108_1">□</text:span><text:span text:style-name="T108_2">套組<text:s/>____</text:span></text:p>
            </table:table-cell>
            <table:table-cell table:style-name="Cell48">
              <text:p text:style-name="P109"/>
            </table:table-cell>
            <table:table-cell table:style-name="Cell49">
              <text:p text:style-name="P110"/>
            </table:table-cell>
          </table:table-row>
          <table:table-row table:style-name="Row14">
            <table:table-cell table:style-name="Cell50">
              <text:p text:style-name="P111"><text:span text:style-name="T111_1">4</text:span></text:p>
            </table:table-cell>
            <table:table-cell table:style-name="Cell51">
              <text:p text:style-name="P112"/>
            </table:table-cell>
            <table:table-cell table:style-name="Cell52">
              <text:p text:style-name="P113"/>
            </table:table-cell>
            <table:table-cell table:style-name="Cell53">
              <text:p text:style-name="P114"/>
            </table:table-cell>
            <table:table-cell table:style-name="Cell54">
              <text:p text:style-name="P115"><text:span text:style-name="T115_1">□</text:span><text:span text:style-name="T115_2">單件</text:span></text:p>
              <text:p text:style-name="P116"><text:span text:style-name="T116_1">□</text:span><text:span text:style-name="T116_2">套組<text:s/>____</text:span></text:p>
            </table:table-cell>
            <table:table-cell table:style-name="Cell55">
              <text:p text:style-name="P117"/>
            </table:table-cell>
            <table:table-cell table:style-name="Cell56">
              <text:p text:style-name="P118"/>
            </table:table-cell>
          </table:table-row>
          <table:table-row table:style-name="Row15">
            <table:table-cell table:style-name="Cell57">
              <text:p text:style-name="P119"><text:span text:style-name="T119_1">5</text:span></text:p>
            </table:table-cell>
            <table:table-cell table:style-name="Cell58">
              <text:p text:style-name="P120"/>
            </table:table-cell>
            <table:table-cell table:style-name="Cell59">
              <text:p text:style-name="P121"/>
            </table:table-cell>
            <table:table-cell table:style-name="Cell60">
              <text:p text:style-name="P122"/>
            </table:table-cell>
            <table:table-cell table:style-name="Cell61">
              <text:p text:style-name="P123"><text:span text:style-name="T123_1">□</text:span><text:span text:style-name="T123_2">單件</text:span></text:p>
              <text:p text:style-name="P124"><text:span text:style-name="T124_1">□</text:span><text:span text:style-name="T124_2">套組<text:s/>____</text:span></text:p>
            </table:table-cell>
            <table:table-cell table:style-name="Cell62">
              <text:p text:style-name="P125"/>
            </table:table-cell>
            <table:table-cell table:style-name="Cell63">
              <text:p text:style-name="P126"/>
            </table:table-cell>
          </table:table-row>
          <table:table-row table:style-name="Row16">
            <table:table-cell table:style-name="Cell64">
              <text:p text:style-name="P127"><text:span text:style-name="T127_1">6</text:span></text:p>
            </table:table-cell>
            <table:table-cell table:style-name="Cell65">
              <text:p text:style-name="P128"/>
            </table:table-cell>
            <table:table-cell table:style-name="Cell66">
              <text:p text:style-name="P129"/>
            </table:table-cell>
            <table:table-cell table:style-name="Cell67">
              <text:p text:style-name="P130"/>
            </table:table-cell>
            <table:table-cell table:style-name="Cell68">
              <text:p text:style-name="P131"><text:span text:style-name="T131_1">□</text:span><text:span text:style-name="T131_2">單件</text:span></text:p>
              <text:p text:style-name="P132"><text:span text:style-name="T132_1">□</text:span><text:span text:style-name="T132_2">套組<text:s/>____</text:span></text:p>
            </table:table-cell>
            <table:table-cell table:style-name="Cell69">
              <text:p text:style-name="P133"/>
            </table:table-cell>
            <table:table-cell table:style-name="Cell70">
              <text:p text:style-name="P134"/>
            </table:table-cell>
          </table:table-row>
          <table:table-row table:style-name="Row17">
            <table:table-cell table:style-name="Cell71">
              <text:p text:style-name="P135"><text:span text:style-name="T135_1">7</text:span></text:p>
            </table:table-cell>
            <table:table-cell table:style-name="Cell72">
              <text:p text:style-name="P136"/>
            </table:table-cell>
            <table:table-cell table:style-name="Cell73">
              <text:p text:style-name="P137"/>
            </table:table-cell>
            <table:table-cell table:style-name="Cell74">
              <text:p text:style-name="P138"/>
            </table:table-cell>
            <table:table-cell table:style-name="Cell75">
              <text:p text:style-name="P139"><text:span text:style-name="T139_1">□</text:span><text:span text:style-name="T139_2">單件</text:span></text:p>
              <text:p text:style-name="P140"><text:span text:style-name="T140_1">□</text:span><text:span text:style-name="T140_2">套組<text:s/>____</text:span></text:p>
            </table:table-cell>
            <table:table-cell table:style-name="Cell76">
              <text:p text:style-name="P141"/>
            </table:table-cell>
            <table:table-cell table:style-name="Cell77">
              <text:p text:style-name="P142"/>
            </table:table-cell>
          </table:table-row>
          <table:table-row table:style-name="Row18">
            <table:table-cell table:style-name="Cell78">
              <text:p text:style-name="P143"><text:span text:style-name="T143_1">8</text:span></text:p>
            </table:table-cell>
            <table:table-cell table:style-name="Cell79">
              <text:p text:style-name="P144"/>
            </table:table-cell>
            <table:table-cell table:style-name="Cell80">
              <text:p text:style-name="P145"/>
            </table:table-cell>
            <table:table-cell table:style-name="Cell81">
              <text:p text:style-name="P146"/>
            </table:table-cell>
            <table:table-cell table:style-name="Cell82">
              <text:p text:style-name="P147"><text:span text:style-name="T147_1">□</text:span><text:span text:style-name="T147_2">單件</text:span></text:p>
              <text:p text:style-name="P148"><text:span text:style-name="T148_1">□</text:span><text:span text:style-name="T148_2">套組<text:s/>____</text:span></text:p>
            </table:table-cell>
            <table:table-cell table:style-name="Cell83">
              <text:p text:style-name="P149"/>
            </table:table-cell>
            <table:table-cell table:style-name="Cell84">
              <text:p text:style-name="P150"/>
            </table:table-cell>
          </table:table-row>
          <table:table-row table:style-name="Row19">
            <table:table-cell table:style-name="Cell85">
              <text:p text:style-name="P151"><text:span text:style-name="T151_1">9</text:span></text:p>
            </table:table-cell>
            <table:table-cell table:style-name="Cell86">
              <text:p text:style-name="P152"/>
            </table:table-cell>
            <table:table-cell table:style-name="Cell87">
              <text:p text:style-name="P153"/>
            </table:table-cell>
            <table:table-cell table:style-name="Cell88">
              <text:p text:style-name="P154"/>
            </table:table-cell>
            <table:table-cell table:style-name="Cell89">
              <text:p text:style-name="P155"><text:span text:style-name="T155_1">□</text:span><text:span text:style-name="T155_2">單件</text:span></text:p>
              <text:p text:style-name="P156"><text:span text:style-name="T156_1">□</text:span><text:span text:style-name="T156_2">套組<text:s/>____</text:span></text:p>
            </table:table-cell>
            <table:table-cell table:style-name="Cell90">
              <text:p text:style-name="P157"/>
            </table:table-cell>
            <table:table-cell table:style-name="Cell91">
              <text:p text:style-name="P158"/>
            </table:table-cell>
          </table:table-row>
          <table:table-row table:style-name="Row20">
            <table:table-cell table:style-name="Cell92">
              <text:p text:style-name="P159"><text:span text:style-name="T159_1">10</text:span></text:p>
            </table:table-cell>
            <table:table-cell table:style-name="Cell93">
              <text:p text:style-name="P160"/>
            </table:table-cell>
            <table:table-cell table:style-name="Cell94">
              <text:p text:style-name="P161"/>
            </table:table-cell>
            <table:table-cell table:style-name="Cell95">
              <text:p text:style-name="P162"/>
            </table:table-cell>
            <table:table-cell table:style-name="Cell96">
              <text:p text:style-name="P163"><text:span text:style-name="T163_1">□</text:span><text:span text:style-name="T163_2">單件</text:span></text:p>
              <text:p text:style-name="P164"><text:span text:style-name="T164_1">□</text:span><text:span text:style-name="T164_2">套組<text:s/>____</text:span></text:p>
            </table:table-cell>
            <table:table-cell table:style-name="Cell97">
              <text:p text:style-name="P165"/>
            </table:table-cell>
            <table:table-cell table:style-name="Cell98">
              <text:p text:style-name="P166"/>
            </table:table-cell>
          </table:table-row>
          <table:table-row table:style-name="Row21">
            <table:table-cell table:style-name="Cell99" table:number-columns-spanned="7">
              <text:p text:style-name="P167"><text:span text:style-name="T167_1">◎請依作品展出之優先順序編號。</text:span></text:p>
            </table:table-cell>
          </table:table-row>
        </table:table>
        <text:p text:style-name="P168"><text:span text:style-name="T168_1">申請者簽名：</text:span><text:span text:style-name="T168_2"><text:s text:c="35"/></text:span><text:span text:style-name="T168_3"><text:s text:c="2"/></text:span><text:span text:style-name="T168_4"><text:s text:c="7"/></text:span><text:span text:style-name="T168_5">(本表可影印使用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user" style:family="text">
      <style:text-properties style:text-line-through-style="none" fo:font-style="normal" style:font-style-asian="normal" style:font-style-complex="normal" fo:color="#000000" style:font-name="新細明體" fo:font-size="12pt" style:font-name-asian="新細明體" style:font-size-asian="12pt" style:font-size-complex="12pt" fo:font-weight="normal" style:font-weight-asian="normal" style:font-weight-complex="normal" style:text-underline-style="non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1" text:style-name="List8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  <style:page-layout style:name="pm3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  <style:page-layout style:name="pm4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2010申請展</dc:title>
    <meta:initial-creator>臺北縣政府</meta:initial-creator>
    <meta:creation-date>2014-01-21T03:36:00</meta:creation-date>
    <dc:creator>USER</dc:creator>
    <dc:date>2016-12-27T09:02:00</dc:date>
    <meta:print-date>2014-01-17T08:04:00</meta:print-date>
    <meta:editing-cycles>50</meta:editing-cycles>
    <meta:editing-duration>PT8H8M</meta:editing-duration>
    <meta:document-statistic meta:page-count="4" meta:paragraph-count="4" meta:row-count="15" meta:word-count="336" meta:character-count="2250" meta:non-whitespace-character-count="1918"/>
  </office:meta>
</office:document-meta>
</file>